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fo:language="none" fo:country="none" style:font-name-asian="標楷體" style:font-size-asian="15pt" style:language-asian="none" style:country-asian="none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Header">
      <style:paragraph-properties fo:text-align="end" style:justify-single-word="false"/>
      <style:text-properties fo:color="#808080" fo:font-size="8pt" style:font-size-asian="8pt"/>
    </style:style>
    <style:style style:name="P8" style:family="paragraph"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受補助單位名稱：</text:span></text:p>
      <text:p text:style-name="P1"><text:span text:style-name="T1">計畫名稱： </text:span></text:p>
      <text:p text:style-name="P2">活　動　剪　影</text:p>
      <text:p text:style-name="P3"><draw:custom-shape text:anchor-type="char" draw:z-index="0" draw:style-name="gr1" draw:text-style-name="P8" svg:width="14.394cm" svg:height="10.161cm" svg:x="0.212cm" svg:y="0.141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照片說明：</text:span><text:span text:style-name="T4">　　　　　　　　　　</text:span><text:span text:style-name="T4"> </text:span><text:span text:style-name="T2"><text:s text:c="2"/></text:span><text:span text:style-name="T2">活動日期：</text:span><text:span text:style-name="T4">　　　　　　</text:span></text:p>
      <text:p text:style-name="P3"><draw:custom-shape text:anchor-type="char" draw:z-index="1" draw:style-name="gr1" draw:text-style-name="P8" svg:width="14.394cm" svg:height="8.995cm" svg:x="0.212cm" svg:y="0.141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照片說明：</text:span><text:span text:style-name="T4">　　　　　　　　　　</text:span><text:span text:style-name="T4"> </text:span><text:span text:style-name="T2"><text:s text:c="2"/></text:span><text:span text:style-name="T2">活動日期：</text:span><text:span text:style-name="T4">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fo:font-size="8pt" style:font-size-asian="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適用彰化縣政府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○○鄉鎮市○○社區發展協會</dc:title>
    <meta:initial-creator>ASUS</meta:initial-creator>
    <meta:creation-date>2009-09-08T14:54:00</meta:creation-date>
    <dc:creator>user</dc:creator>
    <dc:date>2010-11-04T18:40:00</dc:date>
    <meta:print-date>2008-10-02T10:30:00</meta:print-date>
    <meta:editing-cycles>4</meta:editing-cycles>
    <meta:editing-duration>PT1M</meta:editing-duration>
    <meta:document-statistic meta:table-count="0" meta:image-count="0" meta:object-count="0" meta:page-count="1" meta:paragraph-count="6" meta:word-count="44" meta:character-count="86"/>
    <meta:generator>OpenOffice/4.1.2$Win32 OpenOffice.org_project/412m3$Build-9782</meta:generator>
  </office:meta>
</office:document-meta>
</file>