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/>
      <style:text-properties fo:color="#ff0000" fo:font-size="8pt" style:font-size-asian="8pt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 style:list-style-name="WW8Num2">
      <style:paragraph-properties fo:margin-left="1.011cm" fo:margin-right="0cm" style:line-height-at-least="0cm" fo:text-align="justify" style:justify-single-word="false" fo:text-indent="-1.011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1.011cm" fo:margin-right="0cm" style:line-height-at-least="0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8pt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5"/></text:span><text:span text:style-name="T2">匯 <text:s/>款 <text:s/>同 <text:s/>意 <text:s/>書</text:span><text:span text:style-name="T1"> <text:s text:c="12"/></text:span><text:span text:style-name="T3">附件1</text:span></text:p>
      <text:p text:style-name="P1"><draw:line text:anchor-type="char" draw:z-index="0" draw:style-name="gr1" draw:text-style-name="P14" svg:x1="4.128cm" svg:y1="0.953cm" svg:x2="10.478cm" svg:y2="0.953cm"><text:p/></draw:line>　<text:span text:style-name="T4">　　立同意書人　　　　　　　　　　　　　　，同意彰化縣政府</text:span></text:p>
      <text:p text:style-name="P4">將給付款項，直接匯存入立同意書人之金融機構存款帳戶。</text:p>
      <text:p text:style-name="P4"><draw:line text:anchor-type="char" draw:z-index="5" draw:style-name="gr2" draw:text-style-name="P14" svg:x1="7.832cm" svg:y1="0.984cm" svg:x2="11.43cm" svg:y2="0.984cm"><text:p/></draw:line><draw:line text:anchor-type="char" draw:z-index="4" draw:style-name="gr2" draw:text-style-name="P14" svg:x1="3.175cm" svg:y1="0.984cm" svg:x2="6.773cm" svg:y2="0.984cm"><text:p/></draw:line><draw:line text:anchor-type="char" draw:z-index="3" draw:style-name="gr2" draw:text-style-name="P14" svg:x1="3.387cm" svg:y1="0.667cm" svg:x2="3.387cm" svg:y2="0.667cm"><text:p/></draw:line>金融機構名稱： <text:s text:c="13"/>銀行 <text:s text:c="15"/>分行</text:p>
      <text:p text:style-name="P1"><draw:line text:anchor-type="char" draw:z-index="2" draw:style-name="gr2" draw:text-style-name="P14" svg:x1="3.387cm" svg:y1="0.984cm" svg:x2="11.43cm" svg:y2="0.984cm"><text:p/></draw:line><text:span text:style-name="T4">戶</text:span><text:span text:style-name="T4"> <text:s text:c="7"/></text:span><text:span text:style-name="T4">名： <text:s/></text:span></text:p>
      <text:p text:style-name="P8">（需為立同意書人所有）</text:p>
      <text:p text:style-name="P1"><draw:line text:anchor-type="char" draw:z-index="1" draw:style-name="gr1" draw:text-style-name="P14" svg:x1="3.387cm" svg:y1="0.953cm" svg:x2="11.642cm" svg:y2="0.953cm"><text:p/></draw:line><text:span text:style-name="T4">帳</text:span><text:span text:style-name="T4"> <text:s text:c="7"/></text:span><text:span text:style-name="T4">號：　　　　　　　　　　　　</text:span></text:p>
      <text:list xml:id="list3738243628583691745" text:style-name="WW8Num2">
        <text:list-item>
          <text:p text:style-name="P11">本同意書如有虛偽或糾紛情事，立同意書人願負法律責任，其後果自</text:p>
        </text:list-item>
      </text:list>
      <text:p text:style-name="P7"/>
      <text:p text:style-name="P12">行負責處理。</text:p>
      <text:p text:style-name="P6"/>
      <text:list xml:id="list31527445" text:continue-numbering="true" text:style-name="WW8Num2">
        <text:list-item>
          <text:p text:style-name="P11">本同意書一經簽認即適用本公司在貴府所有款項之給付，立同意書人</text:p>
        </text:list-item>
      </text:list>
      <text:p text:style-name="P7"/>
      <text:p text:style-name="P9"><text:span text:style-name="T6"><text:s text:c="7"/></text:span><text:span text:style-name="T4">之匯款帳戶若有變動，或欲改變領款方式，將主動通知貴府，若未事</text:span></text:p>
      <text:p text:style-name="P7"/>
      <text:p text:style-name="P6"><text:s text:c="4"/>前通知致權益受損，其後果自行負責。</text:p>
      <text:p text:style-name="P4">　此致</text:p>
      <text:p text:style-name="P4">彰化縣政府</text:p>
      <text:p text:style-name="P1"><text:span text:style-name="T4"><text:s text:c="16"/>立 同 意 書 人：　　　 <text:s text:c="6"/></text:span><text:span text:style-name="T4"><text:s text:c="4"/></text:span><text:span text:style-name="T4"><text:s text:c="6"/>（蓋章）</text:span></text:p>
      <text:p text:style-name="P1"><text:span text:style-name="T4"><text:s text:c="20"/></text:span><text:span text:style-name="T6">（即公司、商號名稱）</text:span></text:p>
      <text:p text:style-name="P4">　　　　　　　　營利事業統一編號：</text:p>
      <text:p text:style-name="P5">　　　　　　　 <text:s/>負 <text:s text:c="3"/>責 <text:s text:c="3"/>人： <text:s text:c="22"/>（蓋章）</text:p>
      <text:p text:style-name="P1"><text:s text:c="19"/><text:span text:style-name="T4">身 分 證 字 號：</text:span></text:p>
      <text:p text:style-name="P4">　　　　　　　 <text:s/>公 <text:s/>司 <text:s/>住　址：</text:p>
      <text:p text:style-name="P4">　　　　　　　 <text:s/>電　　　　　話：</text:p>
      <text:p text:style-name="P5">　　 <text:s text:c="11"/>公 司 發 票 章：</text:p>
      <text:p text:style-name="P3"><text:s text:c="6"/>中華民國　　　　　年　　　　　月　　　　　日</text:p>
      <text:list xml:id="list1933447780590734636" text:style-name="WW8Num1">
        <text:list-item>
          <text:p text:style-name="P2"><text:span text:style-name="T7">ps</text:span><text:span text:style-name="T7">：一、請檢附存摺封面影本一份（並加蓋『本影本與正本相同，如有不實，願負法律責任』）。</text:span></text:p>
        </text:list-item>
      </text:list>
      <text:p text:style-name="P10"><text:s text:c="7"/>二、加蓋印章請與「請款文件」相同。</text:p>
      <text:p text:style-name="P10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新細明體" fo:font-size="10pt" style:font-name-asian="新細明體" style:font-size-asian="10pt" style:font-name-complex="Times New Roman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5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匯款同意書</dc:title>
    <meta:initial-creator>pc30038</meta:initial-creator>
    <meta:creation-date>2011-01-12T08:46:00</meta:creation-date>
    <dc:creator>user</dc:creator>
    <dc:date>2011-01-12T08:46:00</dc:date>
    <meta:print-date>2003-09-18T09:31:00</meta:print-date>
    <meta:editing-cycles>2</meta:editing-cycles>
    <meta:editing-duration>P15824DT17H31M44S</meta:editing-duration>
    <meta:document-statistic meta:table-count="0" meta:image-count="0" meta:object-count="0" meta:page-count="1" meta:paragraph-count="26" meta:word-count="322" meta:character-count="661"/>
    <meta:generator>OpenOffice/4.1.2$Win32 OpenOffice.org_project/412m3$Build-9782</meta:generator>
  </office:meta>
</office:document-meta>
</file>