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0.623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6cm" style:keep-together="false" fo:keep-together="always"/>
    </style:style>
    <style:style style:name="表格1.3" style:family="table-row">
      <style:table-row-properties style:min-row-height="0.949cm" style:keep-together="true" fo:keep-together="auto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3.175cm"/>
    </style:style>
    <style:style style:name="表格2.E" style:family="table-column">
      <style:table-column-properties style:column-width="3.51cm"/>
    </style:style>
    <style:style style:name="表格2.1" style:family="table-row">
      <style:table-row-properties style:min-row-height="0.84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61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9pt" style:font-size-asian="9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I"/>
        <table:table-row table:style-name="表格1.1">
          <table:table-cell table:style-name="表格1.A1" table:number-rows-spanned="2" office:value-type="string">
            <text:p text:style-name="P3">憑證編號</text:p>
          </table:table-cell>
          <table:table-cell table:style-name="表格1.A1" table:number-rows-spanned="2" office:value-type="string">
            <text:p text:style-name="P3">預算科目</text:p>
          </table:table-cell>
          <table:table-cell table:style-name="表格1.A1" table:number-columns-spanned="6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3">用途說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">十萬</text:p>
          </table:table-cell>
          <table:table-cell table:style-name="表格1.A1" office:value-type="string">
            <text:p text:style-name="P2">萬</text:p>
          </table:table-cell>
          <table:table-cell table:style-name="表格1.A1" office:value-type="string">
            <text:p text:style-name="P2">千</text:p>
          </table:table-cell>
          <table:table-cell table:style-name="表格1.A1" office:value-type="string">
            <text:p text:style-name="P2">百</text:p>
          </table:table-cell>
          <table:table-cell table:style-name="表格1.A1" office:value-type="string">
            <text:p text:style-name="P2">拾</text:p>
          </table:table-cell>
          <table:table-cell table:style-name="表格1.A1" office:value-type="string">
            <text:p text:style-name="P2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</table:table>
      <text:p text:style-name="P7"><text:span text:style-name="T1">接受補助單位： </text:span></text:p>
      <text:p text:style-name="P7"><text:span text:style-name="T1">計畫名稱： </text:span></text:p>
      <text:p text:style-name="P6">黏貼憑證用紙</text:p>
      <text:p text:style-name="P6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6">經辦人</text:p>
          </table:table-cell>
          <table:table-cell table:style-name="表格2.A1" office:value-type="string">
            <text:p text:style-name="P6">總幹事</text:p>
          </table:table-cell>
          <table:table-cell table:style-name="表格2.A1" office:value-type="string">
            <text:p text:style-name="P6">會計</text:p>
          </table:table-cell>
          <table:table-cell table:style-name="表格2.A1" office:value-type="string">
            <text:p text:style-name="P6">常務監事</text:p>
          </table:table-cell>
          <table:table-cell table:style-name="表格2.E1" office:value-type="string">
            <text:p text:style-name="P6">理事長</text:p>
            <text:p text:style-name="P9">（單位負責人）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</table:table>
      <text:p text:style-name="Standard">----------------------------------------<text:span text:style-name="T3">原始憑證貼於下方</text:span>---------------------------------------------</text:p>
      <text:p text:style-name="Standard"/>
      <text:p text:style-name="P10">注意事項：</text:p>
      <text:list xml:id="list7887257857871188442" text:style-name="WW8Num1">
        <text:list-item>
          <text:p text:style-name="P8"><text:span text:style-name="T4">一張</text:span><text:span text:style-name="T2">黏貼憑證用紙限用同一項預算科目，同一項預算科目可有多張憑證。</text:span></text:p>
        </text:list-item>
        <text:list-item>
          <text:p text:style-name="P8"><text:span text:style-name="T2">每張憑證(收據或發票)必須有抬頭、日期、數量及單價等明細，請勿用「一批」代替(紅布條及音響租借、外拍攝影除外)。</text:span></text:p>
        </text:list-item>
        <text:list-item>
          <text:p text:style-name="P8"><text:span text:style-name="T2">若開立憑證之公司行號為有開立統一發票者，則必須開立統一發票，不得以收據代替。</text:span></text:p>
        </text:list-item>
        <text:list-item>
          <text:p text:style-name="P11">若憑證為收銀機統一發票，務必要蓋承辦人印章。</text:p>
        </text:list-item>
        <text:list-item>
          <text:p text:style-name="P11">憑證不得為出貨單或類此單據。</text:p>
        </text:list-item>
        <text:list-item>
          <text:p text:style-name="P8"><text:span text:style-name="T2">若收款商號之憑證不以發票章、而以負責人簽名及身份證字號代替，則必須檢附所得扣繳憑單第三聯之影本。</text:span></text:p>
        </text:list-item>
        <text:list-item>
          <text:p text:style-name="P8"><text:span text:style-name="T2">講師費、競賽獎金（新臺幣1000元以上）或其他個人所得均須檢附領據（或請領清冊）及所得扣繳憑單第三聯之影本。</text:span></text:p>
        </text:list-item>
        <text:list-item>
          <text:p text:style-name="P11">評審、講師或競賽獎品或禮品須檢附請領清冊。</text:p>
        </text:list-item>
        <text:list-item>
          <text:p text:style-name="P11">本府補助金額須檢附憑證正本，其餘自籌金額須檢附憑證影本。</text:p>
        </text:list-item>
        <text:list-item>
          <text:p text:style-name="P11">郵資請檢附購票證明，並於抬頭須加註團體名稱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新細明體1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憑證編號</dc:title>
    <meta:initial-creator>user</meta:initial-creator>
    <meta:creation-date>2012-06-22T11:42:00</meta:creation-date>
    <dc:creator>user</dc:creator>
    <dc:date>2012-08-21T16:19:00</dc:date>
    <meta:print-date>2008-12-22T13:59:00</meta:print-date>
    <meta:editing-cycles>6</meta:editing-cycles>
    <meta:editing-duration>PT12M</meta:editing-duration>
    <meta:document-statistic meta:table-count="2" meta:image-count="0" meta:object-count="0" meta:page-count="1" meta:paragraph-count="31" meta:word-count="418" meta:character-count="517"/>
    <meta:generator>OpenOffice/4.1.2$Win32 OpenOffice.org_project/412m3$Build-9782</meta:generator>
  </office:meta>
</office:document-meta>
</file>