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1cm" fo:margin-left="-0.199cm" table:align="left" style:writing-mode="lr-tb"/>
    </style:style>
    <style:style style:name="表格1.A" style:family="table-column">
      <style:table-column-properties style:column-width="0.947cm"/>
    </style:style>
    <style:style style:name="表格1.B" style:family="table-column">
      <style:table-column-properties style:column-width="3.052cm"/>
    </style:style>
    <style:style style:name="表格1.C" style:family="table-column">
      <style:table-column-properties style:column-width="5.082cm"/>
    </style:style>
    <style:style style:name="表格1.D" style:family="table-column">
      <style:table-column-properties style:column-width="1.3cm"/>
    </style:style>
    <style:style style:name="表格1.E" style:family="table-column">
      <style:table-column-properties style:column-width="4.299cm"/>
    </style:style>
    <style:style style:name="表格1.G" style:family="table-column">
      <style:table-column-properties style:column-width="0.965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orphans="0" fo:widows="0"/>
      <style:text-properties style:font-name="標楷體" fo:font-size="14pt" style:font-name-asian="標楷體" style:font-size-asian="14pt" style:font-name-complex="標楷體" style:font-size-complex="14pt"/>
    </style:style>
    <style:style style:name="P9" style:family="paragraph" style:parent-style-name="Standard" style:list-style-name="WW8Num22">
      <style:paragraph-properties fo:line-height="0.847cm" fo:orphans="0" fo:widows="0"/>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fo:line-height="0.847cm" fo:orphans="0" fo:widows="0">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847cm"/>
      <style:text-properties style:font-name="標楷體" fo:font-size="13pt" fo:background-color="#ffffff" style:font-name-asian="標楷體" style:font-size-asian="13pt" style:font-name-complex="標楷體" style:font-size-complex="13pt"/>
    </style:style>
    <style:style style:name="P16"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line-height="0.847cm"/>
    </style:style>
    <style:style style:name="P18" style:family="paragraph" style:parent-style-name="Standard" style:list-style-name="WW8Num22">
      <style:paragraph-properties fo:line-height="0.847cm" fo:orphans="0" fo:widows="0"/>
    </style:style>
    <style:style style:name="P19" style:family="paragraph" style:parent-style-name="Standard">
      <style:paragraph-properties fo:margin-left="0.762cm" fo:margin-right="0cm" fo:text-indent="-0.949cm" style:auto-text-indent="false" style:snap-to-layout-grid="false"/>
    </style:style>
    <style:style style:name="P20" style:family="paragraph" style:parent-style-name="Standard">
      <style:paragraph-properties fo:margin-left="0.762cm" fo:margin-right="0cm" fo:text-indent="-0.949cm" style:auto-text-indent="false" style:snap-to-layout-grid="false"/>
      <style:text-properties style:font-name="標楷體" fo:font-size="13pt" fo:background-color="#ffffff" style:font-name-asian="標楷體" style:font-size-asian="13pt" style:font-name-complex="標楷體" style:font-size-complex="13pt"/>
    </style:style>
    <style:style style:name="P21" style:family="paragraph" style:parent-style-name="Standard">
      <style:paragraph-properties fo:margin-left="0.758cm" fo:margin-right="0cm" fo:text-indent="-0.949cm" style:auto-text-indent="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021cm" fo:margin-right="0cm" fo:line-height="0.847cm" fo:text-align="justify" style:justify-single-word="false"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004cm" fo:margin-right="0cm" fo:text-indent="-0.183cm" style:auto-text-indent="false" style:snap-to-layout-grid="false"/>
      <style:text-properties style:font-name="標楷體" fo:font-size="13pt" fo:background-color="#ffffff" style:font-name-asian="標楷體" style:font-size-asian="13pt" style:font-name-complex="標楷體" style:font-size-complex="13pt"/>
    </style:style>
    <style:style style:name="P24" style:family="paragraph" style:parent-style-name="Standard">
      <style:paragraph-properties fo:margin-left="0.728cm" fo:margin-right="0cm" fo:text-indent="-0.728cm" style:auto-text-indent="false" style:snap-to-layout-grid="false"/>
    </style:style>
    <style:style style:name="P25" style:family="paragraph" style:parent-style-name="Standard">
      <style:paragraph-properties fo:margin-left="0.73cm" fo:margin-right="0cm" fo:text-indent="-0.633cm" style:auto-text-indent="false" style:snap-to-layout-grid="false"/>
    </style:style>
    <style:style style:name="P26" style:family="paragraph" style:parent-style-name="Standard">
      <style:paragraph-properties fo:margin-left="-0.00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123cm" fo:margin-right="0cm" fo:line-height="0.847cm" fo:text-indent="-0.123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margin-left="1.947cm" fo:margin-right="0cm" fo:line-height="0.847cm" fo:text-indent="-0.677cm" style:auto-text-indent="false"/>
    </style:style>
    <style:style style:name="P30" style:family="paragraph" style:parent-style-name="Standard">
      <style:paragraph-properties fo:margin-left="1.905cm" fo:margin-right="0cm" fo:line-height="0.847cm" fo:text-indent="-0.635cm" style:auto-text-indent="false"/>
    </style:style>
    <style:style style:name="P31" style:family="paragraph" style:parent-style-name="Standard">
      <style:paragraph-properties fo:margin-left="2.586cm" fo:margin-right="0cm" fo:line-height="0.847cm" fo:text-indent="-0.681cm" style:auto-text-indent="false"/>
    </style:style>
    <style:style style:name="P32" style:family="paragraph" style:parent-style-name="Standard">
      <style:paragraph-properties fo:margin-left="1.951cm" fo:margin-right="0cm" fo:line-height="0.847cm" fo:text-indent="-0.681cm" style:auto-text-indent="false"/>
    </style:style>
    <style:style style:name="P33" style:family="paragraph" style:parent-style-name="Standard">
      <style:paragraph-properties fo:margin-left="2.54cm" fo:margin-right="0cm" fo:line-height="0.847cm" fo:text-indent="-0.635cm" style:auto-text-indent="false"/>
    </style:style>
    <style:style style:name="P34" style:family="paragraph" style:parent-style-name="Standard">
      <style:paragraph-properties fo:margin-left="2.54cm" fo:margin-right="0cm" fo:line-height="0.706cm" fo:text-indent="-0.635cm" style:auto-text-indent="false"/>
    </style:style>
    <style:style style:name="P35" style:family="paragraph" style:parent-style-name="Standard">
      <style:paragraph-properties fo:margin-left="2.54cm" fo:margin-right="0cm" fo:line-height="0.706cm" fo:text-indent="-0.635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847cm" fo:text-indent="0.77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01cm" fo:margin-right="0cm" fo:line-height="0.706cm" fo:text-indent="-0.631cm" style:auto-text-indent="false"/>
    </style:style>
    <style:style style:name="P38" style:family="paragraph" style:parent-style-name="Standard">
      <style:paragraph-properties fo:margin-left="0cm" fo:margin-right="0cm" fo:line-height="0.706cm" fo:text-indent="1.27cm" style:auto-text-indent="false"/>
    </style:style>
    <style:style style:name="P39" style:family="paragraph" style:parent-style-name="Standard">
      <style:paragraph-properties fo:margin-left="0cm" fo:margin-right="0cm" fo:line-height="0.706cm" fo:text-indent="1.2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36cm" fo:margin-right="0cm" fo:line-height="0.706cm" fo:text-indent="-0.631cm" style:auto-text-indent="false"/>
    </style:style>
    <style:style style:name="P41" style:family="paragraph" style:parent-style-name="Standard">
      <style:paragraph-properties fo:margin-left="1.998cm" fo:margin-right="0cm" fo:line-height="0.847cm" fo:text-indent="-1.363cm" style:auto-text-indent="false"/>
    </style:style>
    <style:style style:name="P42" style:family="paragraph" style:parent-style-name="Standard">
      <style:paragraph-properties fo:margin-left="1.998cm" fo:margin-right="0cm" fo:line-height="0.847cm" fo:text-indent="-1.363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03cm" fo:margin-right="0cm" fo:line-height="0.847cm" fo:text-indent="-0.727cm" style:auto-text-indent="false"/>
    </style:style>
    <style:style style:name="P44" style:family="paragraph" style:parent-style-name="Standard">
      <style:paragraph-properties fo:margin-left="2.21cm" fo:margin-right="0cm" fo:line-height="0.847cm" fo:text-indent="-0.631cm" style:auto-text-indent="false"/>
    </style:style>
    <style:style style:name="P45" style:family="paragraph" style:parent-style-name="Standard">
      <style:paragraph-properties fo:margin-left="0cm" fo:margin-right="0cm" fo:text-indent="0.316cm" style:auto-text-indent="false">
        <style:tab-stops>
          <style:tab-stop style:position="0.25cm"/>
        </style:tab-stops>
      </style:paragraph-properties>
    </style:style>
    <style:style style:name="P46" style:family="paragraph" style:parent-style-name="Standard">
      <style:paragraph-properties fo:margin-left="2.215cm" fo:margin-right="0cm" fo:text-indent="-0.628cm" style:auto-text-indent="false">
        <style:tab-stops>
          <style:tab-stop style:position="0.25cm"/>
        </style:tab-stops>
      </style:paragraph-properties>
    </style:style>
    <style:style style:name="P47" style:family="paragraph" style:parent-style-name="Standard">
      <style:paragraph-properties fo:margin-left="3.175cm" fo:margin-right="0cm" fo:text-indent="-1.905cm" style:auto-text-indent="false"/>
    </style:style>
    <style:style style:name="P48" style:family="paragraph" style:parent-style-name="Standard">
      <style:paragraph-properties fo:margin-left="0cm" fo:margin-right="0cm" fo:line-height="0.847cm" fo:text-indent="1.365cm" style:auto-text-indent="false"/>
    </style:style>
    <style:style style:name="P49" style:family="paragraph" style:parent-style-name="Standard">
      <style:paragraph-properties fo:margin-left="2.969cm" fo:margin-right="0cm" fo:line-height="0.706cm" fo:text-align="justify" style:justify-single-word="false" fo:text-indent="-1.563cm" style:auto-text-indent="false" style:snap-to-layout-grid="false"/>
    </style:style>
    <style:style style:name="P50" style:family="paragraph" style:parent-style-name="Standard">
      <style:paragraph-properties fo:margin-left="2.609cm" fo:margin-right="0cm" fo:text-indent="-1.236cm" style:auto-text-indent="false" style:snap-to-layout-grid="false"/>
    </style:style>
    <style:style style:name="P51" style:family="paragraph" style:parent-style-name="Standard">
      <style:paragraph-properties fo:margin-left="1.27cm" fo:margin-right="0cm" fo:text-indent="0cm" style:auto-text-indent="false">
        <style:tab-stops>
          <style:tab-stop style:position="0.25cm"/>
        </style:tab-stops>
      </style:paragraph-properties>
    </style:style>
    <style:style style:name="P52" style:family="paragraph" style:parent-style-name="Standard">
      <style:paragraph-properties fo:margin-left="1.905cm" fo:margin-right="0cm" fo:text-indent="0cm" style:auto-text-indent="false">
        <style:tab-stops>
          <style:tab-stop style:position="0.25cm"/>
        </style:tab-stops>
      </style:paragraph-properties>
    </style:style>
    <style:style style:name="P53" style:family="paragraph" style:parent-style-name="Standard">
      <style:paragraph-properties fo:margin-left="1.905cm" fo:margin-right="0cm" fo:line-height="0.847cm" fo:text-indent="0cm" style:auto-text-indent="false"/>
      <style:text-properties style:font-name="標楷體" fo:font-size="14pt" fo:background-color="#ffffff" style:font-name-asian="標楷體" style:font-size-asian="14pt" style:font-name-complex="標楷體" style:font-size-complex="14pt"/>
    </style:style>
    <style:style style:name="P54" style:family="paragraph" style:parent-style-name="Standard">
      <style:paragraph-properties fo:margin-left="1.266cm" fo:margin-right="0cm" fo:text-indent="0.004cm" style:auto-text-indent="false">
        <style:tab-stops>
          <style:tab-stop style:position="0.25cm"/>
        </style:tab-stops>
      </style:paragraph-properties>
    </style:style>
    <style:style style:name="P55" style:family="paragraph" style:parent-style-name="Standard">
      <style:paragraph-properties fo:margin-left="2.223cm" fo:margin-right="0cm" fo:text-indent="-0.953cm" style:auto-text-indent="false">
        <style:tab-stops>
          <style:tab-stop style:position="0.25cm"/>
        </style:tab-stops>
      </style:paragraph-properties>
    </style:style>
    <style:style style:name="P56" style:family="paragraph" style:parent-style-name="Standard">
      <style:paragraph-properties fo:margin-left="2.223cm" fo:margin-right="0cm" fo:line-height="0.847cm" fo:text-indent="-0.953cm" style:auto-text-indent="false"/>
    </style:style>
    <style:style style:name="P57" style:family="paragraph" style:parent-style-name="Standard">
      <style:paragraph-properties fo:margin-left="2.223cm" fo:margin-right="0cm" fo:line-height="0.847cm" fo:text-indent="-0.953cm" style:auto-text-indent="false"/>
      <style:text-properties style:font-name="標楷體" fo:font-size="14pt" fo:background-color="#ffffff" style:font-name-asian="標楷體" style:font-size-asian="14pt" style:font-name-complex="標楷體" style:font-size-complex="14pt"/>
    </style:style>
    <style:style style:name="P58" style:family="paragraph" style:parent-style-name="Standard">
      <style:paragraph-properties fo:margin-left="1.408cm" fo:margin-right="0cm" fo:line-height="0.847cm" fo:text-indent="-0.035cm" style:auto-text-indent="false"/>
    </style:style>
    <style:style style:name="P59" style:family="paragraph" style:parent-style-name="Standard">
      <style:paragraph-properties fo:margin-left="2.293cm" fo:margin-right="0cm" fo:line-height="0.847cm" fo:text-indent="-1.023cm" style:auto-text-indent="false"/>
    </style:style>
    <style:style style:name="P60" style:family="paragraph" style:parent-style-name="Standard">
      <style:paragraph-properties fo:margin-left="4.128cm" fo:margin-right="0cm" fo:line-height="0.847cm" fo:text-indent="-2.858cm" style:auto-text-indent="false"/>
    </style:style>
    <style:style style:name="P61" style:family="paragraph" style:parent-style-name="Standard">
      <style:paragraph-properties fo:margin-left="2.536cm" fo:margin-right="0cm" fo:line-height="0.847cm" fo:text-indent="-1.27cm" style:auto-text-indent="false"/>
    </style:style>
    <style:style style:name="P6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language-asian="ar" style:country-asian="SA"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fo:background-color="#ffffff" style:font-name-asian="標楷體" style:font-size-asian="14pt" style:font-weight-asian="bold" style:font-name-complex="標楷體" style:font-size-complex="14pt"/>
    </style:style>
    <style:style style:name="T11" style:family="text">
      <style:text-properties style:font-name="標楷體" fo:font-size="14pt" fo:background-color="#ffffff" style:font-name-asian="標楷體" style:font-size-asian="14pt" style:font-name-complex="標楷體" style:font-size-complex="14pt"/>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fo:background-color="#ffffff" style:font-name-asian="標楷體" style:font-size-asian="13pt" style:font-name-complex="標楷體" style:font-size-complex="13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normal" style:font-name-asian="標楷體" style:font-size-asian="14pt" style:font-weight-asian="normal" style:font-name-complex="標楷體" style:font-size-complex="14pt"/>
    </style:style>
    <style:style style:name="T18" style:family="text">
      <style:text-properties fo:font-size="14pt" fo:font-weight="normal" style:font-name-asian="標楷體" style:font-size-asian="14pt" style:font-weight-asian="normal"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標楷體" style:font-size-asian="14pt" style:font-size-complex="14pt" style:font-weight-complex="bold"/>
    </style:style>
    <style:style style:name="T25" style:family="text">
      <style:text-properties fo:color="#000000" style:font-name="標楷體" fo:font-size="14pt" fo:font-weight="normal" style:font-name-asian="標楷體" style:font-size-asian="14pt" style:font-weight-asian="normal" style:font-name-complex="Arial" style:font-size-complex="14pt"/>
    </style:style>
    <style:style style:name="T26" style:family="text">
      <style:text-properties fo:color="#000000" fo:font-size="14pt" fo:font-weight="normal" style:font-name-asian="標楷體" style:font-size-asian="14pt" style:font-weight-asian="normal" style:font-name-complex="標楷體" style:font-size-complex="14pt"/>
    </style:style>
    <style:style style:name="T27" style:family="text">
      <style:text-properties fo:color="#000000" fo:font-size="14pt" fo:font-weight="normal" style:font-name-asian="標楷體" style:font-size-asian="14pt"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彰化縣兒童發展推動委員會103年第2次會議</text:span></text:p>
      <text:p text:style-name="P2">會議紀錄</text:p>
      <text:p text:style-name="P5"/>
      <text:p text:style-name="P17"><text:span text:style-name="T3">一、開會時間：103年9月23日14時00分</text:span></text:p>
      <text:p text:style-name="P7">二、開會地點：彰化縣政府第二行政大樓（彰化市中興路100號）</text:p>
      <text:p text:style-name="P7"><text:s text:c="14"/>6樓會議室</text:p>
      <text:p text:style-name="P17"><text:span text:style-name="T3">三、主席：許委員守道 <text:s text:c="21"/>紀錄：吳基福社工員</text:span></text:p>
      <text:p text:style-name="P7">四、與會人員：如簽到冊</text:p>
      <text:p text:style-name="P7">五、主席致詞：略</text:p>
      <text:p text:style-name="Standard"><text:span text:style-name="T5">六、前次會議決議事項辦理情形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office:value-type="string">
            <text:p text:style-name="P3">案號</text:p>
          </table:table-cell>
          <table:table-cell table:style-name="表格1.A1" office:value-type="string">
            <text:p text:style-name="P4">案由</text:p>
          </table:table-cell>
          <table:table-cell table:style-name="表格1.A1" office:value-type="string">
            <text:p text:style-name="P4">主席裁示</text:p>
          </table:table-cell>
          <table:table-cell table:style-name="表格1.A1" office:value-type="string">
            <text:p text:style-name="P4">執行單位</text:p>
          </table:table-cell>
          <table:table-cell table:style-name="表格1.A1" office:value-type="string">
            <text:p text:style-name="P3">執行情形</text:p>
          </table:table-cell>
          <table:table-cell table:style-name="表格1.A1" office:value-type="string">
            <text:p text:style-name="P4">繼續列管</text:p>
          </table:table-cell>
          <table:table-cell table:style-name="表格1.G1" office:value-type="string">
            <text:p text:style-name="P3">結案</text:p>
          </table:table-cell>
        </table:table-row>
        <table:table-row table:style-name="表格1.2">
          <table:table-cell table:style-name="表格1.A2" office:value-type="string">
            <text:p text:style-name="P12">1</text:p>
          </table:table-cell>
          <table:table-cell table:style-name="表格1.A2" office:value-type="string">
            <text:p text:style-name="P17"><text:span text:style-name="T12">1</text:span><text:span text:style-name="T13">為提升幼兒園及托嬰中心發展遲緩兒童通報率，提請討論。</text:span></text:p>
          </table:table-cell>
          <table:table-cell table:style-name="表格1.A2" office:value-type="string">
            <text:p text:style-name="P19"><text:span text:style-name="T13">一、請教育處、社會處確實落實4月及10月篩檢月活動，積極輔導幼兒園及托嬰中心進行篩檢活動並回報篩檢回復單。</text:span></text:p>
            <text:p text:style-name="P21">二、建請教育處、社會處將辦理篩檢活動及是否回復通報列入幼兒園、托嬰中心評鑑指標，以強化幼兒園、托嬰中心對發展遲緩兒童篩檢之重視並提升通報率。</text:p>
            <text:p text:style-name="P22"/>
          </table:table-cell>
          <table:table-cell table:style-name="表格1.A2" office:value-type="string">
            <text:p text:style-name="P13">教育處、</text:p>
            <text:p text:style-name="P13">社會處</text:p>
          </table:table-cell>
          <table:table-cell table:style-name="表格1.A2" office:value-type="string">
            <text:p text:style-name="P20">教育處：</text:p>
            <text:p text:style-name="P23">本府依據「幼兒教育及照顧法」及教育部101年5月4日臺參字第1010076362C號令頒「幼兒園評鑑辦法」，辦理102學年至106學年公私立幼兒園基礎評鑑，其中「基礎評鑑指標」-「3教保活動課程」-「3.2幼兒發展篩檢」即規定幼兒園每學年應對全園幼兒實施發展篩檢，並留有紀錄；另有關將「是否回復通報」列入評鑑指標乙節，因該評鑑指標項目係由教育部訂定頒布並由全國各縣（市）政府依據辦理，不宜由本府自行增刪指標，惟考量回復通報事宜確有其重要性，擬<text:soft-page-break/>於辦理幼兒園稽查訪視及會議時，建請園方重視並加強回復通報篩檢結果。</text:p>
            <text:p text:style-name="P15">社會處：</text:p>
            <text:p text:style-name="P24"><text:span text:style-name="T15">ㄧ、4月份篩檢週共76家幼兒園</text:span><text:span text:style-name="T13">回報篩檢回復單，共通報58位個案。</text:span></text:p>
            <text:p text:style-name="P25"><text:span text:style-name="T13">二、社區保母系統今年評鑑已列為指標，托嬰中心明年列入評鑑指標。</text:span></text:p>
            <text:p text:style-name="P25"><text:span text:style-name="T13">三、另於業務會報中加強托嬰中心及保母系統落實篩檢及通報，本年度亦於在職訓練中列入早療篩檢工具研習。</text:span></text:p>
          </table:table-cell>
          <table:table-cell table:style-name="表格1.A2" office:value-type="string">
            <text:p text:style-name="P14"/>
          </table:table-cell>
          <table:table-cell table:style-name="表格1.G2" office:value-type="string">
            <text:p text:style-name="P6">ˇ</text:p>
          </table:table-cell>
        </table:table-row>
        <table:table-row table:style-name="表格1.2">
          <table:table-cell table:style-name="表格1.A2" office:value-type="string">
            <text:p text:style-name="P12">臨時動議</text:p>
          </table:table-cell>
          <table:table-cell table:style-name="表格1.A2" office:value-type="string">
            <text:p text:style-name="P26">由於幼兒園業管單位為幼教科，是否請幼教科於本委員會列席，另因聯評中心亦為兒童發展評估及通報重要窗口，是否請本縣聯合評估中心一併列席，提請討論。</text:p>
          </table:table-cell>
          <table:table-cell table:style-name="表格1.A2" office:value-type="string">
            <text:p text:style-name="P27">聯評中心本次會議有出席，請社會處下次會議時將幼教科、聯評中心一併列為列席單位。</text:p>
            <text:p text:style-name="P22"/>
          </table:table-cell>
          <table:table-cell table:style-name="表格1.A2" office:value-type="string">
            <text:p text:style-name="P13">社會處</text:p>
          </table:table-cell>
          <table:table-cell table:style-name="表格1.A2" office:value-type="string">
            <text:p text:style-name="P28"><text:span text:style-name="T14">本次會議已</text:span><text:span text:style-name="T13">將教育處幼教科、聯評中心一併列為列席單位。</text:span></text:p>
          </table:table-cell>
          <table:table-cell table:style-name="表格1.A2" office:value-type="string">
            <text:p text:style-name="P14"/>
          </table:table-cell>
          <table:table-cell table:style-name="表格1.G2" office:value-type="string">
            <text:p text:style-name="P6">ˇ</text:p>
          </table:table-cell>
        </table:table-row>
      </table:table>
      <text:p text:style-name="P11">主席裁示：同意結案備查。</text:p>
      <text:p text:style-name="P16"/>
      <text:list xml:id="list4841467540140299129" text:style-name="WW8Num22">
        <text:list-item>
          <text:p text:style-name="P9">各單位工作報告：略（詳書面資料）。</text:p>
        </text:list-item>
      </text:list>
      <text:p text:style-name="P8"/>
      <text:list xml:id="list29588424" text:continue-numbering="true" text:style-name="WW8Num22">
        <text:list-item>
          <text:p text:style-name="P9"><text:soft-page-break/>委員建議事項及業務單位回應：</text:p>
        </text:list-item>
      </text:list>
      <text:list xml:id="list6381750434602681855" text:style-name="WW8Num5">
        <text:list-item>
          <text:p text:style-name="P10">許守道委員：</text:p>
        </text:list-item>
      </text:list>
      <text:p text:style-name="P29"><text:span text:style-name="T3">1.警察局業務報告部分：受理指紋捺印對象皆為發展遲緩兒童或智能較低的身心障礙者或疑似者？</text:span><text:span text:style-name="T3"><text:line-break/></text:span><text:span text:style-name="T3">◎警察局回應：指紋捺印對象皆為發展遲緩兒童、身心障礙者或疑似者，由有意願家長並簽署同意書，擔心兒童有走失的風險，而預先做指紋捺印建檔。</text:span></text:p>
      <text:p text:style-name="P30"><text:span text:style-name="T3">2.社會處業務報告部分：篩檢與宣導活動，有</text:span><text:span text:style-name="T6">幼兒園學童整合式健康篩檢服務的醫師協助會更有效果。</text:span></text:p>
      <text:p text:style-name="P31"><text:span text:style-name="T3">◎社會處回應：未來請早療單位多運用、結合</text:span><text:span text:style-name="T6">幼兒園學童整合式健康篩檢服務的醫師參與宣導，以增加宣導效果。</text:span></text:p>
      <text:p text:style-name="P32"><text:span text:style-name="T6">3.彰化花壇區社資中心業務報告部分：本區個案為縣內最多原因？</text:span></text:p>
      <text:p text:style-name="P33"><text:span text:style-name="T3">◎彰化花壇區社資中心回應：因本區服務彰化市為縣內人口最多的區域，個案數亦為最多。</text:span></text:p>
      <text:p text:style-name="P36">(二)廖淑芬委員：</text:p>
      <text:p text:style-name="P37"><text:span text:style-name="T3">1.教育處業務報告</text:span><text:span text:style-name="T6">部分</text:span><text:span text:style-name="T3">：集中式特教班先修服務只有泰和國小1名及大村國小1名成功開辦的原因為何？是各個學校分別辦理或為預計入此國小的學生才辦理？如果學校未積極辦理，家長亦無法參與！</text:span></text:p>
      <text:p text:style-name="P35">◎教育處回應：103學年度目前是開放各個學校分開辦理，以學校有意願且已完成鑑定安置於特教班才辦理，目前以泰和國小、大村國小先行試辦。</text:p>
      <text:p text:style-name="P34"><text:span text:style-name="T3">◎廖委員回應：以至聯評中心就診的兒童來說，有一些兒童需要就讀特教班，有些學校此類學生較少，建議可好幾個學校合辦，只要時間及地點確定，由聯評中心、早療通報中心及社區資源服務中心社工協助告知有轉銜需求的家長參與。</text:span></text:p>
      <text:p text:style-name="P34"><text:span text:style-name="T3">◎主席意見(許委員)：滿2足歲入學前教育階段家長講座、滿6足歲入國小特教服務及教養講座及集中式特教班先修服務，舉辦學校及家長參與人數皆較少。</text:span></text:p>
      <text:p text:style-name="P34"><text:span text:style-name="T3">◎教育處回應：未來朝縣內有4-8家的學校辦理，各區域皆有學校辦理為努力目標，讓更多的家長參與。</text:span></text:p>
      <text:p text:style-name="P39">2.社會處業務報告部分：</text:p>
      <text:p text:style-name="P38"><text:span text:style-name="T3">(1</text:span><text:span text:style-name="T3">）</text:span><text:span text:style-name="T3">到宅服務除特教老師，有無其他專業人員介入？</text:span></text:p>
      <text:p text:style-name="P31"><text:soft-page-break/><text:span text:style-name="T3">◎員林社頭區社資中心回應：社區資源中心社工會評估需求是否由語言治療師等專業人員協助。</text:span></text:p>
      <text:p text:style-name="P39">(2)聽力補助的對象只限新生兒嗎？且縣內聽力異常兒童應不只2位。</text:p>
      <text:p text:style-name="P40"><text:span text:style-name="T3">◎社會處回應：新生兒助聽器補助計畫並不要求兒童達到聽力障礙的程度，也並不限於需經新生兒聽力篩檢出的兒童才能申請。只要是無法申請身心障礙輔具補助的0-6歲兒童，又經醫師診斷確需使用助聽器都可以來申請本項補助。亦已積極函知醫療院所及社資中心協助告知有需求的家長來申請。</text:span></text:p>
      <text:p text:style-name="P41"><text:span text:style-name="T3">(三)林佩霓委員(代理社會處陳治明處長)：</text:span></text:p>
      <text:p text:style-name="P43"><text:span text:style-name="T3">1.溪州區社資中心有連結外配家庭服務中心的活動與資訊，請通報及社資中心有遇到外配家庭時，因此類家庭不只兒童需要服務，請協助宣傳周知婦女及性別平等科有6區外配服務據點及1個外配服務中心可提供相關資源連結。</text:span></text:p>
      <text:p text:style-name="P29"><text:span text:style-name="T3">2.彰化花壇區社資中心之「家庭需求評估」指標內的『醫療復健-其他』數字量大，但其他各家社資中心此項資料為零，是否是指標定義的不同。</text:span></text:p>
      <text:p text:style-name="P44"><text:span text:style-name="T3">◎社會處回應：彰化花壇區社資中心『醫療復健-其他』是將聽力、視力及心理治療等放在此項，但其餘4家將上述項目列入『醫療復健-個別及團體』導致數字落差，會將此議題列入</text:span><text:span text:style-name="T8">兒童發展</text:span><text:span text:style-name="T7">業務</text:span><text:span text:style-name="T8">委託機構業務協調會議</text:span><text:span text:style-name="T7">中討論。</text:span></text:p>
      <text:p text:style-name="P45"><text:span text:style-name="T3">(四)特教中心巫敏綾老師：社區療育據點有那些？</text:span></text:p>
      <text:p text:style-name="P46"><text:span text:style-name="T3">◎社會處回應：由社資中心服務區域的偏遠地區各設立1處療育據點，彰化花壇區社資中心於芬園鄉竹林社區活動中心設立據點；二林區社資中心於溪湖鎮設立，溪州區社資中心於水鄉實踐大學家政中心設立，秀水鄉據點由希望基金會設立，而員林區社資中心亦於今年7月於永靖鄉天主堂設立療育據點，現共計有5處據點，讓家長有更可近性的療育資源。</text:span></text:p>
      <text:p text:style-name="P42"/>
      <text:p text:style-name="P42"/>
      <text:p text:style-name="P42"/>
      <text:p text:style-name="P42"/>
      <text:p text:style-name="P42"/>
      <text:p text:style-name="P42"/>
      <text:list xml:id="list29611269" text:continue-list="list29588424" text:style-name="WW8Num22">
        <text:list-item>
          <text:p text:style-name="P9"><text:soft-page-break/>提案討論：</text:p>
        </text:list-item>
      </text:list>
      <text:p text:style-name="P47"><text:span text:style-name="T9">提案一：</text:span><text:span text:style-name="T3">歡迎轉介接受學前教育之腦性麻痺偏癱兒童進入改良式侷限誘發動作治療（</text:span><text:span text:style-name="T3">Constraint</text:span><text:span text:style-name="T3"> </text:span><text:span text:style-name="T3">induced </text:span><text:span text:style-name="T3">movement </text:span><text:span text:style-name="T3">therapy</text:span><text:span text:style-name="T3">，</text:span><text:span text:style-name="T3">CI</text:span><text:span text:style-name="T3">M</text:span><text:span text:style-name="T3">T</text:span><text:span text:style-name="T3">）介入模式之前趨性研究。</text:span></text:p>
      <text:p text:style-name="P48"><text:span text:style-name="T9">提案單位：</text:span><text:span text:style-name="T3">廖委員淑芬</text:span></text:p>
      <text:p text:style-name="P49"><text:span text:style-name="T9">說明：</text:span><text:span text:style-name="T3">半側偏癱的腦性麻痺兒童手部動作在3-7歲會達到90%的能力,所以學齡前介入對於未來手部功能的發展有很大的幫助.改良式侷限誘發動作治療（CIMT）可以改善半邊偏癱腦性麻痺兒童之手功能,</text:span><text:span text:style-name="titlename1"><text:span text:style-name="T25">肉毒桿菌已廣為應用於腦性麻痺兒童以減少痙攣.本研究的目的為一前趨性研究:接受肉毒桿菌注射後之</text:span></text:span><text:span text:style-name="T3">腦性麻痺兒童以CIMT</text:span><text:span text:style-name="titlename1"><text:span text:style-name="T25">的技巧介入應用於學前教育.同時</text:span></text:span><text:span text:style-name="T3">探討療效及對兒童社會心理狀態的影響,同時</text:span><text:span text:style-name="titlename1"><text:span text:style-name="T25">看何種方式較適合應用於學前教育.也提供</text:span></text:span><text:span text:style-name="T3">學前教育者對此類兒童之認識與個別化教育目標擬訂(IEP)</text:span><text:span text:style-name="titlename1"><text:span text:style-name="T25">。</text:span></text:span></text:p>
      <text:p text:style-name="P50"><text:span text:style-name="T9">辦法：</text:span><text:span text:style-name="T19">計畫實施期間為</text:span><text:span text:style-name="T21">1</text:span><text:span text:style-name="T19">年</text:span><text:span text:style-name="T21">,</text:span><text:span text:style-name="T19">受試者於此期間接受</text:span><text:span text:style-name="T21">2</text:span><text:span text:style-name="T19">次</text:span><text:span text:style-name="titlename1"><text:span text:style-name="T26">肉毒桿菌注射</text:span></text:span><text:span text:style-name="T21">.</text:span><text:span text:style-name="T19">分成</text:span><text:span text:style-name="T21">2</text:span><text:span text:style-name="T19">組</text:span><text:span text:style-name="T21">,</text:span><text:span text:style-name="T19">每組</text:span><text:span text:style-name="T21">3</text:span><text:span text:style-name="T19">人</text:span><text:span text:style-name="T21">,</text:span><text:span text:style-name="T19">一組接受</text:span><text:span text:style-name="titlename1"><text:span text:style-name="T26">每天</text:span></text:span><text:span text:style-name="titlename1"><text:span text:style-name="T27">3.5-4</text:span></text:span><text:span text:style-name="titlename1"><text:span text:style-name="T26">小時</text:span></text:span><text:span text:style-name="titlename1"><text:span text:style-name="T27">,</text:span></text:span><text:span text:style-name="titlename1"><text:span text:style-name="T26">共</text:span></text:span><text:span text:style-name="titlename1"><text:span text:style-name="T27">2</text:span></text:span><text:span text:style-name="titlename1"><text:span text:style-name="T26">週</text:span></text:span><text:span text:style-name="titlename1"><text:span text:style-name="T27">,</text:span></text:span><text:span text:style-name="titlename1"><text:span text:style-name="T26">另一組則</text:span></text:span><text:span text:style-name="T19">接受</text:span><text:span text:style-name="titlename1"><text:span text:style-name="T26">每天</text:span></text:span><text:span text:style-name="titlename1"><text:span text:style-name="T27">2</text:span></text:span><text:span text:style-name="titlename1"><text:span text:style-name="T26">小時</text:span></text:span><text:span text:style-name="titlename1"><text:span text:style-name="T27">,</text:span></text:span><text:span text:style-name="titlename1"><text:span text:style-name="T26">共</text:span></text:span><text:span text:style-name="titlename1"><text:span text:style-name="T27">4</text:span></text:span><text:span text:style-name="titlename1"><text:span text:style-name="T26">週之</text:span></text:span><text:span text:style-name="titlename1"><text:span text:style-name="T27">40</text:span></text:span><text:span text:style-name="titlename1"><text:span text:style-name="T26">小時</text:span></text:span><text:span text:style-name="T21">CIMT</text:span><text:span text:style-name="T19">訓練</text:span><text:span text:style-name="titlename1"><text:span text:style-name="T27">,</text:span></text:span><text:span text:style-name="T16"> </text:span><text:span text:style-name="titlename1"><text:span text:style-name="T26">執行時間為肉毒桿菌注射後一個月開始實施</text:span></text:span><text:span text:style-name="T21">CIMT</text:span><text:span text:style-name="T3">介入</text:span><text:span text:style-name="T21">,</text:span><text:span text:style-name="T21">半年後</text:span><text:span text:style-name="T21">2</text:span><text:span text:style-name="T19">組交換</text:span><text:span text:style-name="T21">CIMT </text:span><text:span text:style-name="T3">療程</text:span><text:span text:style-name="T19">。</text:span><text:span text:style-name="T21">CIMT</text:span><text:span text:style-name="T19">治療前及結束時</text:span><text:span text:style-name="T21">,</text:span><text:span text:style-name="T19">及每</text:span><text:span text:style-name="T21">2</text:span><text:span text:style-name="T19">個月追蹤時</text:span><text:span text:style-name="T19">,</text:span><text:span text:style-name="T19">測量其張力</text:span><text:span text:style-name="T19">(</text:span><text:span text:style-name="T21">M</text:span><text:span text:style-name="T21">AS</text:span><text:span text:style-name="T21">,MTS)</text:span><text:span text:style-name="T21">, </text:span><text:span text:style-name="T21">Peabody-Developmental Motor Scales</text:span><text:span text:style-name="T21">(</text:span><text:span text:style-name="T21">PDMS</text:span><text:span text:style-name="T19">Ⅱ</text:span><text:span text:style-name="T19">), </text:span><text:span text:style-name="T21">Bruininks-Oseretsky Test of Motor Proficiency</text:span><text:span text:style-name="T19">（</text:span><text:span text:style-name="T21">BOT-2</text:span><text:span text:style-name="T21">),</text:span><text:span text:style-name="T21"> GAS(goal attainment scale)</text:span><text:span text:style-name="T21">,</text:span><text:span text:style-name="Strong_20_Emphasis"><text:span text:style-name="T17">兒童生活功能量表</text:span></text:span><text:span text:style-name="Strong_20_Emphasis"><text:span text:style-name="T18">(</text:span></text:span><text:span text:style-name="Strong_20_Emphasis"><text:span text:style-name="T17">中文版</text:span></text:span><text:span text:style-name="Strong_20_Emphasis"><text:span text:style-name="T18">)(PEDI-C)</text:span></text:span><text:span text:style-name="Strong_20_Emphasis"><text:span text:style-name="T21">,</text:span></text:span><text:span text:style-name="T19">長處和困難量表</text:span><text:span text:style-name="T23">(SDQ)</text:span><text:span text:style-name="T23">,</text:span><text:span text:style-name="T19">執行率及滿意程度分析</text:span><text:span text:style-name="T3">。</text:span></text:p>
      <text:p text:style-name="P51"><text:span text:style-name="T9">◎廖委員回應：</text:span></text:p>
      <text:p text:style-name="P52"><text:span text:style-name="T3">腦性麻痺患者一側偏癱，認知功能正常，於幼兒園年紀是適合此項治療的時間，治療方式是約束功能正常的那一側，但擔心幼兒園老師尚不了解此一概念。</text:span></text:p>
      <text:p text:style-name="P54"><text:span text:style-name="T9">◎主席意見(許委員)：</text:span></text:p>
      <text:p text:style-name="P55"><text:span text:style-name="T9">(一)</text:span><text:span text:style-name="T3">此治療方式就如同視力訓練也是先遮住視力正常的那一眼，這樣的概念，幼兒園老師於了解治療方式後應該可接受，也要由廖委員多多宣導。</text:span></text:p>
      <text:p text:style-name="P56"><text:span text:style-name="T3">(二)以往幼兒園對篩檢仍有擔心，如有異常兒童常要求篩檢醫師改為無異常，故建議兒童發展的內容可與此治療一起列為課程內容。</text:span></text:p>
      <text:p text:style-name="P58"><text:span text:style-name="T10">◎社會處意見：</text:span></text:p>
      <text:p text:style-name="P59"><text:span text:style-name="T11">(ㄧ)此項治療以4-6歲腦性麻痺一側偏癱兒童為最適合，兒童發展通報轉介中心及社區資源服務中心的個案如符合此項治療條件，請家長與廖委員聯絡並評估個案是否適合治療。</text:span></text:p>
      <text:p text:style-name="P57"><text:soft-page-break/>(二)建議課程內容可為兒童發展再加上改良式侷限誘發動作治療(CIMT)。</text:p>
      <text:p text:style-name="P60"><text:span text:style-name="T10">◎教育處回應：</text:span></text:p>
      <text:p text:style-name="P53">104年由教育處提出幼兒園教育訓練需求，並撰寫計畫書邀請廖委員擔任講師，讓幼兒園老師對此提案更加了解，以鼓勵腦性麻痺偏癱兒童接受此項治療。</text:p>
      <text:p text:style-name="P61"><text:span text:style-name="T9">決議：請教育處列入104年幼兒園教育訓練課程，並邀請廖委員講授，以利幼兒園老師轉介案件參與治療研究。</text:span></text:p>
      <text:list xml:id="list29603003" text:continue-numbering="true" text:style-name="WW8Num22">
        <text:list-item>
          <text:p text:style-name="P18"><text:span text:style-name="T3">臨時動議：無</text:span></text:p>
        </text:list-item>
      </text:list>
      <text:p text:style-name="P8"/>
      <text:list xml:id="list29609043" text:continue-numbering="true" text:style-name="WW8Num22">
        <text:list-item>
          <text:p text:style-name="P9">散會</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字元_20_字元_20_字元" style:display-name="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fo:line-height="0.423cm"/>
      <style:text-properties style:font-name="Tahoma" fo:font-size="10pt" style:font-size-asian="10pt" style:font-name-complex="Tahoma" style:font-size-complex="10pt"/>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088cm" fo:margin-bottom="0.282cm" fo:line-height="0.423cm"/>
      <style:text-properties style:font-name="Verdana" fo:font-size="10pt" style:font-name-asian="Times New Roman" style:font-size-asian="10pt" style:font-name-complex="Verdana" style:font-size-complex="10pt"/>
    </style:style>
    <style:style style:name="字元" style:family="paragraph" style:parent-style-name="Standard">
      <style:paragraph-properties fo:margin-top="0cm" fo:margin-bottom="0.282cm" fo:line-height="0.423cm"/>
      <style:text-properties style:font-name="Verdana" fo:font-size="10pt" style:font-name-asian="Times New Roman" style:font-size-asian="10pt" style:font-name-complex="Verdana"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公文_28_承辦單位_29_" style:display-name="公文(承辦單位)" style:family="paragraph" style:parent-style-name="Standard">
      <style:paragraph-properties style:vertical-align="baseline" style:snap-to-layout-grid="false"/>
      <style:text-properties fo:language="none" fo:country="none" style:font-name-asian="標楷體" style:language-asian="none" style:country-asian="none" style:font-size-complex="10pt"/>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font-name-complex="Arial Unicode MS"/>
    </style:style>
    <style:style style:name="分項段落" style:family="paragraph" style:parent-style-name="Standard" style:list-style-name="WW8Num12">
      <style:paragraph-properties fo:orphans="0" fo:widows="0" style:snap-to-layout-grid="false"/>
      <style:text-properties fo:font-size="16pt" style:letter-kerning="true" style:font-name-asian="標楷體" style:font-size-asian="16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text-properties style:font-name="Cambria" fo:language="none" fo:country="none" fo:font-style="italic" style:letter-kerning="true" style:font-style-asian="italic" style:font-name-complex="Cambria" style:font-style-complex="italic"/>
    </style:style>
    <style:style style:name="Heading_20_1_20__28_user_29_" style:display-name="Heading 1 (user)" style:family="paragraph" style:parent-style-name="Standard" style:default-outline-level="1" style:list-style-name="">
      <style:paragraph-properties fo:margin-left="2.813cm" fo:margin-right="0cm" fo:orphans="0" fo:widows="0" fo:text-indent="0cm" style:auto-text-indent="false" style:text-autospace="none"/>
      <style:text-properties style:font-name="標楷體" style:font-name-asian="標楷體" style:font-name-complex="標楷體"/>
    </style:style>
    <style:style style:name="Table_20_Paragraph" style:display-name="Table Paragraph" style:family="paragraph" style:parent-style-name="Standard">
      <style:paragraph-properties fo:orphans="0" fo:widows="0" style:text-autospace="none"/>
    </style:style>
    <style:style style:name="本文縮排_20_2" style:display-name="本文縮排 2" style:family="paragraph" style:parent-style-name="Standard">
      <style:paragraph-properties fo:margin-left="0.847cm" fo:margin-right="0cm" fo:margin-top="0cm" fo:margin-bottom="0.212cm" fo:line-height="200%" fo:orphans="0" fo:widows="0" fo:hyphenation-ladder-count="no-limit" fo:text-indent="0cm" style:auto-text-indent="false"/>
      <style:text-properties style:letter-kerning="true" fo:hyphenate="false" fo:hyphenation-remain-char-count="2" fo:hyphenation-push-char-count="2"/>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清單段落2" style:family="paragraph" style:parent-style-name="Standard">
      <style:paragraph-properties fo:margin-left="0.847cm" fo:margin-right="0cm" fo:orphans="0" fo:widows="0" fo:hyphenation-ladder-count="no-limit" fo:text-indent="0cm" style:auto-text-indent="false"/>
      <style:text-properties style:letter-kerning="true" fo:hyphenate="false" fo:hyphenation-remain-char-count="2" fo:hyphenation-push-char-count="2"/>
    </style:style>
    <style:style style:name="_30_41-" style:display-name="041-" style:family="paragraph" style:parent-style-name="Standard">
      <style:paragraph-properties fo:margin-top="0.494cm" fo:margin-bottom="0.494cm"/>
      <style:text-properties style:font-name="新細明體" style:font-name-complex="新細明體"/>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MS Mincho" style:font-name-complex="MS Mincho"/>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font-style="normal" fo:font-weight="normal" style:font-name-asian="標楷體" style:font-size-asian="14pt" style:font-style-asian="normal" style:font-weight-asian="normal" style:font-size-complex="14pt"/>
    </style:style>
    <style:style style:name="WW8Num12z1" style:family="text">
      <style:text-properties style:font-name="標楷體" fo:font-size="16pt" fo:font-style="normal" fo:font-weight="normal" style:font-name-asian="標楷體" style:font-size-asian="16pt" style:font-style-asian="normal" style:font-weight-asian="normal"/>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yle41" style:family="text" style:parent-style-name="預設段落字型">
      <style:text-properties fo:color="#666666" fo:font-size="12pt" fo:font-weight="normal" style:font-size-asian="12pt" style:font-weight-asian="normal" style:font-size-complex="12pt"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_20_字元_20_字元5" style:display-name=" 字元 字元5" style:family="text" style:parent-style-name="預設段落字型">
      <style:text-properties fo:language="en" fo:country="US" style:font-name-asian="新細明體" style:language-asian="zh" style:country-asian="TW" style:language-complex="ar" style:country-complex="SA"/>
    </style:style>
    <style:style style:name="註解參照" style:family="text" style:parent-style-name="預設段落字型">
      <style:text-properties fo:font-size="9pt" style:font-size-asian="9pt" style:font-size-complex="9pt"/>
    </style:style>
    <style:style style:name="_20_字元_20_字元9" style:display-name=" 字元 字元9"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apple-style-span" style:family="text" style:parent-style-name="預設段落字型"/>
    <style:style style:name="_20_字元_20_字元2" style:display-name=" 字元 字元2" style:family="text">
      <style:text-properties style:letter-kerning="true"/>
    </style:style>
    <style:style style:name="_20_字元_20_字元4" style:display-name=" 字元 字元4" style:family="text">
      <style:text-properties style:letter-kerning="true"/>
    </style:style>
    <style:style style:name="_20_字元_20_字元6" style:display-name=" 字元 字元6" style:family="text">
      <style:text-properties fo:language="en" fo:country="US" style:font-name-asian="新細明體" style:language-asian="zh" style:country-asian="TW" style:language-complex="ar" style:country-complex="SA"/>
    </style:style>
    <style:style style:name="apple-converted-space" style:family="text"/>
    <style:style style:name="_20_字元_20_字元8" style:display-name=" 字元 字元8" style:family="text" style:parent-style-name="預設段落字型">
      <style:text-properties style:letter-kerning="true"/>
    </style:style>
    <style:style style:name="_20_字元_20_字元7" style:display-name=" 字元 字元7" style:family="text" style:parent-style-name="預設段落字型">
      <style:text-properties style:letter-kerning="true"/>
    </style:style>
    <style:style style:name="_20_字元_20_字元" style:display-name=" 字元 字元" style:family="text" style:parent-style-name="預設段落字型">
      <style:text-properties fo:font-size="12pt" fo:language="en" fo:country="US" style:letter-kerning="true" style:font-name-asian="新細明體" style:font-size-asian="12pt" style:font-size-complex="12pt" style:language-complex="ar" style:country-complex="SA"/>
    </style:style>
    <style:style style:name="_20_字元_20_字元1" style:display-name=" 字元 字元1" style:family="text" style:parent-style-name="預設段落字型">
      <style:text-properties fo:font-size="12pt" fo:language="en" fo:country="US" style:font-name-asian="新細明體" style:font-size-asian="12pt" style:language-asian="zh" style:country-asian="TW" style:font-size-complex="12pt" style:language-complex="ar" style:country-complex="SA"/>
    </style:style>
    <style:style style:name="a" style:family="text" style:parent-style-name="預設段落字型"/>
    <style:style style:name="titlename1" style:family="text" style:parent-style-name="預設段落字型">
      <style:text-properties fo:color="#333333" fo:font-size="9pt"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15cm" fo:margin-left="4.11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2z1"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228cm" fo:text-indent="-1.852cm" fo:margin-left="3.2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11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11cm" fo:margin-bottom="0.494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dc:title>
    <meta:initial-creator>chhg</meta:initial-creator>
    <meta:creation-date>2012-09-27T10:59:00</meta:creation-date>
    <dc:creator>chcg</dc:creator>
    <dc:date>2014-10-24T12:01:00</dc:date>
    <meta:print-date>2014-10-06T14:32:00</meta:print-date>
    <meta:editing-cycles>45</meta:editing-cycles>
    <meta:editing-duration>P3DT5H56M</meta:editing-duration>
    <meta:document-statistic meta:table-count="1" meta:image-count="0" meta:object-count="0" meta:page-count="6" meta:paragraph-count="80" meta:word-count="3144" meta:character-count="3449"/>
    <meta:generator>OpenOffice/4.1.2$Win32 OpenOffice.org_project/412m3$Build-9782</meta:generator>
  </office:meta>
</office:document-meta>
</file>