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49cm" fo:margin-left="-0.961cm" style:page-number="auto" table:align="left" style:writing-mode="lr-tb"/>
    </style:style>
    <style:style style:name="表格1.A" style:family="table-column">
      <style:table-column-properties style:column-width="19.449cm"/>
    </style:style>
    <style:style style:name="表格1.1" style:family="table-row">
      <style:table-row-properties style:min-row-height="0.7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4.7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449cm" fo:margin-left="-0.961cm" table:align="left" style:writing-mode="lr-tb"/>
    </style:style>
    <style:style style:name="表格2.A" style:family="table-column">
      <style:table-column-properties style:column-width="11.705cm"/>
    </style:style>
    <style:style style:name="表格2.B" style:family="table-column">
      <style:table-column-properties style:column-width="7.743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5.243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529cm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background-color="#d8d8d8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29cm" fo:text-indent="5.997cm" style:auto-text-indent="false"/>
    </style:style>
    <style:style style:name="P9" style:family="paragraph" style:parent-style-name="Standard" style:list-style-name="WW8Num8">
      <style:paragraph-properties fo:margin-left="0.847cm" fo:margin-right="0cm" fo:line-height="0.529cm" fo:text-indent="-0.579cm" style:auto-text-indent="false"/>
    </style:style>
    <style:style style:name="P10" style:family="paragraph" style:parent-style-name="Standard" style:list-style-name="WW8Num36">
      <style:paragraph-properties fo:margin-left="0.847cm" fo:margin-right="0cm" fo:line-height="0.529cm" fo:text-indent="-0.579cm" style:auto-text-indent="false"/>
    </style:style>
    <style:style style:name="P11" style:family="paragraph" style:parent-style-name="Standard" style:list-style-name="WW8Num8">
      <style:paragraph-properties fo:margin-left="0.847cm" fo:margin-right="0cm" fo:line-height="0.529cm" fo:text-indent="-0.579cm" style:auto-text-indent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 style:list-style-name="WW8Num36">
      <style:paragraph-properties fo:margin-left="0.847cm" fo:margin-right="0cm" fo:line-height="0.529cm" fo:text-indent="-0.579cm" style:auto-text-indent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left="0.847cm" fo:margin-right="0cm" fo:line-height="0.529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536cm" fo:margin-right="0cm" fo:line-height="0.529cm" fo:text-indent="0cm" style:auto-text-indent="false"/>
    </style:style>
    <style:style style:name="P15" style:family="paragraph" style:parent-style-name="Standard">
      <style:paragraph-properties fo:margin-left="1.536cm" fo:margin-right="0cm" fo:line-height="0.52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margin-left="5.844cm" fo:margin-right="0cm" fo:line-height="0.529cm" fo:text-align="justify" style:justify-single-word="false" fo:text-indent="-5.136cm" style:auto-text-indent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5.838cm" fo:margin-right="0cm" fo:line-height="0.529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top="0.423cm" fo:margin-bottom="0cm" fo:line-height="0.529cm" fo:text-align="justify" style:justify-single-word="false"/>
    </style:style>
    <style:style style:name="P21" style:family="paragraph" style:parent-style-name="Standard">
      <style:paragraph-properties fo:margin-left="4.404cm" fo:margin-right="0cm" fo:line-height="0.529cm" fo:text-indent="0cm" style:auto-text-indent="false"/>
    </style:style>
    <style:style style:name="P22" style:family="paragraph" style:parent-style-name="Standard">
      <style:paragraph-properties fo:margin-left="0.268cm" fo:margin-right="0cm" fo:line-height="0.529cm" fo:text-indent="0.635cm" style:auto-text-indent="false"/>
    </style:style>
    <style:style style:name="P23" style:family="paragraph" style:parent-style-name="Standard">
      <style:paragraph-properties fo:margin-left="0.268cm" fo:margin-right="0cm" fo:line-height="0.529cm" fo:text-indent="0.635cm" style:auto-text-indent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margin-left="1.152cm" fo:margin-right="0cm" fo:line-height="0.529cm" fo:text-indent="0cm" style:auto-text-indent="false"/>
    </style:style>
    <style:style style:name="P25" style:family="paragraph" style:parent-style-name="Standard">
      <style:paragraph-properties fo:margin-left="1.152cm" fo:margin-right="0cm" fo:line-height="0.52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margin-left="1.152cm" fo:margin-right="0cm" fo:line-height="0.529cm" fo:text-indent="2.858cm" style:auto-text-indent="false"/>
      <style:text-properties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margin-left="0cm" fo:margin-right="0cm" fo:line-height="0.529cm" fo:text-indent="0.903cm" style:auto-text-indent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margin-left="1.154cm" fo:margin-right="0cm" fo:line-height="0.52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1pt" style:font-size-asian="11pt" style:font-name-complex="新細明體" style:font-size-complex="11pt" style:font-style-complex="italic"/>
    </style:style>
    <style:style style:name="T7" style:family="text">
      <style:text-properties fo:color="#000000" style:font-name="新細明體" fo:font-size="10pt" style:font-size-asian="10pt" style:font-name-complex="新細明體" style:font-size-complex="10pt"/>
    </style:style>
    <style:style style:name="T8" style:family="text">
      <style:text-properties fo:color="#000000" style:font-name="微軟正黑體" style:font-name-asian="微軟正黑體" style:font-name-complex="微軟正黑體" style:font-size-complex="11pt" style:font-style-complex="italic"/>
    </style:style>
    <style:style style:name="T9" style:family="text">
      <style:text-properties fo:color="#000000" style:font-name="微軟正黑體" fo:font-size="9pt" style:font-name-asian="微軟正黑體" style:font-size-asian="9pt" style:font-name-complex="微軟正黑體" style:font-size-complex="9pt" style:font-style-complex="italic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家庭暴力事件受案評估摘要（以下由受理通報單位人員勾選填報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一、</text:span><text:span text:style-name="T7">□</text:span><text:span text:style-name="T2">本事件不適用本通報表，已另轉 <text:s text:c="17"/>處理。</text:span></text:p>
            <text:p text:style-name="P1"><text:span text:style-name="T7">二、</text:span><text:span text:style-name="T2">本案是否為本直轄市、縣（市）管轄？　□是　□否，擬轉 <text:s text:c="3"/>　　　　　　　　 處理（以下免填）。</text:span></text:p>
            <text:p text:style-name="P1"><text:span text:style-name="T7">三、本事件是否為同一案件重複通報？</text:span><text:span text:style-name="T2">□是，已完成受案評估？</text:span><text:span text:style-name="T7">□是（以下免填）□否（請續填以下各項）</text:span></text:p>
            <text:p text:style-name="P8"><text:span text:style-name="T2">□否</text:span><text:span text:style-name="T7">（請續填以下各項）</text:span></text:p>
            <text:p text:style-name="P3">四、本案被害人於通報時是否已死亡？□是 <text:s/>□否</text:p>
            <text:p text:style-name="P3">五、本案被害人是否為首次通報？□是 <text:s/>□否</text:p>
            <text:p text:style-name="P3">六、本事件受案評估內容：</text:p>
            <text:list xml:id="list5847009465756039381" text:style-name="WW8Num8">
              <text:list-item>
                <text:p text:style-name="P11">第一次聯繫日期：中華民國 <text:s text:c="2"/>年 <text:s text:c="2"/>月 <text:s text:c="2"/>日 <text:s text:c="3"/>時 <text:s text:c="3"/>分</text:p>
              </text:list-item>
              <text:list-item>
                <text:p text:style-name="P11">是否已聯繫上被害人本人：□是 <text:s/>□否，但已聯繫上□安全聯絡人 □家屬 □通報單位 □其他：＿＿＿＿</text:p>
              </text:list-item>
              <text:list-item>
                <text:p text:style-name="P9"><text:span text:style-name="T1">案件類型：□親密關係暴力 □直系血親卑親屬虐待尊親屬（被害人年齡為□65歲以上 □未滿65歲） </text:span></text:p>
              </text:list-item>
            </text:list>
            <text:p text:style-name="P13"><text:s text:c="10"/>□其他家庭成員間暴力</text:p>
            <text:list xml:id="list34182226" text:continue-numbering="true" text:style-name="WW8Num8">
              <text:list-item>
                <text:p text:style-name="P9"><text:span text:style-name="T2">兩造關係：</text:span><text:span text:style-name="T1">□婚姻中（□共同生活□分居）□離婚（□共同生活□未同住）□現有或 □曾有下列關係：□同居關係 □家長家屬□家屬間□直系血親□直系姻親□四親等內旁系血親 □四親等內旁系姻親 □其他：</text:span></text:p>
              </text:list-item>
              <text:list-item>
                <text:p text:style-name="P11">暴力型態（可複選）：□肢體暴力　□精神暴力　□經濟暴力　□性暴力</text:p>
              </text:list-item>
              <text:list-item>
                <text:p text:style-name="P9"><text:span text:style-name="T2">家暴因素（可複選）：□個性或生活習慣不合　□感情、外遇問題　□性生活不協調</text:span><text:span text:style-name="T1">　□</text:span><text:span text:style-name="T2">親屬間相處問題　□財務支配或借貸問題 □經濟狀況不佳　□子女教養問題 □酗酒　□疑似或罹患精神疾病　□不良嗜好、賭博、出入不正當場所 <text:s text:c="2"/>□施用毒品、禁藥或迷幻物品　</text:span><text:span text:style-name="T1">□照顧壓力</text:span><text:span text:style-name="T2"> <text:s/>□其他（請說明： <text:s text:c="9"/>）</text:span></text:p>
              </text:list-item>
              <text:list-item>
                <text:p text:style-name="P9"><text:span text:style-name="T2">本案是否合併有兒童少年保護事件通報：□是 <text:s/>□否</text:span></text:p>
              </text:list-item>
              <text:list-item>
                <text:p text:style-name="P11">案情評估：被害人有下列情事（可複選）：</text:p>
              </text:list-item>
            </text:list>
            <text:p text:style-name="P15">□被害人生命有立即性危險　　</text:p>
            <text:p text:style-name="P15">□被害人因家暴需要住院治療 </text:p>
            <text:p text:style-name="P15">□被害人人身自由受控制以致求助困難　</text:p>
            <text:p text:style-name="P15">□被害人有求助意願</text:p>
            <text:p text:style-name="P15">□被害人生命有危險之虞，包括（□被害人相信相對人將來可能會殺害他</text:p>
            <text:p text:style-name="P14"><text:span text:style-name="T2"><text:s text:c="30"/>□相對人曾勒/掐被害人或其他方式使其</text:span><text:span text:style-name="T2">無法呼吸</text:span></text:p>
            <text:p text:style-name="P15"><text:s text:c="30"/>□相對人持武器或工具威脅被害人或其他家庭成員</text:p>
            <text:p text:style-name="P15"><text:s text:c="30"/>□相對人的施暴頻率、手法及傷害程度有愈來愈嚴重的趨勢</text:p>
            <text:p text:style-name="P15"><text:s text:c="30"/>□相對人疑有精神疾病或有藥酒癮，且未就醫或未持續就醫，致施暴情形增加） </text:p>
            <text:p text:style-name="P15">□被害人有自殺風險　</text:p>
            <text:p text:style-name="P15">□被害人身體有明顯傷害 <text:s/></text:p>
            <text:p text:style-name="P15">□被害人情緒憂鬱或焦躁不安 <text:s/></text:p>
            <text:p text:style-name="P15">□被害人資源系統薄弱或是無法取得資源 <text:s/></text:p>
            <text:p text:style-name="P15">□被害人遭相對人於公開場合毆打或羞辱 </text:p>
            <text:p text:style-name="P15">□被害人曾有通報紀錄或有再度受暴之虞 </text:p>
            <text:p text:style-name="P15">□相對人疑有自殺風險</text:p>
            <text:p text:style-name="P15">□暴力發生頻率達每月1次以上</text:p>
            <text:p text:style-name="P14"><text:span text:style-name="T2">□有目睹家庭暴力之兒童少年(請註明人數)</text:span></text:p>
            <text:p text:style-name="P14"><text:span text:style-name="T2">□有遭受家庭暴力之兒童少年(如查尚未通報，應併傳兒童少年保護事件通報表)</text:span></text:p>
            <text:p text:style-name="P15">□其他 （請說明）：</text:p>
            <text:p text:style-name="P15">□無</text:p>
            <text:list xml:id="list34178539" text:continue-numbering="true" text:style-name="WW8Num8">
              <text:list-item>
                <text:p text:style-name="P11">開案評估：</text:p>
              </text:list-item>
            </text:list>
            <text:p text:style-name="P16">□ 處遇中個案</text:p>
            <text:p text:style-name="P18"><text:soft-page-break/>□ 需開案服務</text:p>
            <text:p text:style-name="P16">□ 提供諮詢或短期服務，原因：□被害人目前安全無虞且無求助意願 □被害人具問題解決能力且後續無服務需求 </text:p>
            <text:p text:style-name="P19">□未有明確受暴情事 □被害人有其他服務需求，轉介其他單位續處 □被害人拒絕服務，但已提供相關求助資源 □被害人已死亡，但家屬仍有其他服務需求 □其他（請說明）：＿＿＿</text:p>
            <text:p text:style-name="P17"><text:span text:style-name="T2">□ 不需開案服務，原因：□誤報案件 □被害人死亡 □</text:span><text:span text:style-name="T5">電話或地址有誤，無法聯繫</text:span><text:span text:style-name="T2"> □</text:span><text:span text:style-name="T5">聯繫未果 </text:span><text:span text:style-name="T2">□其他（請說明）： </text:span></text:p>
            <text:p text:style-name="P20"><text:span text:style-name="T2">七、</text:span><text:span text:style-name="T7">評估人姓名 <text:s text:c="21"/>；職稱 <text:s text:c="15"/>；主管人員核章 <text:s text:c="12"/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6">老人保護個案</text:span><text:span text:style-name="T10">受案評估摘要（以下由受理通報單位人員勾選填報）</text:span></text:p>
          </table:table-cell>
          <table:table-cell table:style-name="表格2.B1" office:value-type="string">
            <text:p text:style-name="P6"><text:span text:style-name="T8">★</text:span><text:span text:style-name="T9">老人之親密關係暴力、家庭暴力事件，請勿填列此表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"><text:span text:style-name="T2">一、</text:span><text:span text:style-name="T7">□</text:span><text:span text:style-name="T2">本事件不適用本通報表，已另轉 <text:s text:c="17"/>處理。</text:span></text:p>
            <text:p text:style-name="P1"><text:span text:style-name="T7">二、</text:span><text:span text:style-name="T2">本案是否為本直轄市、縣（市）管轄？　□是　□否，擬轉 <text:s text:c="3"/>　　　　　　　　 處理（以下免填）。</text:span></text:p>
            <text:p text:style-name="P1"><text:span text:style-name="T7">三、本事件是否為同一案件重複通報？</text:span><text:span text:style-name="T2">□是，已完成受案評估？</text:span><text:span text:style-name="T7">□是（以下免填）□否（請續填以下各項）</text:span></text:p>
            <text:p text:style-name="P8"><text:span text:style-name="T2">□否</text:span><text:span text:style-name="T7">（請續填以下各項）</text:span></text:p>
            <text:p text:style-name="P3">四、本案被害人於通報時是否已死亡？□是 <text:s/>□否</text:p>
            <text:p text:style-name="P3">五、本案被害人是否為首次通報？□是 <text:s/>□否</text:p>
            <text:p text:style-name="P3">六、本事件受案評估內容：</text:p>
            <text:list xml:id="list353682497309953882" text:style-name="WW8Num36">
              <text:list-item>
                <text:p text:style-name="P12">第一次聯繫日期：中華民國 <text:s text:c="2"/>年 <text:s text:c="2"/>月 <text:s text:c="2"/>日 <text:s text:c="3"/>時 <text:s text:c="3"/>分</text:p>
              </text:list-item>
              <text:list-item>
                <text:p text:style-name="P12">是否已聯繫上被害人本人：□是 <text:s/>□否，但已聯繫上□安全聯絡人 □家屬 □通報單位 □其他：＿＿＿＿</text:p>
              </text:list-item>
              <text:list-item>
                <text:p text:style-name="P10"><text:span text:style-name="T2">相對人與老人之關係：□直系血親 □依契約有扶養照顧義務之人(□機構人員 □照顧服務員 □看護工 )</text:span></text:p>
              </text:list-item>
            </text:list>
            <text:p text:style-name="P21"><text:span text:style-name="T2">□本案無相對人 □其他：__________</text:span></text:p>
            <text:list xml:id="list34174128" text:continue-numbering="true" text:style-name="WW8Num36">
              <text:list-item>
                <text:p text:style-name="P10"><text:span text:style-name="T2">暴力型態（可複選）：□身體虐待　□精神虐待　□財務侵占／搾取　□惡意遺棄　□疏忽 □性虐待</text:span><text:span text:style-name="T1"> </text:span><text:span text:style-name="T2">□其他：＿＿＿＿　</text:span></text:p>
              </text:list-item>
              <text:list-item>
                <text:p text:style-name="P12">受虐因素（可複選）：□個性或生活習慣不合　□照顧壓力 <text:s/>□親屬間相處問題　□財務支配或借貸問題 □經濟狀況不佳　□(孫)子女教養問題 □酗酒　□疑似或罹患精神疾病　□不良嗜好、賭博、出入不正當場所 □施用毒品、禁藥或迷幻物品　□其他（請說明： <text:s text:c="9"/>）</text:p>
              </text:list-item>
              <text:list-item>
                <text:p text:style-name="P12">案情評估：</text:p>
              </text:list-item>
            </text:list>
            <text:p text:style-name="P22"><text:span text:style-name="T2">老人日常生活功能評估（建議可參考ADL及IADL進行評估</text:span><text:span text:style-name="T2">）</text:span><text:span text:style-name="T2">：</text:span></text:p>
            <text:p text:style-name="P24"><text:span text:style-name="T4">□法院已為監護或輔助宣告 </text:span><text:span text:style-name="T2">□日常生活需依賴他人協助 □罹患慢性疾病但生活尚可自理 □健康且生活自理能力佳</text:span></text:p>
            <text:p text:style-name="P23">老人疑有下列危險情形（可複選）：</text:p>
            <text:p text:style-name="P25">□老人生命有立即性危險</text:p>
            <text:p text:style-name="P25">□老人身體受傷，受傷部位：_________ <text:s text:c="2"/>受傷程度：□輕微 □嚴重 □重傷（需要立即救治或住院治療）</text:p>
            <text:p text:style-name="P26">受傷狀況：□經常出現小傷口 □有新舊傷痕 □有燒燙傷 □異常受傷（說明： <text:s text:c="6"/>）</text:p>
            <text:p text:style-name="P25">□老人日常基本維生遭剝奪：□經常三餐不濟／長期飢餓 □有明顯異味 □未獲適當醫療 □感染疥瘡 □其他</text:p>
            <text:p text:style-name="P25">□老人人身自由受控制</text:p>
            <text:p text:style-name="P25">□他人探視經常遭拒</text:p>
            <text:p text:style-name="P25">□經常遭辱罵</text:p>
            <text:p text:style-name="P25">□老人疑被惡意遺棄</text:p>
            <text:p text:style-name="P24"><text:span text:style-name="T2">□老人生命有危險之虞，包括（□老人相信施虐者將來可能會殺害他 □施虐者曾勒/掐或以其他方式使其</text:span><text:span text:style-name="T2">無法呼吸</text:span></text:p>
            <text:p text:style-name="P25"><text:s text:c="28"/>□施虐頻率、手法及傷害程度有愈來愈嚴重的趨勢</text:p>
            <text:p text:style-name="P25"><text:s text:c="28"/>□施虐者疑有精神疾病或有藥酒癮，且未就醫或未持續就醫，致施虐情形增加） </text:p>
            <text:p text:style-name="P25">□老人有自殺風險　□老人情緒憂鬱或焦躁不安 <text:s/>□老人經常感到恐懼 </text:p>
            <text:p text:style-name="P25">□老人曾有通報紀錄或有再度受暴之虞 </text:p>
            <text:p text:style-name="P25">□施虐者疑有自殺風險</text:p>
            <text:p text:style-name="P25">□其他 （請說明）：</text:p>
            <text:p text:style-name="P27">家屬／主要照顧者情形（可複選）：</text:p>
            <text:p text:style-name="P28">□抱怨照顧困難 □常與老人發生爭執 □（疑）有精神疾病或有藥酒癮 □疑有自殺風險□經常為老人財產問題爭吵 □經濟困難 □欠缺適當照顧知能 □罹患疾病無法照顧 □入獄(失蹤、死亡) □無照顧意願 □有其他需照顧之家屬 □其他</text:p>
            <text:p text:style-name="P27">每天照顧時間：□全天 □部分時間：（說明： <text:s text:c="9"/>），照顧老人____年_____月</text:p>
            <text:list xml:id="list34186548" text:continue-numbering="true" text:style-name="WW8Num36">
              <text:list-item>
                <text:p text:style-name="P12">開案評估：</text:p>
              </text:list-item>
            </text:list>
            <text:p text:style-name="P16">□ 處遇中個案</text:p>
            <text:p text:style-name="P18">□ 需開案服務</text:p>
            <text:p text:style-name="P16">□ 提供諮詢或短期服務，原因：□被害人目前安全無虞且無求助意願 □被害人具問題解決能力且後續無服務需求 </text:p>
            <text:p text:style-name="P19"><text:soft-page-break/>□未有明確受暴情事 □被害人有其他服務需求，轉介其他單位續處 □被害人拒絕服務，但已提供相關求助資源 □被害人已死亡，但家屬仍有其他服務需求 □其他（請說明）：＿＿＿</text:p>
            <text:p text:style-name="P17"><text:span text:style-name="T2">□ 不需開案服務，原因：□誤報案件 □被害人死亡 □</text:span><text:span text:style-name="T5">電話或地址有誤，無法聯繫</text:span><text:span text:style-name="T2"> □</text:span><text:span text:style-name="T5">聯繫未果 </text:span><text:span text:style-name="T2">□其他（請說明）： </text:span></text:p>
            <text:p text:style-name="P20"><text:span text:style-name="T2">七、</text:span><text:span text:style-name="T7">評估人姓名 <text:s text:c="21"/>；職稱 <text:s text:c="15"/>；主管人員核章 <text:s text:c="12"/>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size="10pt" fo:letter-spacing="0.032cm" style:letter-kerning="true" style:font-name-asian="標楷體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>
      <style:text-properties style:font-name="新細明體" style:text-underline-style="none" style:font-name-asian="新細明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size="10pt" style:font-size-asian="10pt" style:font-name-complex="新細明體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Times New Roman" fo:font-weight="normal" style:font-name-asian="新細明體" style:font-weight-asian="normal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>
      <style:text-properties style:font-name="Arial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新細明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style:font-name="Times New Roman" style:text-underline-style="none" style:font-name-asian="新細明體" style:font-name-complex="Times New 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style:font-size-asian="10pt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style:font-name-asian="新細明體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新細明體" style:font-name-asian="新細明體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新細明體" style:text-underline-style="none" style:font-name-asian="新細明體" style:font-name-complex="Times New Roman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font-name="新細明體" style:font-name-asian="新細明體" style:font-name-complex="Times New Roman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underline-style="non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style:text-underline-style="none" style:font-name-asian="新細明體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2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4-12-27T10:00:00</meta:creation-date>
    <dc:creator>chcg</dc:creator>
    <dc:date>2014-12-27T10:00:00</dc:date>
    <meta:print-date>2014-12-09T17:11:00</meta:print-date>
    <meta:editing-cycles>2</meta:editing-cycles>
    <meta:editing-duration>PT2M</meta:editing-duration>
    <meta:document-statistic meta:table-count="2" meta:image-count="0" meta:object-count="0" meta:page-count="4" meta:paragraph-count="89" meta:word-count="2470" meta:character-count="3090"/>
    <meta:generator>OpenOffice/4.1.2$Win32 OpenOffice.org_project/412m3$Build-9782</meta:generator>
  </office:meta>
</office:document-meta>
</file>