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32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style:min-row-height="1.09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35cm" style:keep-together="false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 style:list-style-name="WW8Num14">
      <style:paragraph-properties fo:line-height="0.529cm"/>
    </style:style>
    <style:style style:name="P5" style:family="paragraph" style:parent-style-name="Standard" style:list-style-name="WW8Num18">
      <style:paragraph-properties fo:line-height="0.529cm"/>
    </style:style>
    <style:style style:name="P6" style:family="paragraph" style:parent-style-name="Standard">
      <style:paragraph-properties fo:line-height="0.529cm"/>
      <style:text-properties style:font-name-asian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8" style:family="paragraph" style:parent-style-name="Standard" style:list-style-name="WW8Num14">
      <style:paragraph-properties fo:line-height="0.529cm"/>
      <style:text-properties style:font-name-asian="標楷體"/>
    </style:style>
    <style:style style:name="P9" style:family="paragraph" style:parent-style-name="Standard" style:list-style-name="WW8Num18">
      <style:paragraph-properties fo:line-height="0.529cm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 style:list-style-name="WW8Num13">
      <style:text-properties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13"/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.529cm" style:snap-to-layout-grid="false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.635cm" fo:margin-right="0cm" fo:text-indent="-0.635cm" style:auto-text-indent="false"/>
    </style:style>
    <style:style style:name="P19" style:family="paragraph" style:parent-style-name="Standard">
      <style:paragraph-properties fo:margin-left="0.901cm" fo:margin-right="0cm" fo:text-indent="-0.901cm" style:auto-text-indent="false"/>
    </style:style>
    <style:style style:name="P20" style:family="paragraph" style:parent-style-name="Standard" style:list-style-name="WW8Num14">
      <style:paragraph-properties fo:margin-left="0.85cm" fo:margin-right="0cm" fo:line-height="0.529cm" fo:text-indent="-0.85cm" style:auto-text-indent="false"/>
      <style:text-properties style:font-name-asian="標楷體"/>
    </style:style>
    <style:style style:name="P21" style:family="paragraph" style:parent-style-name="Standard">
      <style:paragraph-properties fo:margin-top="0.318cm" fo:margin-bottom="0cm" fo:line-height="0.529cm"/>
      <style:text-properties style:font-name-asian="標楷體"/>
    </style:style>
    <style:style style:name="P22" style:family="paragraph" style:parent-style-name="Standard" style:list-style-name="WW8Num13">
      <style:paragraph-properties fo:margin-left="0.586cm" fo:margin-right="0cm" fo:text-indent="-0.586cm" style:auto-text-indent="false">
        <style:tab-stops>
          <style:tab-stop style:position="0.586cm"/>
        </style:tab-stops>
      </style:paragraph-properties>
      <style:text-properties style:font-name-asian="標楷體"/>
    </style:style>
    <style:style style:name="P23" style:family="paragraph" style:parent-style-name="Standard" style:list-style-name="WW8Num23">
      <style:paragraph-properties fo:margin-left="0.903cm" fo:margin-right="0cm" style:line-height-at-least="0.529cm" fo:text-indent="-0.903cm" style:auto-text-indent="false" style:snap-to-layout-grid="false">
        <style:tab-stops>
          <style:tab-stop style:position="0cm"/>
        </style:tab-stops>
      </style:paragraph-properties>
    </style:style>
    <style:style style:name="P24" style:family="paragraph" style:parent-style-name="Standard" style:list-style-name="WW8Num23">
      <style:paragraph-properties fo:margin-left="0.903cm" fo:margin-right="0cm" style:line-height-at-least="0.529cm" fo:text-indent="-0.903cm" style:auto-text-indent="false" style:snap-to-layout-grid="false">
        <style:tab-stops>
          <style:tab-stop style:position="0cm"/>
        </style:tab-stops>
      </style:paragraph-properties>
      <style:text-properties style:font-name-asian="標楷體"/>
    </style:style>
    <style:style style:name="P25" style:family="paragraph" style:parent-style-name="Standard" style:master-page-name="First_20_Page">
      <style:paragraph-properties fo:line-height="0.706cm"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家庭暴力案件開結案評估指標</text:span></text:p>
      <text:p text:style-name="P1"><text:span text:style-name="T2"><text:s text:c="63"/>104年1月1日起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 text:c="3"/>指標 </text:p>
            <text:p text:style-name="P6">個案</text:p>
            <text:p text:style-name="P6">類型</text:p>
          </table:table-cell>
          <table:table-cell table:style-name="表格1.B1" office:value-type="string">
            <text:p text:style-name="P7">通報單</text:p>
            <text:p text:style-name="P7">處理時限</text:p>
          </table:table-cell>
          <table:table-cell table:style-name="表格1.B1" office:value-type="string">
            <text:p text:style-name="P3"><text:span text:style-name="T2">開案評估指標</text:span></text:p>
          </table:table-cell>
          <table:table-cell table:style-name="表格1.B1" office:value-type="string">
            <text:p text:style-name="P7">基本服務內涵</text:p>
          </table:table-cell>
          <table:table-cell table:style-name="表格1.E1" office:value-type="string">
            <text:p text:style-name="P3"><text:span text:style-name="T2">結案評估指標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0">家庭</text:p>
            <text:p text:style-name="P10">暴力</text:p>
            <text:p text:style-name="P12"><text:span text:style-name="T2">事件</text:span></text:p>
          </table:table-cell>
          <table:table-cell table:style-name="表格1.A1" office:value-type="string">
            <text:p text:style-name="P18"><text:span text:style-name="T2">1、被害人如為身心障礙者，依據身心障礙者權益保障法第76條規定，應於知悉或接獲通報後，自行或委託其他機關、團體進行訪視，至遲不得超過24小時，並應於受理案件後4日內提出調查報告。</text:span></text:p>
            <text:p text:style-name="P18"><text:span text:style-name="T2">2、受理通報後3個工作天內與被害人第1次聯繫，聯繫未果者，於受理通報後10個工作天內，分早、中、晚不同時段、不同日期持續與被害人聯繫至少3次，並依開案評估指標評估是否開案。惟有下列緊急狀況者，應由社工員立即評估處理：</text:span></text:p>
            <text:p text:style-name="P19"><text:span text:style-name="T3">（</text:span><text:span text:style-name="T2">1</text:span><text:span text:style-name="T3">）經評估被害人處於高</text:span><text:span text:style-name="T2"> <text:s/></text:span><text:span text:style-name="T3">危險情境者。</text:span></text:p>
            <text:p text:style-name="P19"><text:span text:style-name="T3">（</text:span><text:span text:style-name="T2">2</text:span><text:span text:style-name="T3">）被害人有受暴情事，經確認無其他安全支持網絡可協助，需緊急安置或擬定其他安全計畫。</text:span></text:p>
            <text:p text:style-name="P19"><text:span text:style-name="T3">（</text:span><text:span text:style-name="T2">3</text:span><text:span text:style-name="T3">）其他經評估需要協助之案件。</text:span></text:p>
          </table:table-cell>
          <table:table-cell table:style-name="表格1.A1" office:value-type="string">
            <text:p text:style-name="P2"><text:span text:style-name="T2">經與被害人聯繫後，或雖無法聯繫上被害人，但經與通報人或安全聯絡人聯繫後，認為被害人有遭受家庭暴力情事，並符合下列任一情形者，應予開案或應評估是否開案：</text:span></text:p>
            <text:p text:style-name="P6">一、應予開案者：</text:p>
            <text:list xml:id="list9113840975209512022" text:style-name="WW8Num14">
              <text:list-item>
                <text:p text:style-name="P20">被害人生命有立即性危險</text:p>
              </text:list-item>
              <text:list-item>
                <text:p text:style-name="P4"><text:span text:style-name="T2">被害人因家暴需要住院治療</text:span></text:p>
              </text:list-item>
              <text:list-item>
                <text:p text:style-name="P4"><text:span text:style-name="T2">被害人人身自由受控制以致求助困難</text:span></text:p>
              </text:list-item>
              <text:list-item>
                <text:p text:style-name="P8">被害人有求助意願</text:p>
              </text:list-item>
            </text:list>
            <text:p text:style-name="P21">二、應評估是否開案者：</text:p>
            <text:list xml:id="list9065409752231556518" text:style-name="WW8Num18">
              <text:list-item>
                <text:p text:style-name="P9">被害人生命有危險之虞，包括：</text:p>
              </text:list-item>
            </text:list>
            <text:list xml:id="list34193025" text:continue-list="list9113840975209512022" text:style-name="WW8Num14">
              <text:list-item>
                <text:list>
                  <text:list-item>
                    <text:p text:style-name="P4"><text:span text:style-name="T2">被害人相信相對人將來可能會殺害他</text:span></text:p>
                  </text:list-item>
                  <text:list-item>
                    <text:p text:style-name="P4"><text:span text:style-name="T2">相對人曾勒/掐被害人</text:span><text:span text:style-name="T3">或其他方式使其</text:span><text:span text:style-name="T3">無法呼吸</text:span></text:p>
                  </text:list-item>
                  <text:list-item>
                    <text:p text:style-name="P4"><text:span text:style-name="T2">相對人持武器或工具威脅被害人或其他家庭成員</text:span></text:p>
                  </text:list-item>
                  <text:list-item>
                    <text:p text:style-name="P4"><text:span text:style-name="T2">相對人的</text:span><text:span text:style-name="T5">施暴頻率、手法及傷害程度</text:span><text:span text:style-name="T2">有愈來愈嚴重的趨勢</text:span></text:p>
                  </text:list-item>
                  <text:list-item>
                    <text:p text:style-name="P4"><text:span text:style-name="T2">相對人疑有精神疾病或有藥酒癮，且未就醫或未持續就醫，致施暴情形增加</text:span></text:p>
                  </text:list-item>
                </text:list>
              </text:list-item>
            </text:list>
            <text:list xml:id="list34163685" text:continue-list="list9065409752231556518" text:style-name="WW8Num18">
              <text:list-item>
                <text:p text:style-name="P5"><text:span text:style-name="T2">被害人有自殺風險</text:span></text:p>
              </text:list-item>
              <text:list-item>
                <text:p text:style-name="P9">被害人身體有明顯傷害</text:p>
              </text:list-item>
              <text:list-item>
                <text:p text:style-name="P9">被害人情緒憂鬱或焦躁不安</text:p>
              </text:list-item>
              <text:list-item>
                <text:p text:style-name="P9">被害人資源系統薄弱或是無法取得資源</text:p>
              </text:list-item>
              <text:list-item>
                <text:p text:style-name="P9">被害人遭相對人於公開場合毆打或羞辱</text:p>
              </text:list-item>
              <text:list-item>
                <text:p text:style-name="P9">被害人曾有通報紀錄或有再度受暴之虞</text:p>
              </text:list-item>
              <text:list-item>
                <text:p text:style-name="P5"><text:span text:style-name="T2">相對人疑有自殺風險</text:span></text:p>
              </text:list-item>
              <text:list-item>
                <text:p text:style-name="P9">暴力發生頻率達每月1次以上</text:p>
              </text:list-item>
              <text:list-item>
                <text:p text:style-name="P9">有目睹家庭暴力之兒童少年</text:p>
              </text:list-item>
              <text:list-item>
                <text:p text:style-name="P9">其他經評估有開案必要之情形</text:p>
              </text:list-item>
            </text:list>
          </table:table-cell>
          <table:table-cell table:style-name="表格1.A1" office:value-type="string">
            <text:p text:style-name="P14"><text:span text:style-name="T2">開案後視被害人危險程度及需求，密集持續提供或轉介以下服務：</text:span></text:p>
            <text:list xml:id="list2055080385056799046" text:style-name="WW8Num13">
              <text:list-item>
                <text:list>
                  <text:list-item>
                    <text:p text:style-name="P22">以電訪、面談或家訪進行追蹤關懷</text:p>
                  </text:list-item>
                  <text:list-item>
                    <text:p text:style-name="P11">協助聲請保護令</text:p>
                  </text:list-item>
                  <text:list-item>
                    <text:p text:style-name="P13"><text:span text:style-name="T2">庇護安置或住宅輔導</text:span></text:p>
                  </text:list-item>
                  <text:list-item>
                    <text:p text:style-name="P11">心理輔導及諮商</text:p>
                  </text:list-item>
                  <text:list-item>
                    <text:p text:style-name="P11">目睹兒少服務</text:p>
                  </text:list-item>
                  <text:list-item>
                    <text:p text:style-name="P11">未成年子女就學或就托服務</text:p>
                  </text:list-item>
                  <text:list-item>
                    <text:p text:style-name="P11">經濟扶助</text:p>
                  </text:list-item>
                  <text:list-item>
                    <text:p text:style-name="P11">法律服務</text:p>
                  </text:list-item>
                  <text:list-item>
                    <text:p text:style-name="P11">職業訓練與就業服務</text:p>
                  </text:list-item>
                </text:list>
              </text:list-item>
            </text:list>
          </table:table-cell>
          <table:table-cell table:style-name="表格1.E2" office:value-type="string">
            <text:p text:style-name="P15"><text:span text:style-name="T2">開案後至少服務6個月為原則，惟有下列情形之ㄧ者，得予評估暫予結案：</text:span></text:p>
            <text:list xml:id="list8178980042799051582" text:style-name="WW8Num23">
              <text:list-item>
                <text:list>
                  <text:list-item>
                    <text:p text:style-name="P24">家庭暴力情形已改善或安全無虞。</text:p>
                  </text:list-item>
                  <text:list-item>
                    <text:p text:style-name="P24">經社工員與被害人討論後，開案時所預定目標已達成，暫時無需防治中心提供相關服務。</text:p>
                  </text:list-item>
                  <text:list-item>
                    <text:p text:style-name="P23"><text:span text:style-name="T2">倘每個月分早、中、晚不同時段、不同日期以電訪、家訪或請相關網絡成員協助訪視等方式與被害人聯繫至少3次，但皆無法與被害人取得聯繫達3個月者。</text:span></text:p>
                  </text:list-item>
                  <text:list-item>
                    <text:p text:style-name="P23"><text:span text:style-name="T2">被害人遷往其他縣市，或經被害人同意轉介至其他縣市防治中心繼續提供服務。</text:span></text:p>
                  </text:list-item>
                  <text:list-item>
                    <text:p text:style-name="P23"><text:span text:style-name="T2">被害人遷居到其他國家或死亡。</text:span></text:p>
                  </text:list-item>
                </text:list>
              </text:list-item>
            </text:list>
          </table:table-cell>
        </table:table-row>
      </table:table>
      <text:p text:style-name="P16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weight="normal" style:font-name-asian="標楷體" style:font-weight-asian="normal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style:text-underline-style="none" fo:font-weight="normal" style:font-name-asian="標楷體" style:font-weight-asian="normal" style:font-name-complex="標楷體"/>
    </style:style>
    <style:style style:name="WW8Num13z1" style:family="text">
      <style:text-properties style:font-name-asian="標楷體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/>
    </style:style>
    <style:style style:name="WW8Num14z1" style:family="text">
      <style:text-properties style:font-name-asian="標楷體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標楷體" fo:font-weight="normal" style:font-name-asian="標楷體" style:font-weight-asian="normal" style:font-name-complex="標楷體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I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952cm" fo:text-indent="-0.847cm" fo:margin-left="9.95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10.799cm" fo:text-indent="-0.847cm" fo:margin-left="10.7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645cm" fo:text-indent="-0.847cm" fo:margin-left="11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I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cm" fo:margin-bottom="0.3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801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家庭暴力個案開結案指標</dc:title>
    <meta:initial-creator>win98</meta:initial-creator>
    <meta:creation-date>2014-12-27T10:00:00</meta:creation-date>
    <dc:creator>chcg</dc:creator>
    <dc:date>2014-12-27T10:00:00</dc:date>
    <meta:print-date>2014-12-25T14:52:00</meta:print-date>
    <meta:editing-cycles>2</meta:editing-cycles>
    <meta:editing-duration>P15824DT17H31M44S</meta:editing-duration>
    <meta:document-statistic meta:table-count="1" meta:image-count="0" meta:object-count="0" meta:page-count="3" meta:paragraph-count="58" meta:word-count="1071" meta:character-count="1185"/>
    <meta:generator>OpenOffice/4.1.2$Win32 OpenOffice.org_project/412m3$Build-9782</meta:generator>
  </office:meta>
</office:document-meta>
</file>