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1cm" fo:margin-left="-0.363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7.6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" style:family="table">
      <style:table-properties style:width="19.196cm" fo:margin-left="-0.339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15.81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9" style:family="table-row">
      <style:table-row-properties style:min-row-height="2.06cm" style:keep-together="true" fo:keep-together="auto"/>
    </style:style>
    <style:style style:name="P1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0.67cm" fo:text-indent="0cm" style:auto-text-indent="false"/>
    </style:style>
    <style:style style:name="P3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line-height="0.653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line-height="0.653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line-height="0.653cm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left="0cm" fo:margin-right="0cm" fo:line-height="0.653cm" fo:text-align="center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cm" fo:margin-right="0cm" fo:line-height="0.653cm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line-height="0.706cm" fo:text-indent="-0.321cm" style:auto-text-indent="false"/>
    </style:style>
    <style:style style:name="P12" style:family="paragraph" style:parent-style-name="Standard">
      <style:paragraph-properties fo:margin-left="0cm" fo:margin-right="0cm" fo:line-height="0.706cm" fo:text-indent="-0.321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.9cm" fo:margin-right="0cm" fo:line-height="0.653cm" fo:text-indent="-0.91cm" style:auto-text-indent="false"/>
    </style:style>
    <style:style style:name="P14" style:family="paragraph" style:parent-style-name="Standard">
      <style:paragraph-properties fo:margin-left="0cm" fo:margin-right="0cm" fo:line-height="0.741cm" fo:text-indent="0.919cm" style:auto-text-indent="false"/>
    </style:style>
    <style:style style:name="P15" style:family="paragraph" style:parent-style-name="Standard">
      <style:paragraph-properties fo:margin-left="0cm" fo:margin-right="0cm" fo:line-height="0.741cm" fo:text-indent="0.072cm" style:auto-text-indent="false"/>
    </style:style>
    <style:style style:name="P16" style:family="paragraph" style:parent-style-name="Standard">
      <style:paragraph-properties fo:margin-left="0cm" fo:margin-right="0cm" fo:line-height="0.741cm" fo:text-indent="0.072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cm" fo:margin-right="0cm" fo:line-height="0.741cm" fo:text-align="center" style:justify-single-word="false" fo:text-indent="0.52cm" style:auto-text-indent="false"/>
    </style:style>
    <style:style style:name="P18" style:family="paragraph" style:parent-style-name="Standard">
      <style:paragraph-properties fo:margin-left="1.656cm" fo:margin-right="0cm" fo:line-height="0.318cm" fo:text-indent="-1.972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-0.005cm" fo:margin-right="0cm" fo:line-height="0.318cm" fo:text-indent="1.386cm" style:auto-text-indent="false"/>
    </style:style>
    <style:style style:name="P21" style:family="paragraph" style:parent-style-name="Footer">
      <style:paragraph-properties fo:margin-left="0cm" fo:margin-right="0cm" fo:text-indent="0.706cm" style:auto-text-indent="false"/>
    </style:style>
    <style:style style:name="P22" style:family="paragraph" style:parent-style-name="Header">
      <style:paragraph-properties fo:margin-left="0cm" fo:margin-right="0cm" fo:text-indent="0cm" style:auto-text-indent="false"/>
      <style:text-properties style:font-name-asian="新細明體1"/>
    </style:style>
    <style:style style:name="P23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7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0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6.203cm" svg:y="-1.108cm" svg:width="3.281cm" svg:height="1.344cm" draw:z-index="1"><draw:text-box><text:p text:style-name="P1">104.01.01版</text:p></draw:text-box></draw:frame><text:span text:style-name="T2">彰化縣104年度就業者部份家庭托育費用補助異動通報單</text:span></text:p>
      <text:p text:style-name="P12">一、基本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送托情形</text:p>
          </table:table-cell>
          <table:table-cell table:style-name="表格1.B1" office:value-type="string">
            <text:p text:style-name="P2"><text:span text:style-name="T3">□居家式托育：彰化縣</text:span><text:span text:style-name="T4">　　　　　　　　　</text:span><text:span text:style-name="T3">區社區保母系統</text:span></text:p>
            <text:p text:style-name="P2"><text:span text:style-name="T3">　托育人員（保母）姓名：</text:span><text:span text:style-name="T4">　　　　　　　</text:span><text:span text:style-name="T3">/身分證統一編號：</text:span><text:span text:style-name="T4">　　　　　　　　　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<text:span text:style-name="T3">□機構式托育：彰化縣</text:span><text:span text:style-name="T4">　　　　　　　　　</text:span><text:span text:style-name="T3">托嬰中心，立案字號</text:span><text:span text:style-name="T4">　　　　　　　</text:span><text:span text:style-name="T3">　</text:span></text:p>
          </table:table-cell>
        </table:table-row>
        <table:table-row table:style-name="表格1.1">
          <table:table-cell table:style-name="表格1.A1" office:value-type="string">
            <text:p text:style-name="P3">受托幼兒</text:p>
          </table:table-cell>
          <table:table-cell table:style-name="表格1.B1" office:value-type="string">
            <text:p text:style-name="P2"><text:span text:style-name="T3">姓名：</text:span><text:span text:style-name="T4">　　　　　　 </text:span><text:span text:style-name="T3">/身分證統一編號：</text:span><text:span text:style-name="T4">　　　　　</text:span><text:span text:style-name="T3">/出生年月日：</text:span><text:span text:style-name="T4">　　　　　　　　</text:span></text:p>
            <text:p text:style-name="P2"><text:span text:style-name="T3">姓名：</text:span><text:span text:style-name="T4">　　　　　　 </text:span><text:span text:style-name="T3">/身分證統一編號：</text:span><text:span text:style-name="T4">　　　　　</text:span><text:span text:style-name="T3">/出生年月日：</text:span><text:span text:style-name="T4">　　　　　　</text:span></text:p>
          </table:table-cell>
        </table:table-row>
      </table:table>
      <text:p text:style-name="P11"><text:span text:style-name="T6">二、異動情形：</text:span><text:span text:style-name="T7">(項目4、5、6、9、10如有異動請初審單位檢附證明文件送交縣府複審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異動項目</text:p>
          </table:table-cell>
          <table:table-cell table:style-name="表格2.B1" office:value-type="string">
            <text:p text:style-name="P8">異動內容</text:p>
          </table:table-cell>
        </table:table-row>
        <table:table-row table:style-name="表格2.1">
          <table:table-cell table:style-name="表格2.A1" office:value-type="string">
            <text:p text:style-name="P7">1.□停托</text:p>
          </table:table-cell>
          <table:table-cell table:style-name="表格2.B2" office:value-type="string">
            <text:p text:style-name="P9"><text:span text:style-name="T3">就托至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當天為止，因</text:span><text:span text:style-name="T4">　　　　　　(停托原因)</text:span><text:span text:style-name="T3"> ，次日起開始停托。</text:span></text:p>
          </table:table-cell>
        </table:table-row>
        <table:table-row table:style-name="表格2.1">
          <table:table-cell table:style-name="表格2.A1" office:value-type="string">
            <text:p text:style-name="P7">2.□轉托</text:p>
          </table:table-cell>
          <table:table-cell table:style-name="表格2.B2" office:value-type="string">
            <text:p text:style-name="P9"><text:span text:style-name="T3">就托至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當天為止，因</text:span><text:span text:style-name="T4">　　　　　　(轉托原因)</text:span><text:span text:style-name="T3"> ，次日起轉托</text:span><text:span text:style-name="T4">　　　　　　　　　（托育人員或機構名稱）</text:span><text:span text:style-name="T3">，需於轉托15日內重新提出申請。</text:span></text:p>
          </table:table-cell>
        </table:table-row>
        <table:table-row table:style-name="表格2.1">
          <table:table-cell table:style-name="表格2.A1" office:value-type="string">
            <text:p text:style-name="P7">3.□請假</text:p>
          </table:table-cell>
          <table:table-cell table:style-name="表格2.B2" office:value-type="string">
            <text:p text:style-name="P9"><text:span text:style-name="T3">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至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期間請假，次日起復托原托育人員或托嬰中心。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4.□</text:span><text:span text:style-name="T5">資格異動</text:span></text:p>
          </table:table-cell>
          <table:table-cell table:style-name="表格2.B2" office:value-type="string">
            <text:p text:style-name="P9"><text:span text:style-name="T3">托育人員資格原為□相關科系/□結訓證書，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提升為技術士證，並檢附相關證明。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5.□</text:span><text:span text:style-name="T5">轉換</text:span></text:p>
          </table:table-cell>
          <table:table-cell table:style-name="表格2.B2" office:value-type="string">
            <text:p text:style-name="P9"><text:span text:style-name="T3">托育人員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因</text:span><text:span text:style-name="T4">　　　　　　(轉換原因)</text:span><text:span text:style-name="T3">，改由托育人員</text:span></text:p>
            <text:p text:style-name="P9"><text:span text:style-name="T4">　　　　　(姓名)</text:span><text:span text:style-name="T3">媒合收托。(由托嬰中心查填且同時函報人事異動)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6.□</text:span><text:span text:style-name="T5">身分變更</text:span></text:p>
          </table:table-cell>
          <table:table-cell table:style-name="表格2.B2" office:value-type="string">
            <text:p text:style-name="P9"><text:span text:style-name="T3">原為□一般/□中低/□低收/□弱勢家庭，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改為</text:span></text:p>
            <text:p text:style-name="P5">□一般/□中低/□低收/□弱勢/□三位子女以上家庭，並檢附相關證明。</text:p>
          </table:table-cell>
        </table:table-row>
        <table:table-row table:style-name="表格2.1">
          <table:table-cell table:style-name="表格2.A1" office:value-type="string">
            <text:p text:style-name="P7">7.□就業異動</text:p>
          </table:table-cell>
          <table:table-cell table:style-name="表格2.B2" office:value-type="string">
            <text:p text:style-name="P9"><text:span text:style-name="T3">原申請人雙方或單親之一方皆就業，申請人</text:span><text:span text:style-name="T4">　　　　　(姓名)</text:span><text:span text:style-name="T3">自</text:span><text:span text:style-name="T4">　　</text:span><text:span text:style-name="T3">年</text:span><text:span text:style-name="T4">　　</text:span><text:span text:style-name="T3">月</text:span></text:p>
            <text:p text:style-name="P9"><text:span text:style-name="T4">　</text:span><text:span text:style-name="T3">日起未就業，不符補助資格；日後如資格符合，請於15日內重新提出申請。</text:span></text:p>
          </table:table-cell>
        </table:table-row>
        <table:table-row table:style-name="表格2.9">
          <table:table-cell table:style-name="表格2.A1" office:value-type="string">
            <text:p text:style-name="P13"><text:span text:style-name="T6">8.□請領其他津貼</text:span></text:p>
          </table:table-cell>
          <table:table-cell table:style-name="表格2.B2" office:value-type="string">
            <text:p text:style-name="P9"><text:span text:style-name="T3">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請領□</text:span><text:span text:style-name="T5">育嬰留職停薪津貼</text:span><text:span text:style-name="T3">/□</text:span><text:span text:style-name="T5">父母未就業育兒津貼</text:span><text:span text:style-name="T3">，請停發本補助，並知悉□申領育嬰津貼屆滿後且於幼兒未滿2歲前/□申領資格如有異動，重新提出本補助之申請程序。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9.□</text:span><text:span text:style-name="T5">帳戶異動</text:span></text:p>
          </table:table-cell>
          <table:table-cell table:style-name="表格2.B2" office:value-type="string">
            <text:p text:style-name="P9"><text:span text:style-name="T3">因</text:span><text:span text:style-name="T4">　　　　　　　　　　(敘明理由)</text:span><text:span text:style-name="T3">，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改撥申請人指定郵局帳戶，戶名：</text:span><text:span text:style-name="T4">　　　　　　</text:span><text:span text:style-name="T3">，身分證統一編號：</text:span><text:span text:style-name="T4">　　　 <text:s text:c="2"/>　　</text:span><text:span text:style-name="T3">，局號：□□□□□□□/帳號：□□□□□□□，並檢附帳戶封面影本。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10.□</text:span><text:span text:style-name="T5">基本資料</text:span></text:p>
          </table:table-cell>
          <table:table-cell table:style-name="表格2.B2" office:value-type="string">
            <text:p text:style-name="P9"><text:span text:style-name="T3">原姓名：</text:span><text:span text:style-name="T4">　　 <text:s/>　　　</text:span><text:span text:style-name="T3">/身分證統一編號：</text:span><text:span text:style-name="T4">　　 <text:s/>　　　</text:span><text:span text:style-name="T3">，自</text:span><text:span text:style-name="T4">　　</text:span><text:span text:style-name="T3">年</text:span><text:span text:style-name="T4">　　</text:span><text:span text:style-name="T3">月</text:span></text:p>
            <text:p text:style-name="P9"><text:span text:style-name="T4">　　</text:span><text:span text:style-name="T3">日起更改為姓名：</text:span><text:span text:style-name="T4">　　 <text:s/>　　　</text:span><text:span text:style-name="T3"> /身分證統一編號：</text:span><text:span text:style-name="T4">　　 <text:s/>　　　，</text:span><text:span text:style-name="T3">並檢附相關身分證明資料。</text:span></text:p>
          </table:table-cell>
        </table:table-row>
        <table:table-row table:style-name="表格2.1">
          <table:table-cell table:style-name="表格2.A1" office:value-type="string">
            <text:p text:style-name="P7">11.□其他</text:p>
          </table:table-cell>
          <table:table-cell table:style-name="表格2.B2" office:value-type="string">
            <text:p text:style-name="P6"/>
          </table:table-cell>
        </table:table-row>
      </table:table>
      <text:p text:style-name="P14"><text:span text:style-name="T6">此致　　彰化縣政府</text:span></text:p>
      <text:p text:style-name="P15"><text:span text:style-name="T8">申請人甲簽名或蓋章：</text:span><text:span text:style-name="T12">　　　　　　　　　　</text:span><text:span text:style-name="T11">　　　　</text:span><text:span text:style-name="T8">申請人乙簽名或蓋章：</text:span><text:span text:style-name="T12">　　　　　　　　</text:span></text:p>
      <text:p text:style-name="P16">（□幼兒父親 □幼兒母親 □幼兒監護人）　　　　　（□幼兒父親 □幼兒母親 □幼兒監護人）</text:p>
      <text:p text:style-name="P15"><text:soft-page-break/><text:span text:style-name="T8">原就托單位負責人/主管人員或托育人員簽章：　　　　　　　　　　　　　</text:span></text:p>
      <text:p text:style-name="P17"><text:span text:style-name="T8">中華民國　　104　　年　　　　　月　　　　　日</text:span></text:p>
      <text:p text:style-name="P18"><text:span text:style-name="T9">【注意事項】1.請於發生異動後15日內傳真(04-</text:span><text:span text:style-name="T9">7622009</text:span><text:span text:style-name="T9">)、郵寄(500彰化市西興里辭修路570號)本通知單至北區社區保母系統或傳真(04-8318306)、郵寄(510員林鎮山腳路三段二巷6號)本通知單至南區社區保母系統收或繳交至彰化縣私立______________托嬰中心。</text:span></text:p>
      <text:p text:style-name="P20"><text:span text:style-name="T9">2.</text:span><draw:frame draw:style-name="fr2" draw:name="框架2" text:anchor-type="char" svg:x="17.274cm" svg:y="5.193cm" svg:width="2.565cm" svg:height="2.565cm" draw:z-index="0"><draw:text-box><text:p text:style-name="P19"/></draw:text-box></draw:frame><text:span text:style-name="T9">本通知單除單親以外，須由申請人雙方共同簽名或蓋章，有特殊原因者，得由申請人、托育人員或托嬰中心單方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776cm" fo:orphans="0" fo:widows="0" fo:text-indent="0.35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6pt" fo:font-weight="bold" style:letter-kerning="true" style:font-size-asian="1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Arial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style:font-name-asian="標楷體" style:font-size-asian="14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4pt" style:font-name-asian="標楷體" style:font-size-asian="14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4pt" style:font-name-asian="標楷體" style:font-size-asian="14pt" style:font-name-complex="Arial" style:font-size-complex="18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fo:text-indent="0.353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.353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.353cm" style:auto-text-indent="false"/>
      <style:text-properties fo:font-size="8pt" style:font-size-asian="8pt" style:font-size-complex="8pt"/>
    </style:style>
    <style:style style:name="Addressee" style:family="paragraph" style:parent-style-name="Standard" style:class="extra">
      <style:paragraph-properties fo:margin-left="0.176cm" fo:margin-right="0cm" fo:text-indent="0.353cm" style:auto-text-indent="false" style:snap-to-layout-grid="false"/>
      <style:text-properties style:font-name="Arial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.353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接續" style:family="paragraph" style:parent-style-name="Standard">
      <style:paragraph-properties fo:margin-left="0.847cm" fo:margin-right="0cm" fo:margin-top="0cm" fo:margin-bottom="0.212cm" fo:text-indent="0.353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.353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.353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.353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.353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結語" style:family="paragraph" style:parent-style-name="Standard">
      <style:paragraph-properties fo:margin-left="0.176cm" fo:margin-right="0cm" fo:text-indent="0.353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-left="0.176cm" fo:margin-right="0cm" fo:text-indent="0.353cm" style:auto-text-indent="false"/>
    </style:style>
    <style:style style:name="cover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樣式1" style:family="paragraph" style:parent-style-name="Standard"/>
    <style:style style:name="圖名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表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size-complex="16pt"/>
    </style:style>
    <style:style style:name="樣式2" style:family="paragraph" style:parent-style-name="樣式1">
      <style:paragraph-properties fo:margin-left="0.529cm" fo:margin-right="0cm" fo:text-align="justify" style:justify-single-word="false" fo:text-indent="0.353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 style:snap-to-layout-grid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 style:snap-to-layout-grid="false"/>
      <style:text-properties fo:font-size="16pt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weight="normal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15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15z2" style:family="text">
      <style:text-properties fo:font-size="14pt" style:font-name-asian="標楷體" style:font-size-asian="14pt" style:font-size-complex="14pt"/>
    </style:style>
    <style:style style:name="WW8Num15z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5z6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WW8Num15z7" style:family="text">
      <style:text-properties style:font-name="Times New Roman" fo:font-size="14pt" style:font-size-asian="14pt" style:font-name-complex="Times New Roman" style:font-size-complex="14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20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20z2" style:family="text">
      <style:text-properties fo:font-size="14pt" style:font-name-asian="標楷體" style:font-size-asian="14pt" style:font-size-complex="14pt"/>
    </style:style>
    <style:style style:name="WW8Num20z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0z6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WW8Num20z7" style:family="text">
      <style:text-properties style:font-name="Times New Roman" fo:font-size="14pt" style:font-size-asian="14pt" style:font-name-complex="Times New Roman" style:font-size-complex="14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標楷體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HTML_20_Acronym" style:display-name="HTML Acronym" style:family="text" style:parent-style-name="預設段落字型"/>
    <style:style style:name="HTML_20_Cite" style:display-name="HTML Cite" style:family="text" style:parent-style-name="預設段落字型">
      <style:text-properties fo:font-style="italic" style:font-style-asian="italic" style:font-style-complex="italic"/>
    </style:style>
    <style:style style:name="HTML_20_Code" style:display-name="HTML Code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預設段落字型">
      <style:text-properties fo:font-style="italic" style:font-style-asian="italic" style:font-style-complex="italic"/>
    </style:style>
    <style:style style:name="HTML_20_Keyboard" style:display-name="HTML Keyboard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Sample" style:display-name="HTML Sample" style:family="text" style:parent-style-name="預設段落字型">
      <style:text-properties style:font-name="Courier New" style:font-name-complex="Courier New"/>
    </style:style>
    <style:style style:name="HTML_20_Typewriter" style:display-name="HTML Typewriter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預設段落字型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、" style:num-format="1">
        <style:list-level-properties text:list-level-position-and-space-mode="label-alignment">
          <style:list-level-label-alignment text:label-followed-by="space" fo:text-indent="-1.9cm" fo:margin-left="2.605cm"/>
        </style:list-level-properties>
      </text:outline-level-style>
      <text:outline-level-style text:level="2" text:style-name="WW8Num15z1" style:num-suffix="、 " style:num-format="1">
        <style:list-level-properties text:list-level-position-and-space-mode="label-alignment">
          <style:list-level-label-alignment text:label-followed-by="nothing" fo:text-indent="-1.7cm" fo:margin-left="2.706cm"/>
        </style:list-level-properties>
      </text:outline-level-style>
      <text:outline-level-style text:level="3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305cm"/>
        </style:list-level-properties>
      </text:outline-level-style>
      <text:outline-level-style text:level="4" text:style-name="WW8Num15z2" style:num-suffix="." style:num-format="1">
        <style:list-level-properties text:list-level-position-and-space-mode="label-alignment">
          <style:list-level-label-alignment text:label-followed-by="nothing" fo:text-indent="-0.9cm" fo:margin-left="2.706cm"/>
        </style:list-level-properties>
      </text:outline-level-style>
      <text:outline-level-style text:level="5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4cm" fo:margin-left="2.506cm"/>
        </style:list-level-properties>
      </text:outline-level-style>
      <text:outline-level-style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106cm"/>
        </style:list-level-properties>
      </text:outline-level-style>
      <text:outline-level-style text:level="7" text:style-name="WW8Num15z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3.106cm"/>
        </style:list-level-properties>
      </text:outline-level-style>
      <text:outline-level-style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706cm"/>
        </style:list-level-properties>
      </text:outline-level-style>
      <text:outline-level-style text:level="9" text:style-name="WW8Num15z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4.00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space" fo:text-indent="-1.9cm" fo:margin-left="2.605cm"/>
        </style:list-level-properties>
      </text:list-level-style-number>
      <text:list-level-style-number text:level="2" text:style-name="WW8Num15z1" style:num-suffix="、 " style:num-format="1">
        <style:list-level-properties text:list-level-position-and-space-mode="label-alignment">
          <style:list-level-label-alignment text:label-followed-by="nothing" fo:text-indent="-1.7cm" fo:margin-left="2.706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305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nothing" fo:text-indent="-0.9cm" fo:margin-left="2.706cm"/>
        </style:list-level-properties>
      </text:list-level-style-number>
      <text:list-level-style-number text:level="5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4cm" fo:margin-left="2.506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106cm"/>
        </style:list-level-properties>
      </text:list-level-style-number>
      <text:list-level-style-number text:level="7" text:style-name="WW8Num15z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3.1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706cm"/>
        </style:list-level-properties>
      </text:list-level-style-number>
      <text:list-level-style-number text:level="9" text:style-name="WW8Num15z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4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listtab" fo:text-indent="-1.27cm" fo:margin-left="4.0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space" fo:text-indent="-1.9cm" fo:margin-left="1.9cm"/>
        </style:list-level-properties>
      </text:list-level-style-number>
      <text:list-level-style-number text:level="2" text:style-name="WW8Num20z1" style:num-suffix="、 " style:num-format="1">
        <style:list-level-properties text:list-level-position-and-space-mode="label-alignment">
          <style:list-level-label-alignment text:label-followed-by="nothing" fo:text-indent="-1.7cm" fo:margin-left="2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nothing" fo:text-indent="-0.7cm" fo:margin-left="1.801cm"/>
        </style:list-level-properties>
      </text:list-level-style-number>
      <text:list-level-style-number text:level="5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0.4cm" fo:margin-left="1.801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7" text:style-name="WW8Num20z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9" text:style-name="WW8Num20z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8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-asian="新細明體1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319cm" fo:margin-bottom="0cm" fo:margin-left="1.3cm" fo:margin-right="1.3cm" style:writing-mode="lr-tb" style:layout-grid-color="#c0c0c0" style:layout-grid-lines="43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3cm" fo:margin-right="1.3cm" style:writing-mode="lr-tb" style:layout-grid-color="#c0c0c0" style:layout-grid-lines="44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【社區保母系統及托嬰中心使用】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庭部分托育費用補助申請須知</dc:title>
    <meta:initial-creator>Colling</meta:initial-creator>
    <meta:creation-date>2014-12-15T10:24:00</meta:creation-date>
    <dc:creator>chcg</dc:creator>
    <dc:date>2014-12-15T10:24:00</dc:date>
    <meta:print-date>2014-12-04T14:48:00</meta:print-date>
    <meta:editing-cycles>3</meta:editing-cycles>
    <meta:editing-duration>PT1M</meta:editing-duration>
    <meta:document-statistic meta:table-count="2" meta:image-count="0" meta:object-count="0" meta:page-count="2" meta:paragraph-count="46" meta:word-count="995" meta:character-count="1388"/>
    <meta:generator>OpenOffice/4.1.2$Win32 OpenOffice.org_project/412m3$Build-9782</meta:generator>
  </office:meta>
</office:document-meta>
</file>