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'Arial Unicode M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 style:list-style-name="WW8Num1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style:line-height-at-least="0.423cm" fo:text-indent="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76cm" fo:margin-right="0cm" style:line-height-at-least="0.423cm" fo:text-indent="-1.976cm" style:auto-text-indent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1.422cm" fo:margin-right="0cm" style:line-height-at-least="0.423cm" fo:text-indent="-1.42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34cm" fo:margin-right="0cm" style:line-height-at-least="0.423cm" fo:text-indent="-0.43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34cm" fo:margin-right="0cm" style:line-height-at-least="0.423cm" fo:text-indent="-0.43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9cm" fo:margin-right="0cm" style:line-height-at-least="0.423cm" fo:text-indent="-2.9cm" style:auto-text-indent="false"/>
    </style:style>
    <style:style style:name="P12" style:family="paragraph" style:parent-style-name="Standard">
      <style:paragraph-properties fo:margin-left="2.9cm" fo:margin-right="0cm" style:line-height-at-least="0.423cm" fo:text-indent="-2.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963cm" fo:margin-right="0cm" style:line-height-at-least="0.423cm" fo:text-indent="-2.963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963cm" fo:margin-right="0cm" style:line-height-at-least="0.423cm" fo:text-indent="-2.963cm" style:auto-text-indent="false"/>
    </style:style>
    <style:style style:name="P15" style:family="paragraph" style:parent-style-name="Standard">
      <style:paragraph-properties fo:margin-left="4.135cm" fo:margin-right="0cm" style:line-height-at-least="0.423cm" fo:text-indent="-4.135cm" style:auto-text-indent="false"/>
    </style:style>
    <style:style style:name="P16" style:family="paragraph" style:parent-style-name="Standard">
      <style:paragraph-properties fo:margin-left="4.124cm" fo:margin-right="0cm" style:line-height-at-least="0.423cm" fo:text-indent="-4.124cm" style:auto-text-indent="false"/>
    </style:style>
    <style:style style:name="P17" style:family="paragraph" style:parent-style-name="Standard">
      <style:paragraph-properties fo:margin-left="4.382cm" fo:margin-right="0cm" style:line-height-at-least="0.423cm" fo:text-indent="-4.382cm" style:auto-text-indent="false"/>
    </style:style>
    <style:style style:name="P18" style:family="paragraph" style:parent-style-name="Standard">
      <style:paragraph-properties fo:margin-left="1.916cm" fo:margin-right="0cm" style:line-height-at-least="0.423cm" fo:text-indent="-1.916cm" style:auto-text-indent="false"/>
    </style:style>
    <style:style style:name="P19" style:family="paragraph" style:parent-style-name="Standard">
      <style:paragraph-properties fo:margin-left="5.122cm" fo:margin-right="0cm" style:line-height-at-least="0.423cm" fo:text-indent="-5.122cm" style:auto-text-indent="false"/>
    </style:style>
    <style:style style:name="P20" style:family="paragraph" style:parent-style-name="Standard">
      <style:paragraph-properties fo:margin-left="4.875cm" fo:margin-right="0cm" style:line-height-at-least="0.423cm" fo:text-indent="-4.875cm" style:auto-text-indent="false"/>
    </style:style>
    <style:style style:name="P21" style:family="paragraph" style:parent-style-name="Standard">
      <style:paragraph-properties fo:margin-left="3.704cm" fo:margin-right="0cm" style:line-height-at-least="0.423cm" fo:text-indent="-3.704cm" style:auto-text-indent="false"/>
    </style:style>
    <style:style style:name="P22" style:family="paragraph" style:parent-style-name="Standard">
      <style:paragraph-properties fo:margin-left="0.429cm" fo:margin-right="0cm" style:line-height-at-least="0.423cm" fo:text-indent="-0.1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3.874cm" fo:margin-right="0cm" style:line-height-at-least="0.423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3.951cm" fo:margin-right="0cm" style:line-height-at-least="0.423cm" fo:text-indent="-3.951cm" style:auto-text-indent="false"/>
    </style:style>
    <style:style style:name="P25" style:family="paragraph" style:parent-style-name="Standard">
      <style:paragraph-properties fo:margin-left="2.96cm" fo:margin-right="0cm" style:line-height-at-least="0.423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3.207cm" fo:margin-right="0cm" style:line-height-at-least="0.423cm" fo:text-indent="-2.7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cm" fo:margin-right="0cm" style:line-height-at-least="0.423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0cm" style:line-height-at-least="0.423cm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 style:master-page-name="Standard">
      <style:paragraph-properties fo:line-height="170%" fo:text-align="center" style:justify-single-word="false" fo:orphans="2" fo:widows="2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Default">
      <style:paragraph-properties fo:margin-left="1.912cm" fo:margin-right="0cm" style:line-height-at-least="0.423cm" fo:text-indent="-1.9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Default">
      <style:paragraph-properties fo:margin-left="1.901cm" fo:margin-right="0cm" style:line-height-at-leas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Default">
      <style:paragraph-properties fo:margin-left="1.422cm" fo:margin-right="0cm" style:line-height-at-least="0.423cm" fo:text-indent="-1.4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HTML_20_Preformatted">
      <style:paragraph-properties fo:margin-left="1.482cm" fo:margin-right="0cm" style:line-height-at-least="0.423cm" fo:text-indent="-1.482cm" style:auto-text-indent="false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8pt" style:letter-kerning="true" style:font-name-asian="標楷體" style:font-size-asian="18pt" style:font-name-complex="新細明體1" style:font-size-complex="18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a xlink:type="simple" xlink:href="http://hclaw.hsinchu.gov.tw/law/LawContent.aspx?id=FL040482" text:style-name="Internet_20_link" text:visited-style-name="Visited_20_Internet_20_Link"><text:span text:style-name="T4">新竹縣辦理性侵害被害人補助辦法</text:span></text:a></text:p>
      <text:list xml:id="list6687468575496788629" text:style-name="WW8Num1">
        <text:list-item>
          <text:p text:style-name="P2"><text:s/>本辦法依性侵害犯罪防治法（以下簡稱本法）第十九條第二 <text:s/></text:p>
        </text:list-item>
      </text:list>
      <text:p text:style-name="P6">項規定訂定之。</text:p>
      <text:list xml:id="list34171080" text:continue-numbering="true" text:style-name="WW8Num1">
        <text:list-item>
          <text:p text:style-name="P2"><text:s/>本辦法主管機為新竹縣政府（以下簡稱本府）。</text:p>
        </text:list-item>
      </text:list>
      <text:p text:style-name="P30">第三條 <text:s/>本辦法之補助對象為本法第二條第一項規定之犯罪被害人，</text:p>
      <text:p text:style-name="P31">並符合下列資格之一者：</text:p>
      <text:p text:style-name="P32"><text:s text:c="8"/>一、設籍於新竹縣（以下簡稱本縣）之被害人。</text:p>
      <text:p text:style-name="P32"><text:s text:c="8"/>二、非本國籍居住於本縣之被害人。</text:p>
      <text:p text:style-name="P7">第四條 <text:s/>被害人本人得自行申請，或由其配偶、法定代理人及其他執行專業保護事務者代 理申請。</text:p>
      <text:list xml:id="list892863734435252254" text:style-name="WW8Num2">
        <text:list-item>
          <text:p text:style-name="P3"><text:s/>其他法令有同性質補助者，從優擇一補助。</text:p>
        </text:list-item>
      </text:list>
      <text:p text:style-name="P5">第六條 <text:s/>補助項目如下：</text:p>
      <text:p text:style-name="P8"><text:s text:c="8"/>一、非屬全民健康保險給付範圍之醫療費用。</text:p>
      <text:p text:style-name="P5"><text:s text:c="8"/>二、心理復健費用。</text:p>
      <text:p text:style-name="P8"><text:s text:c="8"/>三、訴訟費用及律師費用。</text:p>
      <text:p text:style-name="P5"><text:s text:c="8"/>四、緊急生活費用。</text:p>
      <text:p text:style-name="P10">第七條 <text:s/>醫療費用補助如下：</text:p>
      <text:p text:style-name="P12"><text:s text:c="8"/>一、扣除全民健康保險給付費用外，每人次最高額以新臺幣三千元為上限，其範圍包括掛號費、開立驗傷診斷書所需費用、其他與性侵害案件相關之醫療費用。</text:p>
      <text:p text:style-name="P13"><text:s text:c="8"/>二、特殊藥材、毒藥物檢驗、住院病房差額、伙食等全民健康保險不給付費用得專案申請補助。</text:p>
      <text:p text:style-name="P33"><text:span text:style-name="T1"><text:s text:c="8"/>三、</text:span><text:span text:style-name="T2">不具全民健康保險身分或特殊情形者得專案申請補助。</text:span></text:p>
      <text:p text:style-name="P10">第八條 <text:s/>心理復健費用補助如下：</text:p>
      <text:p text:style-name="P11"><text:span text:style-name="T5"><text:s text:c="8"/>一、醫療院所：依各醫療院所報本府核定之醫療費用收費標準辦理。</text:span></text:p>
      <text:p text:style-name="P11"><text:span text:style-name="T5"><text:s text:c="8"/>二、褔利機構團體相關專業人員心理復健費用最高補助標準：</text:span></text:p>
      <text:p text:style-name="P15"><text:span text:style-name="T5"><text:s text:c="11"/>（一）個別晤談費：每小時最高補助新臺幣一千二百元，每人每年最高補助三十二小時。</text:span></text:p>
      <text:p text:style-name="P16"><text:span text:style-name="T5"><text:s text:c="11"/>（二）夫妻或家族晤談費：每小時最高補助新臺幣一千六百元，每人每年最高補助二十四小時。</text:span></text:p>
      <text:p text:style-name="P15"><text:span text:style-name="T5"><text:s text:c="11"/>（三）團體治療輔導費：每小時最高補助新臺幣一千六百元，每團每年最高補助三十六小時。</text:span></text:p>
      <text:p text:style-name="P1"><text:span text:style-name="T5"><text:s text:c="17"/>前項第二款補助時數，視情形得酌予增減。</text:span></text:p>
      <text:p text:style-name="P10">第九條 <text:s/>醫療及心理復健費用補助申請方式如下：</text:p>
      <text:p text:style-name="P11"><text:soft-page-break/><text:span text:style-name="T5"><text:s text:c="8"/>一、為維護及確保被害人之權益，得由特約醫療院所按月檢附申請書及醫療費用明細表向本府申請。</text:span></text:p>
      <text:p text:style-name="P14"><text:span text:style-name="T5"><text:s text:c="8"/>二、被害人在未具有特約醫療院所就醫，採自行付費方式，得檢附申請書、驗傷診斷書影本、戶口名簿影本及收據正本向本府申請。</text:span></text:p>
      <text:p text:style-name="P9">第十條 <text:s/>律師費用補助如下：</text:p>
      <text:p text:style-name="P1"><text:span text:style-name="T3"><text:s text:c="8"/>一、內容及標準：</text:span></text:p>
      <text:p text:style-name="P17"><text:span text:style-name="T3"><text:s text:c="11"/>（一）每案檢警偵訊及每審律師補助費用最高以新臺幣五萬元為限。</text:span></text:p>
      <text:p text:style-name="P17"><text:span text:style-name="T3"><text:s text:c="11"/>（二）每案每小時律師諮詢費用最高以新臺幣三千元為限。</text:span></text:p>
      <text:p text:style-name="P18"><text:span text:style-name="T3"><text:s text:c="11"/>（三）每案每次撰狀補助費用最高以新臺幣八千元為限。</text:span></text:p>
      <text:p text:style-name="P18"><text:span text:style-name="T3"><text:s text:c="11"/>（四）補助總額每審上限為新臺幣五萬元。</text:span></text:p>
      <text:p text:style-name="P14"><text:span text:style-name="T3"><text:s text:c="8"/>二、申請方式：以申請書、戶口名簿影本、委任狀影本及律師費用收據正本向本府申請。</text:span></text:p>
      <text:p text:style-name="P9">第十一條 <text:s/>訴訟費用補助如下：</text:p>
      <text:p text:style-name="P1"><text:span text:style-name="T3"><text:s text:c="11"/>一、內容及標準：</text:span></text:p>
      <text:p text:style-name="P19"><text:span text:style-name="T3"><text:s text:c="14"/>（一）每案第一審訴訟費用最高以新臺幣二萬元為限。</text:span></text:p>
      <text:p text:style-name="P20"><text:span text:style-name="T3"><text:s text:c="14"/>（二）每案第二、三審訴訟費用最高以新臺幣三萬元為限。</text:span></text:p>
      <text:p text:style-name="P21"><text:span text:style-name="T3"><text:s text:c="11"/>二、申請方式：以申請書、戶口名簿影本及訴訟費用收據正本向本府申請。</text:span></text:p>
      <text:p text:style-name="P22">第十二條 <text:s/>緊急生活費用補助如下：</text:p>
      <text:p text:style-name="P23"><text:s text:c="2"/>一、內容及標準：依臺灣省當年度最低生活費為補助標準，申請以一次為限，最高補助三個月，視情形得酌予增加或縮短。</text:p>
      <text:p text:style-name="P24"><text:span text:style-name="T3"><text:s text:c="12"/>二、申請方式：以申請書、戶口名簿影本及社工員調查報告向本府申請。</text:span></text:p>
      <text:p text:style-name="P25">第十三條 <text:s/>申請補助項目有繼續之性質者，申請人於補助條件喪失時，應即時通知本府停止補助。</text:p>
      <text:p text:style-name="P26">第十四條 <text:s/>申請人以不正當方法取得補助者，應依法追究其一切法律責任。</text:p>
      <text:p text:style-name="P28">第十五條 <text:s/>本辦法所需經費由本府編列預算辦理。</text:p>
      <text:p text:style-name="P27">第十六條 <text:s/>本辦法自發布日施行。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DFKai-SB" svg:font-family="DFKai-SB, 'Arial Unicode MS'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DFKai-SB" fo:font-size="12pt" fo:language="en" fo:country="US" style:font-name-asian="新細明體1" style:font-size-asian="12pt" style:language-asian="zh" style:country-asian="TW" style:font-name-complex="DFKai-SB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true" style:font-name-asian="Arial Unicode MS" style:font-size-asian="10pt" style:font-name-complex="Century" style:font-size-complex="10pt"/>
    </style:style>
    <style:style style:name="WW8Num1z0" style:family="text">
      <style:text-properties fo:color="#000000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601</meta:initial-creator>
    <meta:creation-date>2014-12-19T12:03:00</meta:creation-date>
    <dc:creator>9121068</dc:creator>
    <dc:date>2015-03-06T11:49:00</dc:date>
    <meta:print-date>2015-03-06T11:47:00</meta:print-date>
    <meta:editing-cycles>6</meta:editing-cycles>
    <meta:editing-duration>PT17M</meta:editing-duration>
    <meta:document-statistic meta:table-count="0" meta:image-count="0" meta:object-count="0" meta:page-count="2" meta:paragraph-count="48" meta:word-count="1231" meta:character-count="1544"/>
    <meta:generator>OpenOffice/4.1.2$Win32 OpenOffice.org_project/412m3$Build-9782</meta:generator>
  </office:meta>
</office:document-meta>
</file>