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orphans="0" fo:widows="0"/>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style:style>
    <style:style style:name="P7" style:family="paragraph" style:parent-style-name="Standard">
      <style:paragraph-properties fo:line-height="0.847cm" fo:orphans="0" fo:widows="0"/>
    </style:style>
    <style:style style:name="P8" style:family="paragraph" style:parent-style-name="Standard" style:list-style-name="WW8Num5">
      <style:paragraph-properties fo:line-height="0.847cm" fo:orphans="0" fo:widows="0">
        <style:tab-stops>
          <style:tab-stop style:position="1.588cm"/>
        </style:tab-stops>
      </style:paragraph-properties>
    </style:style>
    <style:style style:name="P9" style:family="paragraph" style:parent-style-name="Standard">
      <style:paragraph-properties fo:margin-left="1.746cm" fo:margin-right="0cm" fo:line-height="0.847cm" fo:text-align="justify" style:justify-single-word="false" fo:text-indent="-0.48cm" style:auto-text-indent="false"/>
    </style:style>
    <style:style style:name="P10" style:family="paragraph" style:parent-style-name="Standard">
      <style:paragraph-properties fo:margin-left="1.746cm" fo:margin-right="0cm" fo:line-height="0.706cm" fo:text-indent="-0.48cm" style:auto-text-indent="false"/>
    </style:style>
    <style:style style:name="P11" style:family="paragraph" style:parent-style-name="Standard">
      <style:paragraph-properties fo:margin-left="1.746cm" fo:margin-right="0cm" fo:line-height="0.706cm" fo:text-align="justify" style:justify-single-word="false" fo:text-indent="-0.48cm" style:auto-text-indent="false"/>
    </style:style>
    <style:style style:name="P12" style:family="paragraph" style:parent-style-name="Standard">
      <style:paragraph-properties fo:margin-left="1.746cm" fo:margin-right="0cm" fo:line-height="0.706cm" fo:text-indent="-0.4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748cm" fo:margin-right="0cm" fo:line-height="0.847cm" fo:text-align="justify" style:justify-single-word="false" fo:text-indent="-0.482cm" style:auto-text-indent="false"/>
    </style:style>
    <style:style style:name="P14" style:family="paragraph" style:parent-style-name="Standard">
      <style:paragraph-properties fo:margin-left="1.748cm" fo:margin-right="0cm" fo:line-height="0.847cm" fo:text-align="justify" style:justify-single-word="false" fo:text-indent="-0.48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771cm" fo:margin-right="0cm" fo:line-height="0.706cm" fo:text-align="justify" style:justify-single-word="false" fo:text-indent="-0.504cm" style:auto-text-indent="false"/>
    </style:style>
    <style:style style:name="P16" style:family="paragraph" style:parent-style-name="Standard">
      <style:paragraph-properties fo:margin-left="1.852cm" fo:margin-right="0cm" fo:line-height="0.706cm" fo:text-align="justify" style:justify-single-word="false" fo:text-indent="-0.543cm" style:auto-text-indent="false"/>
    </style:style>
    <style:style style:name="P17" style:family="paragraph" style:parent-style-name="Standard">
      <style:paragraph-properties fo:margin-left="1.901cm" fo:margin-right="0cm" fo:line-height="0.706cm" fo:text-indent="-0.631cm" style:auto-text-indent="false"/>
    </style:style>
    <style:style style:name="P18" style:family="paragraph" style:parent-style-name="Standard">
      <style:paragraph-properties fo:margin-left="1.901cm" fo:margin-right="0cm" fo:line-height="0.706cm" fo:text-indent="-0.63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827cm" fo:margin-right="0cm" fo:line-height="0.706cm" fo:text-align="justify" style:justify-single-word="false" fo:text-indent="-0.494cm" style:auto-text-indent="false"/>
    </style:style>
    <style:style style:name="P20" style:family="paragraph" style:parent-style-name="Standard">
      <style:paragraph-properties fo:margin-left="3.175cm" fo:margin-right="0cm" fo:text-indent="-1.905cm" style:auto-text-indent="false"/>
    </style:style>
    <style:style style:name="P21" style:family="paragraph" style:parent-style-name="Standard">
      <style:paragraph-properties fo:margin-left="0cm" fo:margin-right="0cm" fo:line-height="0.847cm" fo:text-indent="1.212cm" style:auto-text-indent="false"/>
    </style:style>
    <style:style style:name="P22" style:family="paragraph" style:parent-style-name="Standard">
      <style:paragraph-properties fo:margin-left="2.97cm" fo:margin-right="0cm" fo:line-height="0.706cm" fo:text-align="justify" style:justify-single-word="false" fo:text-indent="-1.76cm" style:auto-text-indent="false" style:snap-to-layout-grid="false"/>
    </style:style>
    <style:style style:name="P23" style:family="paragraph" style:parent-style-name="Standard">
      <style:paragraph-properties fo:margin-left="2.117cm" fo:margin-right="0cm" fo:line-height="0.706cm" fo:text-align="justify" style:justify-single-word="false" fo:text-indent="0cm" style:auto-text-indent="false" style:snap-to-layout-grid="false"/>
    </style:style>
    <style:style style:name="P24" style:family="paragraph" style:parent-style-name="Standard">
      <style:paragraph-properties fo:margin-left="2.612cm" fo:margin-right="0cm" fo:text-indent="-1.325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1.9cm" fo:margin-right="0cm" fo:text-indent="-0.049cm" style:auto-text-indent="false"/>
    </style:style>
    <style:style style:name="P26" style:family="paragraph" style:parent-style-name="Standard">
      <style:paragraph-properties fo:margin-left="2.535cm" fo:margin-right="-0.953cm" fo:line-height="0.847cm" fo:text-indent="-1.349cm" style:auto-text-indent="false"/>
    </style:style>
    <style:style style:name="P27" style:family="paragraph" style:parent-style-name="Standard">
      <style:paragraph-properties fo:margin-left="2.533cm" fo:margin-right="-0.953cm" fo:line-height="0.847cm" fo:text-indent="-1.348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2.858cm" fo:margin-right="0cm" fo:text-indent="-1.588cm" style:auto-text-indent="false"/>
    </style:style>
    <style:style style:name="P29" style:family="paragraph" style:parent-style-name="Standard">
      <style:paragraph-properties fo:margin-left="4.128cm" fo:margin-right="0cm" fo:line-height="0.847cm" fo:text-indent="-2.85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2.293cm" fo:margin-right="0cm" fo:line-height="0.847cm" fo:text-indent="-1.023cm" style:auto-text-indent="false"/>
    </style:style>
    <style:style style:name="P31" style:family="paragraph" style:parent-style-name="Standard">
      <style:paragraph-properties fo:margin-left="2.295cm" fo:margin-right="0cm" fo:line-height="0.847cm" fo:text-indent="-1.097cm" style:auto-text-indent="false"/>
    </style:style>
    <style:style style:name="P32" style:family="paragraph" style:parent-style-name="Standard">
      <style:paragraph-properties fo:margin-left="2.295cm" fo:margin-right="0cm" fo:line-height="0.847cm" fo:text-indent="-1.097cm" style:auto-text-indent="false"/>
      <style:text-properties fo:color="#ff0000" style:font-name="標楷體" fo:font-size="14pt" fo:background-color="#ffffff" style:font-name-asian="標楷體" style:font-size-asian="14pt" style:font-name-complex="標楷體" style:font-size-complex="14pt"/>
    </style:style>
    <style:style style:name="P33" style:family="paragraph" style:parent-style-name="Standard" style:master-page-name="Standard">
      <style:paragraph-properties fo:line-height="0.706cm" fo:text-align="center" style:justify-single-word="false" style:page-number="auto"/>
    </style:style>
    <style:style style:name="P34" style:family="paragraph" style:parent-style-name="HTML_20_Preformatted">
      <style:paragraph-properties fo:margin-left="2.117cm" fo:margin-right="0cm" style:line-height-at-least="0.556cm" fo:text-indent="0cm" style:auto-text-indent="false" fo:background-color="#ffffff">
        <style:background-image/>
      </style:paragraph-properties>
    </style:style>
    <style:style style:name="P35"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background-color="#ffffff" style:font-name-asian="標楷體" style:font-size-asian="14pt" style:font-name-complex="標楷體" style:font-size-complex="14pt"/>
    </style:style>
    <style:style style:name="T7" style:family="text">
      <style:text-properties style:font-name="標楷體" fo:font-size="14pt" fo:background-color="#ffffff"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normal"/>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background-color="#ffffff" style:font-name-asian="標楷體" style:font-size-asian="14pt" style:font-name-complex="標楷體" style:font-size-complex="14pt"/>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fo:color="#ff0000" style:font-name="標楷體" fo:font-size="14pt" style:font-name-asian="標楷體" style:font-size-asian="14pt" style:font-name-complex="標楷體"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彰化縣兒童發展推動委員會104年第1次會議</text:span></text:p>
      <text:p text:style-name="P2">會議紀錄</text:p>
      <text:p text:style-name="P3"/>
      <text:p text:style-name="P6"><text:span text:style-name="T2">一、開會時間：104年2月13日14時00分</text:span></text:p>
      <text:p text:style-name="P4">二、開會地點：彰化縣政府第二行政大樓（彰化市中興路100號）</text:p>
      <text:p text:style-name="P4"><text:s text:c="14"/>6樓會議室</text:p>
      <text:p text:style-name="P6"><text:span text:style-name="T2">三、主席：魏主任委員明谷 <text:s text:c="21"/>紀錄：林延儒社工師</text:span></text:p>
      <text:p text:style-name="P4">四、與會人員：如簽到冊</text:p>
      <text:p text:style-name="P4">五、主席致詞：略</text:p>
      <text:p text:style-name="P6"><text:span text:style-name="T2">六、前次會議決議事項辦理情形報告：無。</text:span></text:p>
      <text:p text:style-name="P6"><text:span text:style-name="T2">七、</text:span><text:span text:style-name="T3">各單位工作報告：略（詳書面資料）。</text:span></text:p>
      <text:p text:style-name="P6"><text:span text:style-name="T3">八、</text:span><text:span text:style-name="T2">委員建議事項及業務單位回應：</text:span></text:p>
      <text:list xml:id="list743185709054913700" text:style-name="WW8Num5">
        <text:list-item>
          <text:p text:style-name="P8"><text:span text:style-name="T2">楊梅芝委員：</text:span></text:p>
        </text:list-item>
      </text:list>
      <text:p text:style-name="P9"><text:span text:style-name="T2">1.各社資中心業務報告部分：各區服務個案量，其中花壇區兒童發展社區資源服務中心平均個案量為66案，不知是否服務量會過高？</text:span></text:p>
      <text:p text:style-name="P9"><text:span text:style-name="T2">◎社會處回應：針對服務個案量上級主管機構無統一上限規定，各社區資源服務中心進行工作時亦依據個案狀況進行分級，適時調整工作頻率。</text:span></text:p>
      <text:p text:style-name="P13"><text:span text:style-name="T2">2.</text:span><text:span text:style-name="T4">各社資中心業務報告部分：本縣功能性遲緩統計分析呈現出語言溝通個案數最多，數據背後的意義與原因需再釐清。</text:span></text:p>
      <text:p text:style-name="P14">3.建議案母跨文化統計分析應包含案父、母跨文化統計分析，將較具周延性。</text:p>
      <text:list xml:id="list29599224" text:continue-numbering="true" text:style-name="WW8Num5">
        <text:list-item>
          <text:p text:style-name="P8"><text:span text:style-name="T2">王淑娟委員：</text:span></text:p>
        </text:list-item>
      </text:list>
      <text:p text:style-name="P11"><text:span text:style-name="T2">1.衛生局業務報告</text:span><text:span text:style-name="T4">部分</text:span><text:span text:style-name="T2">：</text:span></text:p>
      <text:p text:style-name="P11"><text:span text:style-name="T2"><text:s text:c="2"/>(1)衛生局篩檢上很用心值得肯定，服務成效評估建議增加質性分析，多面項呈現資料樣貌。</text:span></text:p>
      <text:p text:style-name="P11"><text:span text:style-name="T2"><text:s text:c="2"/>(2)各社資中心數據呈現語言溝通個案數最多。據瞭解兒童發展聯合評估，待排時間為2-3個月，請衛生局瞭解兒童發展聯合評估及語言治療待排數，並以數據呈現待排個案數，以利語言治療資源之結合運用。</text:span></text:p>
      <text:p text:style-name="P11"><text:span text:style-name="T2"><text:s text:c="2"/>(3)請敍明彰化醫院通報至各地發展遲緩兒童通報轉介中心中有4位不同意通報者如何處理?</text:span></text:p>
      <text:p text:style-name="P11"><text:soft-page-break/><text:span text:style-name="T2">◎廖淑芬委員回應：彰化基督教醫院領取綜合報告書時間約1個月，另有鹿東醫院進行聯合評估，且彰化基督教醫院有6位語言治療師。</text:span></text:p>
      <text:p text:style-name="P15"><text:span text:style-name="T2">2.教育處業務報告部分：</text:span></text:p>
      <text:p text:style-name="P15"><text:span text:style-name="T2"><text:s text:c="2"/>(1)巡迴輔導服務與輔具溝通需求，建議以數據呈現。</text:span></text:p>
      <text:p text:style-name="P15"><text:span text:style-name="T2"><text:s text:c="2"/>(2)跨專業團隊評估是否含情緒輔導、藝術治療等專業人力？</text:span></text:p>
      <text:p text:style-name="P16"><text:span text:style-name="T2">◎教育處回應：首先家長觀念需突破，跨專業團隊評估以團隊式服務，含語言治療師、聽力師與心理師進行個案評估會議。巡迴輔導服務聯結輔具溝通需求，將於下次會議中呈現。</text:span></text:p>
      <text:p text:style-name="P17"><text:span text:style-name="T2">3.社會處業務報告部分：為何本年度通報人次2,394案中，只有448案下各社資中心，其中0-3歲有幾位需下各社資中心提供服務？</text:span></text:p>
      <text:p text:style-name="P17"><text:span text:style-name="T2">◎社會處回應：</text:span></text:p>
      <text:p text:style-name="P17"><text:span text:style-name="T2">(1)本年度通報人次2,394案中，有1362案由衛生局透過0-3歲健兒門診、3-6歲遊戲篩檢等管道通報，爾後衛生局追蹤3-6個月，確診個案才由通報中心開案，另對於家庭功能良好及抗拒型個案則由通報中心持續提供服務。</text:span></text:p>
      <text:p text:style-name="P17"><text:span text:style-name="T2">(2)為增加偏遠地區療育資源使用的便利性與可近性，減少療育資源缺乏議題，本縣已設立5個療育據點，分別位於芬園鄉、二水鄉、溪湖鎮、秀水鄉、永靖鄉等，104年彰化縣早療業務協調會議中亦建議並鼓勵優先於大城鄉、二林鎮、芳苑鄉設立療育據點提供服務，其中喜樂保育院已於芳苑教會設立活動式據點。</text:span></text:p>
      <text:p text:style-name="P18">(3)各社資中心0-3歲下派的個案數將於下次會議呈現。</text:p>
      <text:p text:style-name="P18">◎王淑娟委員回應：在芳苑鄉設立社區療育據點是很好的做法。</text:p>
      <text:p text:style-name="P17"><text:span text:style-name="T2">◎許守道委員回應：初篩至複篩期間間隔一年，其中20％個案有問題。98年調查研究數據呈現0-2歲盛行率為6％，其中外配占9-10％，公、私立幼托園所當中，公幼比例較高。</text:span></text:p>
      <text:list xml:id="list29596416" text:continue-numbering="true" text:style-name="WW8Num5">
        <text:list-item>
          <text:p text:style-name="P8"><text:span text:style-name="T2">廖淑芬委員：二林區社資中心只有依個案數填寫功能性遲緩統計分析，與各區社資中心呈現未見一致。</text:span></text:p>
        </text:list-item>
        <text:list-item>
          <text:p text:style-name="P8"><text:span text:style-name="T2">蔡盈修委員：</text:span></text:p>
        </text:list-item>
      </text:list>
      <text:p text:style-name="P17"><text:span text:style-name="T2">1.針對幼兒園與家長接納早療服務意願低，可參考台中巿政府將教育補助費與提供兒童篩檢服務相結合，即幼兒園有繳交篩檢服務資料，教育處才有撥款相對應補助費。</text:span></text:p>
      <text:p text:style-name="P10"><text:span text:style-name="T8">2.目前臺灣全國外配1年出生人口數約1萬，占發展遲緩兒童出生人口數10％，鄉鎮通報率低有其意義性，其中二林區外配家庭通報數最少，代表需再加強執行外配家庭早期療育宣導工作。</text:span></text:p>
      <text:p text:style-name="P12">3.個案量的單位用詞，各社資中心要統一用詞。</text:p>
      <text:p text:style-name="P19"><text:soft-page-break/><text:span text:style-name="T2">◎教育處回應：台中巿的教育補助費執行方法，教育處會再加強瞭解並研議可行性。</text:span></text:p>
      <text:p text:style-name="P17"><text:span text:style-name="T2">◎社會處回應：針對各社區資源中心資料呈現格式、個案量單位用詞及案父母跨文化統計分析，將於本年度3月11日早療業務協調會議共同修正，並於下次會議中呈現103年度資料與104年度上半年資料。</text:span></text:p>
      <text:p text:style-name="P18"/>
      <text:p text:style-name="P1"><text:span text:style-name="T2">九、</text:span><text:span text:style-name="T8">提案討論：</text:span></text:p>
      <text:p text:style-name="P20"><text:span text:style-name="T10">提案一：</text:span><text:span text:style-name="T8">為提升社工對於發展遲緩兒童的敏感度，社工專業訓練加入</text:span><text:span text:style-name="T2">兒童發展與兒童篩檢的基本概念課程。</text:span><text:span text:style-name="T12"> </text:span></text:p>
      <text:p text:style-name="P21"><text:span text:style-name="T10">提案單位：</text:span><text:span text:style-name="T8">彰化縣政府社會處</text:span></text:p>
      <text:p text:style-name="P22"><text:span text:style-name="T10">說明：</text:span><text:span text:style-name="titlename1"><text:span text:style-name="T9"> </text:span></text:span></text:p>
      <text:p text:style-name="P34"><text:span text:style-name="T2">1.依據</text:span><text:a xlink:type="simple" xlink:href="http://law.moj.gov.tw/LawClass/LawContent.aspx?PCODE=D0050179" text:style-name="Internet_20_link" text:visited-style-name="Visited_20_Internet_20_Link"><text:span text:style-name="Internet_20_link"><text:span text:style-name="T11">疑似發展遲緩兒童通報流程及檔案管理辦法</text:span></text:span></text:a><text:span text:style-name="T5">第2條</text:span><text:span text:style-name="T2">：「</text:span><text:span text:style-name="T8">社會福利、教育及醫療機構發現有疑似發展遲緩兒童，應於一週內填具疑似發展遲緩兒童通報表，以電信傳真或其他科技設備傳送等方式通報兒童戶籍地之直轄市、縣（市）主管機關。</text:span><text:span text:style-name="T2">」</text:span></text:p>
      <text:p text:style-name="P34"><text:span text:style-name="T2">2.另依據</text:span><text:span text:style-name="T5">兒童及少年福利與權益保障法第32條</text:span><text:span text:style-name="T2">：「</text:span><text:span text:style-name="T8">各類社會福利、教育及醫療機構，發現有疑似發展遲緩兒童，應通報直轄市、縣（市）主管機關。</text:span><text:span text:style-name="T2">」</text:span></text:p>
      <text:p text:style-name="P23"><text:span text:style-name="T2">3.本縣社工及委外型方案社工於服務過程接觸案家時為第一線工作者，故需具備兒童發展與兒童篩檢的基本概念，以利配合相關法源，於發現有疑似發展遲緩兒童時，應進行通報事宜。</text:span></text:p>
      <text:p text:style-name="P24">辦法：</text:p>
      <text:p text:style-name="P25"><text:span text:style-name="T2">1.於本縣社工及委外型方案社工職前與在職訓練課程中納入兒童發展與兒童篩檢的基本概念課程。</text:span></text:p>
      <text:p text:style-name="P25"><text:span text:style-name="T2">2.本縣兒童發展通報轉介中心與財團法人彰化縣私立慈生仁愛院皆會舉辦相關的課程，社工相關單位務必配合派員參訓。</text:span></text:p>
      <text:p text:style-name="P26"><text:span text:style-name="T10">決議：</text:span><text:span text:style-name="T8">照案通過，並請教育處幼教科納入幼兒園教師的相關研習訓練課程。</text:span></text:p>
      <text:p text:style-name="P27"/>
      <text:p text:style-name="P7"><text:span text:style-name="T2">十、臨時動議：</text:span></text:p>
      <text:p text:style-name="P20"><text:span text:style-name="T10">提案一：</text:span><text:span text:style-name="T8">建議「單純構音異常」不列入本縣發展遲緩兒童早期療育費用補助對象。</text:span></text:p>
      <text:p text:style-name="P20"><text:span text:style-name="T10">提案單位：</text:span><text:span text:style-name="T8">廖淑芬委員</text:span></text:p>
      <text:p text:style-name="P28"><text:span text:style-name="T10">說明：</text:span><text:span text:style-name="T8">單純構音異常(障礙)於多數縣巿已未列入發展遲緩兒童早期療育費用補助申請，彰化基督教醫院針對該類型兒童已不進入兒童發展聯合評估中心進行評估，直接由復健科或小兒神經科醫師進行後續復健療育課程的轉介，再由語言治療師進行</text:span><text:soft-page-break/><text:span text:style-name="T8">療育課程，以利減少聯合評估待排時間。建議直接由健保給付且不列入發展遲緩兒童早期療育費用補助申請。</text:span></text:p>
      <text:p text:style-name="P29">決議：</text:p>
      <text:p text:style-name="P30"><text:span text:style-name="T10"><text:s text:c="2"/></text:span><text:span text:style-name="T8">1.請彰化基督教醫院與衛生福利部彰化醫院於診斷書、兒童發展綜合報告書敍明「單純構音異常」。</text:span></text:p>
      <text:p text:style-name="P31"><text:span text:style-name="T8"><text:s text:c="2"/>2.衛生福利部彰化醫院是否認同此項規則，請衛生局協助確認並於下次會議確認。</text:span></text:p>
      <text:p text:style-name="P31"><text:span text:style-name="T8"><text:s text:c="2"/>3.關於「單純構音異常」是否屬於</text:span><text:a xlink:type="simple" xlink:href="http://law.moj.gov.tw/LawClass/LawContentIf.aspx?PCODE=H0080065" text:style-name="Internet_20_link" text:visited-style-name="Visited_20_Internet_20_Link"><text:span text:style-name="T6">身心障礙及資賦優異學生鑑定辦法</text:span></text:a><text:span text:style-name="T6">之特教生需請教育處同時於下次會議確認。</text:span></text:p>
      <text:p text:style-name="P32"/>
      <text:p text:style-name="P7"><text:span text:style-name="T2">十一、散會</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字元_20_字元_20_字元" style:display-name="字元 字元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_20_字元_20_字元_20_字元" style:display-name=" 字元 字元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Text_20_body_20_indent" style:display-name="Text body indent" style:family="paragraph" style:parent-style-name="Standard" style:class="text">
      <style:paragraph-properties fo:margin-left="0.847cm" fo:margin-right="0cm" fo:margin-top="0cm" fo:margin-bottom="0.212cm" fo:orphans="0" fo:widows="0" fo:text-indent="0cm" style:auto-text-indent="false"/>
      <style:text-properties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清單段落" style:family="paragraph" style:parent-style-name="Standard">
      <style:paragraph-properties fo:margin-left="0.847cm" fo:margin-right="0cm" fo:orphans="0" fo:widows="0" fo:text-indent="0cm" style:auto-text-indent="false"/>
      <style:text-properties style:letter-kerning="tru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088cm" fo:margin-bottom="0.282cm" fo:line-height="0.423cm"/>
      <style:text-properties style:font-name="Verdana" fo:font-size="10pt" style:font-name-asian="Times New Roman" style:font-size-asian="10pt" style:font-name-complex="Verdana" style:font-size-complex="10pt"/>
    </style:style>
    <style:style style:name="字元" style:family="paragraph" style:parent-style-name="Standard">
      <style:paragraph-properties fo:margin-top="0cm" fo:margin-bottom="0.282cm" fo:line-height="0.423cm"/>
      <style:text-properties style:font-name="Verdana" fo:font-size="10pt" style:font-name-asian="Times New Roman" style:font-size-asian="10pt" style:font-name-complex="Verdana"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公文_28_承辦單位_29_" style:display-name="公文(承辦單位)" style:family="paragraph" style:parent-style-name="Standard">
      <style:paragraph-properties style:vertical-align="baseline" style:snap-to-layout-grid="false"/>
      <style:text-properties fo:language="none" fo:country="none" style:font-name-asian="標楷體" style:language-asian="none" style:country-asian="none" style:font-size-complex="10pt"/>
    </style:style>
    <style:style style:name="內文_20__28_Web_29_" style:display-name="內文 (Web)" style:family="paragraph" style:parent-style-name="Standard">
      <style:paragraph-properties fo:margin-top="0.494cm" fo:margin-bottom="0.494cm"/>
      <style:text-properties style:font-name="Arial Unicode MS" style:font-name-asian="Arial Unicode MS" style:font-name-complex="Arial Unicode MS"/>
    </style:style>
    <style:style style:name="分項段落" style:family="paragraph" style:parent-style-name="Standard" style:list-style-name="WW8Num12">
      <style:paragraph-properties fo:orphans="0" fo:widows="0" style:snap-to-layout-grid="false"/>
      <style:text-properties fo:font-size="16pt" style:letter-kerning="true" style:font-name-asian="標楷體" style:font-size-asian="16pt" style:font-size-complex="10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fo:orphans="0" fo:widows="0"/>
      <style:text-properties style:font-name="Cambria" fo:language="none" fo:country="none" fo:font-style="italic" style:letter-kerning="true" style:font-style-asian="italic" style:font-name-complex="Cambria" style:font-style-complex="italic"/>
    </style:style>
    <style:style style:name="Heading_20_1_20__28_user_29_" style:display-name="Heading 1 (user)" style:family="paragraph" style:parent-style-name="Standard" style:default-outline-level="1" style:list-style-name="">
      <style:paragraph-properties fo:margin-left="2.813cm" fo:margin-right="0cm" fo:orphans="0" fo:widows="0" fo:text-indent="0cm" style:auto-text-indent="false" style:text-autospace="none"/>
      <style:text-properties style:font-name="標楷體" style:font-name-asian="標楷體" style:font-name-complex="標楷體"/>
    </style:style>
    <style:style style:name="Table_20_Paragraph" style:display-name="Table Paragraph" style:family="paragraph" style:parent-style-name="Standard">
      <style:paragraph-properties fo:orphans="0" fo:widows="0" style:text-autospace="none"/>
    </style:style>
    <style:style style:name="本文縮排_20_2" style:display-name="本文縮排 2" style:family="paragraph" style:parent-style-name="Standard">
      <style:paragraph-properties fo:margin-left="0.847cm" fo:margin-right="0cm" fo:margin-top="0cm" fo:margin-bottom="0.212cm" fo:line-height="200%" fo:orphans="0" fo:widows="0" fo:hyphenation-ladder-count="no-limit" fo:text-indent="0cm" style:auto-text-indent="false"/>
      <style:text-properties style:letter-kerning="true" fo:hyphenate="false" fo:hyphenation-remain-char-count="2" fo:hyphenation-push-char-count="2"/>
    </style:style>
    <style:style style:name="清單段落1" style:family="paragraph" style:parent-style-name="Standard">
      <style:paragraph-properties fo:margin-left="0.847cm" fo:margin-right="0cm" fo:orphans="0" fo:widows="0" fo:text-indent="0cm" style:auto-text-indent="false"/>
      <style:text-properties style:letter-kerning="true"/>
    </style:style>
    <style:style style:name="清單段落2" style:family="paragraph" style:parent-style-name="Standard">
      <style:paragraph-properties fo:margin-left="0.847cm" fo:margin-right="0cm" fo:orphans="0" fo:widows="0" fo:hyphenation-ladder-count="no-limit" fo:text-indent="0cm" style:auto-text-indent="false"/>
      <style:text-properties style:letter-kerning="true" fo:hyphenate="false" fo:hyphenation-remain-char-count="2" fo:hyphenation-push-char-count="2"/>
    </style:style>
    <style:style style:name="_30_41-" style:display-name="041-" style:family="paragraph" style:parent-style-name="Standard">
      <style:paragraph-properties fo:margin-top="0.494cm" fo:margin-bottom="0.494cm"/>
      <style:text-properties style:font-name="新細明體" style:font-name-complex="新細明體"/>
    </style:style>
    <style:style style:name="Default" style:family="paragraph">
      <style:paragraph-properties fo:orphans="0" fo:widows="0" style:text-autospace="none"/>
      <style:text-properties fo:color="#000000" style:font-name="微軟正黑體" fo:font-size="12pt" fo:language="en" fo:country="US" style:font-name-asian="微軟正黑體" style:font-size-asian="12pt" style:language-asian="zh" style:country-asian="TW" style:font-name-complex="微軟正黑體" style:font-size-complex="12pt" style:language-complex="ar" style:country-complex="SA"/>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MS Mincho" style:font-name-complex="MS Mincho"/>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fo:font-style="normal" fo:font-weight="normal" style:font-name-asian="標楷體" style:font-size-asian="14pt" style:font-style-asian="normal" style:font-weight-asian="normal" style:font-size-complex="14pt"/>
    </style:style>
    <style:style style:name="WW8Num12z1" style:family="text">
      <style:text-properties style:font-name="標楷體" fo:font-size="16pt" fo:font-style="normal" fo:font-weight="normal" style:font-name-asian="標楷體" style:font-size-asian="16pt" style:font-style-asian="normal" style:font-weight-asian="normal"/>
    </style:style>
    <style:style style:name="WW8Num12z5"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style41" style:family="text">
      <style:text-properties fo:color="#666666" fo:font-size="12pt" fo:font-weight="normal" style:font-size-asian="12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3" style:display-name=" 字元 字元3" style:family="text">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_20_字元_20_字元5" style:display-name=" 字元 字元5" style:family="text">
      <style:text-properties fo:language="en" fo:country="US"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_20_字元_20_字元9" style:display-name=" 字元 字元9"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apple-style-span" style:family="text" style:parent-style-name="預設段落字型"/>
    <style:style style:name="_20_字元_20_字元2" style:display-name=" 字元 字元2" style:family="text">
      <style:text-properties style:letter-kerning="true"/>
    </style:style>
    <style:style style:name="_20_字元_20_字元4" style:display-name=" 字元 字元4" style:family="text">
      <style:text-properties style:letter-kerning="true"/>
    </style:style>
    <style:style style:name="_20_字元_20_字元6" style:display-name=" 字元 字元6" style:family="text">
      <style:text-properties fo:language="en" fo:country="US" style:font-name-asian="新細明體" style:language-asian="zh" style:country-asian="TW" style:language-complex="ar" style:country-complex="SA"/>
    </style:style>
    <style:style style:name="apple-converted-space" style:family="text"/>
    <style:style style:name="_20_字元_20_字元8" style:display-name=" 字元 字元8" style:family="text">
      <style:text-properties style:letter-kerning="true"/>
    </style:style>
    <style:style style:name="_20_字元_20_字元7" style:display-name=" 字元 字元7" style:family="text">
      <style:text-properties style:letter-kerning="true"/>
    </style:style>
    <style:style style:name="_20_字元_20_字元" style:display-name=" 字元 字元" style:family="text">
      <style:text-properties fo:font-size="12pt" fo:language="en" fo:country="US" style:letter-kerning="true" style:font-name-asian="新細明體" style:font-size-asian="12pt" style:font-size-complex="12pt" style:language-complex="ar" style:country-complex="SA"/>
    </style:style>
    <style:style style:name="_20_字元_20_字元1" style:display-name=" 字元 字元1" style:family="text">
      <style:text-properties fo:font-size="12pt" fo:language="en" fo:country="US" style:font-name-asian="新細明體" style:font-size-asian="12pt" style:language-asian="zh" style:country-asian="TW" style:font-size-complex="12pt" style:language-complex="ar" style:country-complex="SA"/>
    </style:style>
    <style:style style:name="a" style:family="text" style:parent-style-name="預設段落字型"/>
    <style:style style:name="titlename1" style:family="text">
      <style:text-properties fo:color="#333333" fo:font-size="9pt" fo:font-weight="bold" style:font-size-asian="9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1.15cm" fo:margin-left="4.113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2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2z1"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2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30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1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text:start-value="2">
        <style:list-level-properties text:list-level-position-and-space-mode="label-alignment">
          <style:list-level-label-alignment text:label-followed-by="listtab" fo:text-indent="-1.429cm" fo:margin-left="1.429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228cm" fo:text-indent="-1.852cm" fo:margin-left="3.22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11cm" fo:margin-bottom="1.27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11cm" fo:margin-bottom="0.494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兒童發展推動委員會</dc:title>
    <meta:initial-creator>chhg</meta:initial-creator>
    <meta:creation-date>2012-09-27T10:59:00</meta:creation-date>
    <dc:creator>chcg</dc:creator>
    <dc:date>2015-02-25T12:10:00</dc:date>
    <meta:print-date>2015-02-25T11:37:00</meta:print-date>
    <meta:editing-cycles>68</meta:editing-cycles>
    <meta:editing-duration>P3DT17H26M</meta:editing-duration>
    <meta:document-statistic meta:table-count="0" meta:image-count="0" meta:object-count="0" meta:page-count="4" meta:paragraph-count="61" meta:word-count="2347" meta:character-count="2493"/>
    <meta:generator>OpenOffice/4.1.2$Win32 OpenOffice.org_project/412m3$Build-9782</meta:generator>
  </office:meta>
</office:document-meta>
</file>