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D·￠Ae"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97cm" fo:margin-left="-0.961cm" table:align="left" style:writing-mode="lr-tb"/>
    </style:style>
    <style:style style:name="表格1.A" style:family="table-column">
      <style:table-column-properties style:column-width="1.141cm"/>
    </style:style>
    <style:style style:name="表格1.B" style:family="table-column">
      <style:table-column-properties style:column-width="5.212cm"/>
    </style:style>
    <style:style style:name="表格1.C" style:family="table-column">
      <style:table-column-properties style:column-width="4.39cm"/>
    </style:style>
    <style:style style:name="表格1.D" style:family="table-column">
      <style:table-column-properties style:column-width="0.781cm"/>
    </style:style>
    <style:style style:name="表格1.E" style:family="table-column">
      <style:table-column-properties style:column-width="3.854cm"/>
    </style:style>
    <style:style style:name="表格1.F" style:family="table-column">
      <style:table-column-properties style:column-width="0.774cm"/>
    </style:style>
    <style:style style:name="表格1.G" style:family="table-column">
      <style:table-column-properties style:column-width="0.843cm"/>
    </style:style>
    <style:style style:name="表格1.1" style:family="table-row">
      <style:table-row-properties style:min-row-height="1.979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G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6.003cm" style:keep-together="true" fo:keep-together="auto"/>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 style:family="table-row">
      <style:table-row-properties style:min-row-height="3.787cm" style:keep-together="true" fo:keep-together="auto"/>
    </style:style>
    <style:style style:name="P1"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6pt"/>
    </style:style>
    <style:style style:name="P2"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size-complex="16pt"/>
    </style:style>
    <style:style style:name="P3" style:family="paragraph" style:parent-style-name="Standard">
      <style:paragraph-properties fo:line-height="0.635cm" fo:text-align="center" style:justify-single-word="false"/>
      <style:text-properties style:font-name="標楷體" fo:font-size="16pt" fo:font-weight="bold" style:font-name-asian="標楷體" style:font-size-asian="16pt" style:font-weight-asian="bold" style:font-size-complex="16pt"/>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style:font-name-asian="標楷體" style:font-name-complex="標楷體"/>
    </style:style>
    <style:style style:name="P7"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8" style:family="paragraph" style:parent-style-name="Standard" style:list-style-name="WW8Num22">
      <style:paragraph-properties fo:line-height="0.847cm"/>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847cm"/>
      <style:text-properties style:font-name="標楷體" fo:font-size="13.5pt" style:font-name-asian="標楷體" style:font-size-asian="13.5pt" style:font-name-complex="標楷體" style:font-size-complex="13.5pt" style:font-weight-complex="bold"/>
    </style:style>
    <style:style style:name="P10" style:family="paragraph" style:parent-style-name="Standard">
      <style:paragraph-properties fo:line-height="0.635cm" fo:text-align="justify" style:justify-single-word="false"/>
      <style:text-properties style:font-name="標楷體" fo:font-size="13.5pt" style:font-name-asian="標楷體" style:font-size-asian="13.5pt" style:font-name-complex="標楷體" style:font-size-complex="13.5pt"/>
    </style:style>
    <style:style style:name="P11" style:family="paragraph" style:parent-style-name="Standard">
      <style:paragraph-properties fo:line-height="0.635cm" fo:text-align="center" style:justify-single-word="false"/>
      <style:text-properties style:font-name="標楷體" fo:font-size="13.5pt" style:font-name-asian="標楷體" style:font-size-asian="13.5pt" style:font-name-complex="標楷體" style:font-size-complex="13.5pt"/>
    </style:style>
    <style:style style:name="P12" style:family="paragraph" style:parent-style-name="Standard">
      <style:paragraph-properties fo:line-height="0.847cm"/>
      <style:text-properties style:font-name="標楷體" fo:font-size="13.5pt" style:font-name-asian="標楷體" style:font-size-asian="13.5pt" style:font-name-complex="標楷體" style:font-size-complex="13.5pt"/>
    </style:style>
    <style:style style:name="P13" style:family="paragraph" style:parent-style-name="Standard">
      <style:paragraph-properties fo:text-align="justify" style:justify-single-word="false"/>
      <style:text-properties style:font-name="標楷體" fo:font-size="13.5pt" style:font-name-asian="標楷體" style:font-size-asian="13.5pt" style:font-name-complex="Arial" style:font-size-complex="13.5pt"/>
    </style:style>
    <style:style style:name="P14" style:family="paragraph" style:parent-style-name="Standard" style:list-style-name="WW8Num5">
      <style:paragraph-properties fo:line-height="0.847cm"/>
      <style:text-properties style:font-name="標楷體" fo:font-size="13pt" style:font-name-asian="標楷體" style:font-size-asian="13pt" style:font-name-complex="標楷體" style:font-size-complex="13pt"/>
    </style:style>
    <style:style style:name="P15" style:family="paragraph" style:parent-style-name="Standard" style:list-style-name="WW8Num6">
      <style:paragraph-properties fo:line-height="0.847cm"/>
      <style:text-properties style:font-name="標楷體" fo:font-size="13pt" style:font-name-asian="標楷體" style:font-size-asian="13pt" style:font-name-complex="標楷體" style:font-size-complex="13pt"/>
    </style:style>
    <style:style style:name="P16" style:family="paragraph" style:parent-style-name="Standard">
      <style:paragraph-properties fo:line-height="0.847cm"/>
    </style:style>
    <style:style style:name="P17" style:family="paragraph" style:parent-style-name="Standard" style:list-style-name="WW8Num22">
      <style:paragraph-properties fo:line-height="0.847cm"/>
    </style:style>
    <style:style style:name="P18" style:family="paragraph" style:parent-style-name="Standard" style:list-style-name="WW8Num6">
      <style:paragraph-properties fo:line-height="0.847cm"/>
    </style:style>
    <style:style style:name="P19" style:family="paragraph" style:parent-style-name="Standard">
      <style:paragraph-properties fo:margin-left="0.949cm" fo:margin-right="0cm" fo:line-height="0.847cm" fo:text-indent="-0.949cm" style:auto-text-indent="false"/>
    </style:style>
    <style:style style:name="P20" style:family="paragraph" style:parent-style-name="Standard">
      <style:paragraph-properties fo:margin-left="-0.021cm" fo:margin-right="0cm" fo:line-height="0.847cm" fo:text-align="justify" style:justify-single-word="false" fo:text-indent="0cm" style:auto-text-indent="false"/>
      <style:text-properties style:font-name="標楷體" fo:font-size="13.5pt" style:font-name-asian="標楷體" style:font-size-asian="13.5pt" style:font-name-complex="標楷體" style:font-size-complex="13.5pt"/>
    </style:style>
    <style:style style:name="P21" style:family="paragraph" style:parent-style-name="Standard">
      <style:paragraph-properties fo:margin-left="0.034cm" fo:margin-right="0cm" fo:line-height="0.706cm" fo:text-indent="-0.034cm" style:auto-text-indent="false"/>
      <style:text-properties style:font-name="標楷體" fo:font-size="13.5pt" style:font-name-asian="標楷體" style:font-size-asian="13.5pt" style:font-name-complex="標楷體" style:font-size-complex="13.5pt"/>
    </style:style>
    <style:style style:name="P22" style:family="paragraph" style:parent-style-name="Standard">
      <style:paragraph-properties fo:background-color="#ffffff">
        <style:background-image/>
      </style:paragraph-properties>
      <style:text-properties style:font-name="標楷體" fo:font-size="13.5pt" style:font-name-asian="標楷體" style:font-size-asian="13.5pt" style:font-name-complex="Arial" style:font-size-complex="13.5pt"/>
    </style:style>
    <style:style style:name="P23" style:family="paragraph" style:parent-style-name="Standard">
      <style:paragraph-properties fo:margin-left="0cm" fo:margin-right="0cm" fo:line-height="0.847cm" fo:text-indent="1.376cm" style:auto-text-indent="false"/>
    </style:style>
    <style:style style:name="P24" style:family="paragraph" style:parent-style-name="Standard">
      <style:paragraph-properties fo:margin-left="0cm" fo:margin-right="0cm" fo:line-height="0.847cm" fo:text-indent="1.376cm" style:auto-text-indent="false"/>
      <style:text-properties style:font-name="標楷體" fo:font-size="13pt" style:font-name-asian="標楷體" style:font-size-asian="13pt" style:font-name-complex="標楷體" style:font-size-complex="13pt"/>
    </style:style>
    <style:style style:name="P25" style:family="paragraph" style:parent-style-name="Standard">
      <style:paragraph-properties fo:margin-left="2.519cm" fo:margin-right="0cm" fo:line-height="0.847cm" fo:text-indent="-1.147cm" style:auto-text-indent="false"/>
    </style:style>
    <style:style style:name="P26" style:family="paragraph" style:parent-style-name="Standard">
      <style:paragraph-properties fo:margin-left="2.519cm" fo:margin-right="0cm" fo:line-height="0.847cm" fo:text-indent="-1.147cm" style:auto-text-indent="false"/>
      <style:text-properties style:font-name="標楷體" fo:font-size="13pt" style:font-name-asian="標楷體" style:font-size-asian="13pt" style:font-name-complex="標楷體" style:font-size-complex="13pt"/>
    </style:style>
    <style:style style:name="P27" style:family="paragraph" style:parent-style-name="Standard">
      <style:paragraph-properties fo:margin-left="2.519cm" fo:margin-right="0cm" fo:line-height="0.847cm" fo:text-align="justify" style:justify-single-word="false" fo:text-indent="-1.147cm" style:auto-text-indent="false"/>
      <style:text-properties style:font-name="標楷體" fo:font-size="13pt" style:font-name-asian="標楷體" style:font-size-asian="13pt" style:font-name-complex="標楷體" style:font-size-complex="13pt"/>
    </style:style>
    <style:style style:name="P28" style:family="paragraph" style:parent-style-name="Standard">
      <style:paragraph-properties fo:margin-left="2.536cm" fo:margin-right="0cm" fo:line-height="0.847cm" fo:text-indent="-1.164cm" style:auto-text-indent="false"/>
      <style:text-properties style:font-name="標楷體" fo:font-size="13pt" style:font-name-asian="標楷體" style:font-size-asian="13pt" style:font-name-complex="標楷體" style:font-size-complex="13pt"/>
    </style:style>
    <style:style style:name="P29" style:family="paragraph" style:parent-style-name="Standard">
      <style:paragraph-properties fo:margin-left="1.887cm" fo:margin-right="0cm" fo:line-height="0.847cm" fo:text-indent="0cm" style:auto-text-indent="false"/>
    </style:style>
    <style:style style:name="P30" style:family="paragraph" style:parent-style-name="Standard">
      <style:paragraph-properties fo:margin-left="1.887cm" fo:margin-right="0cm" fo:line-height="0.847cm" fo:text-indent="0cm" style:auto-text-indent="false"/>
      <style:text-properties style:font-name="標楷體" fo:font-size="13pt" style:font-name-asian="標楷體" style:font-size-asian="13pt" style:font-name-complex="標楷體" style:font-size-complex="13pt"/>
    </style:style>
    <style:style style:name="P31" style:family="paragraph" style:parent-style-name="Standard">
      <style:paragraph-properties fo:margin-left="1.905cm" fo:margin-right="0cm" fo:line-height="0.847cm" fo:text-indent="0cm" style:auto-text-indent="false"/>
      <style:text-properties style:font-name="標楷體" fo:font-size="13pt" style:font-name-asian="標楷體" style:font-size-asian="13pt" style:font-name-complex="標楷體" style:font-size-complex="13pt"/>
    </style:style>
    <style:style style:name="P32" style:family="paragraph" style:parent-style-name="Standard">
      <style:paragraph-properties fo:margin-left="3.032cm" fo:margin-right="0cm" fo:line-height="0.847cm" fo:text-indent="-0.459cm" style:auto-text-indent="false"/>
    </style:style>
    <style:style style:name="P33" style:family="paragraph" style:parent-style-name="Standard">
      <style:paragraph-properties fo:margin-left="3.03cm" fo:margin-right="0cm" fo:line-height="0.847cm" fo:text-indent="0cm" style:auto-text-indent="false"/>
    </style:style>
    <style:style style:name="P34" style:family="paragraph" style:parent-style-name="Standard">
      <style:paragraph-properties fo:margin-left="3.03cm" fo:margin-right="0cm" fo:line-height="0.847cm" fo:text-indent="0cm" style:auto-text-indent="false"/>
      <style:text-properties style:font-name="標楷體" fo:font-size="13pt" style:font-name-asian="標楷體" style:font-size-asian="13pt" style:font-name-complex="標楷體" style:font-size-complex="13pt"/>
    </style:style>
    <style:style style:name="P35" style:family="paragraph" style:parent-style-name="Standard">
      <style:paragraph-properties fo:margin-left="0cm" fo:margin-right="0cm" fo:line-height="0.847cm" fo:text-indent="2.522cm" style:auto-text-indent="false"/>
    </style:style>
    <style:style style:name="P36" style:family="paragraph" style:parent-style-name="Standard">
      <style:paragraph-properties fo:margin-left="2.976cm" fo:margin-right="0cm" fo:line-height="0.847cm" fo:text-indent="-1.147cm" style:auto-text-indent="false"/>
    </style:style>
    <style:style style:name="P37" style:family="paragraph" style:parent-style-name="Standard">
      <style:paragraph-properties fo:margin-left="2.974cm" fo:margin-right="0cm" fo:line-height="0.847cm" fo:text-indent="-0.459cm" style:auto-text-indent="false"/>
      <style:text-properties style:font-name="標楷體" fo:font-size="13pt" style:font-name-asian="標楷體" style:font-size-asian="13pt" style:font-name-complex="標楷體" style:font-size-complex="13pt"/>
    </style:style>
    <style:style style:name="P38" style:family="paragraph" style:parent-style-name="Standard">
      <style:paragraph-properties fo:margin-left="2.988cm" fo:margin-right="0cm" fo:line-height="0.847cm" fo:text-indent="0cm" style:auto-text-indent="false"/>
      <style:text-properties style:font-name="標楷體" fo:font-size="13pt" style:font-name-asian="標楷體" style:font-size-asian="13pt" style:font-name-complex="標楷體" style:font-size-complex="13pt"/>
    </style:style>
    <style:style style:name="P39" style:family="paragraph" style:parent-style-name="Standard" style:list-style-name="WW8Num6">
      <style:paragraph-properties fo:margin-left="3.175cm" fo:margin-right="0cm" fo:line-height="0.847cm" fo:text-indent="-1.27cm" style:auto-text-indent="false">
        <style:tab-stops>
          <style:tab-stop style:position="3.175cm"/>
        </style:tab-stops>
      </style:paragraph-properties>
      <style:text-properties style:font-name="標楷體" fo:font-size="13pt" style:font-name-asian="標楷體" style:font-size-asian="13pt" style:font-name-complex="標楷體" style:font-size-complex="13pt"/>
    </style:style>
    <style:style style:name="P40" style:family="paragraph" style:parent-style-name="Standard">
      <style:paragraph-properties fo:margin-left="1.905cm" fo:margin-right="0cm" fo:line-height="0.847cm" fo:text-indent="0.688cm" style:auto-text-indent="false"/>
    </style:style>
    <style:style style:name="P41" style:family="paragraph" style:parent-style-name="Standard">
      <style:paragraph-properties fo:margin-left="1.905cm" fo:margin-right="0cm" fo:line-height="0.847cm" fo:text-indent="0.688cm" style:auto-text-indent="false"/>
      <style:text-properties style:font-name="標楷體" fo:font-size="13pt" style:font-name-asian="標楷體" style:font-size-asian="13pt" style:font-name-complex="標楷體" style:font-size-complex="13pt"/>
    </style:style>
    <style:style style:name="P42" style:family="paragraph" style:parent-style-name="Standard">
      <style:paragraph-properties fo:margin-left="3.048cm" fo:margin-right="0cm" fo:line-height="0.847cm" fo:text-indent="0cm" style:auto-text-indent="false"/>
      <style:text-properties style:font-name="標楷體" fo:font-size="13pt" style:font-name-asian="標楷體" style:font-size-asian="13pt" style:font-name-complex="標楷體" style:font-size-complex="13pt"/>
    </style:style>
    <style:style style:name="P43" style:family="paragraph" style:parent-style-name="Standard">
      <style:paragraph-properties fo:margin-left="0cm" fo:margin-right="0cm" fo:line-height="0.847cm" fo:text-indent="0.688cm" style:auto-text-indent="false"/>
    </style:style>
    <style:style style:name="P44" style:family="paragraph" style:parent-style-name="Standard">
      <style:paragraph-properties fo:margin-left="0cm" fo:margin-right="0cm" fo:line-height="0.847cm" fo:text-indent="0.688cm" style:auto-text-indent="false"/>
      <style:text-properties style:font-name="標楷體" fo:font-size="13pt" style:font-name-asian="標楷體" style:font-size-asian="13pt" style:font-name-complex="標楷體" style:font-size-complex="13pt"/>
    </style:style>
    <style:style style:name="P45" style:family="paragraph" style:parent-style-name="Standard">
      <style:paragraph-properties fo:margin-left="1.829cm" fo:margin-right="0cm" fo:line-height="0.847cm" fo:text-indent="0cm" style:auto-text-indent="false"/>
      <style:text-properties style:font-name="標楷體" fo:font-size="13pt" style:font-name-asian="標楷體" style:font-size-asian="13pt" style:font-name-complex="標楷體" style:font-size-complex="13pt"/>
    </style:style>
    <style:style style:name="P46" style:family="paragraph" style:parent-style-name="Standard">
      <style:paragraph-properties fo:margin-left="2.286cm" fo:margin-right="0cm" fo:line-height="0.847cm" fo:text-indent="0cm" style:auto-text-indent="false"/>
      <style:text-properties style:font-name="標楷體" fo:font-size="13pt" style:font-name-asian="標楷體" style:font-size-asian="13pt" style:font-name-complex="標楷體" style:font-size-complex="13pt"/>
    </style:style>
    <style:style style:name="P47" style:family="paragraph" style:parent-style-name="Standard">
      <style:paragraph-properties fo:margin-left="1.831cm" fo:margin-right="0cm" fo:line-height="0.847cm" fo:text-indent="-0.459cm" style:auto-text-indent="false"/>
    </style:style>
    <style:style style:name="P48" style:family="paragraph" style:parent-style-name="Standard">
      <style:paragraph-properties fo:margin-left="0cm" fo:margin-right="0cm" fo:line-height="0.847cm" fo:text-indent="0.716cm" style:auto-text-indent="false"/>
    </style:style>
    <style:style style:name="P49" style:family="paragraph" style:parent-style-name="Standard">
      <style:paragraph-properties fo:margin-left="1.824cm" fo:margin-right="0cm" fo:line-height="0.847cm" fo:text-indent="0cm" style:auto-text-indent="false"/>
    </style:style>
    <style:style style:name="P50" style:family="paragraph" style:parent-style-name="Standard">
      <style:paragraph-properties fo:margin-left="1.824cm" fo:margin-right="0cm" fo:line-height="0.847cm" fo:text-indent="0cm" style:auto-text-indent="false"/>
      <style:text-properties style:font-name="標楷體" fo:font-size="13pt" style:font-name-asian="標楷體" style:font-size-asian="13pt" style:font-name-complex="標楷體" style:font-size-complex="13pt"/>
    </style:style>
    <style:style style:name="P51" style:family="paragraph" style:parent-style-name="Standard">
      <style:paragraph-properties fo:margin-left="2.282cm" fo:margin-right="0cm" fo:line-height="0.847cm" fo:text-indent="0cm" style:auto-text-indent="false"/>
      <style:text-properties style:font-name="標楷體" fo:font-size="13pt" style:font-name-asian="標楷體" style:font-size-asian="13pt" style:font-name-complex="標楷體" style:font-size-complex="13pt"/>
    </style:style>
    <style:style style:name="P52" style:family="paragraph" style:parent-style-name="Standard">
      <style:paragraph-properties fo:margin-left="0cm" fo:margin-right="0cm" fo:line-height="0.847cm" fo:text-indent="1.266cm" style:auto-text-indent="false"/>
    </style:style>
    <style:style style:name="P53" style:family="paragraph" style:parent-style-name="Standard">
      <style:paragraph-properties fo:margin-left="2.75cm" fo:margin-right="0cm" fo:text-indent="-1.378cm" style:auto-text-indent="false"/>
    </style:style>
    <style:style style:name="P54" style:family="paragraph" style:parent-style-name="Standard">
      <style:paragraph-properties fo:margin-left="2.75cm" fo:margin-right="0cm" fo:line-height="0.847cm" fo:text-indent="-1.378cm" style:auto-text-indent="false"/>
    </style:style>
    <style:style style:name="P55" style:family="paragraph" style:parent-style-name="Standard">
      <style:paragraph-properties fo:margin-left="2.75cm" fo:margin-right="0cm" fo:line-height="0.847cm" fo:text-indent="-1.378cm" style:auto-text-indent="false"/>
      <style:text-properties style:font-name="標楷體" fo:font-size="13pt" fo:font-weight="bold" fo:background-color="#ffffff" style:font-name-asian="標楷體" style:font-size-asian="13pt" style:font-weight-asian="bold" style:font-name-complex="標楷體" style:font-size-complex="13pt"/>
    </style:style>
    <style:style style:name="P56" style:family="paragraph" style:parent-style-name="Standard">
      <style:paragraph-properties fo:margin-left="2.856cm" fo:margin-right="0cm" fo:line-height="0.706cm" fo:text-align="justify" style:justify-single-word="false" fo:text-indent="-1.45cm" style:auto-text-indent="false" style:snap-to-layout-grid="false"/>
      <style:text-properties style:font-name="標楷體" fo:font-size="13pt" fo:font-weight="bold" style:font-name-asian="標楷體" style:font-size-asian="13pt" style:font-weight-asian="bold" style:font-name-complex="標楷體" style:font-size-complex="13pt"/>
    </style:style>
    <style:style style:name="P57" style:family="paragraph" style:parent-style-name="Standard">
      <style:paragraph-properties fo:margin-left="2.547cm" fo:margin-right="0cm" fo:line-height="0.706cm" fo:text-align="justify" style:justify-single-word="false" fo:text-indent="-0.917cm" style:auto-text-indent="false" style:snap-to-layout-grid="false"/>
    </style:style>
    <style:style style:name="P58" style:family="paragraph" style:parent-style-name="Standard">
      <style:paragraph-properties fo:margin-left="2.521cm" fo:margin-right="0cm" fo:text-indent="-1.148cm" style:auto-text-indent="false" style:snap-to-layout-grid="false"/>
      <style:text-properties style:font-name="標楷體" fo:font-size="13pt" fo:font-weight="bold" style:font-name-asian="標楷體" style:font-size-asian="13pt" style:font-weight-asian="bold" style:font-name-complex="標楷體" style:font-size-complex="13pt"/>
    </style:style>
    <style:style style:name="P59" style:family="paragraph" style:parent-style-name="Standard">
      <style:paragraph-properties fo:margin-left="2.517cm" fo:margin-right="0cm" fo:text-indent="-0.917cm" style:auto-text-indent="false" style:snap-to-layout-grid="false"/>
      <style:text-properties style:font-name="標楷體" fo:font-size="13pt" style:font-name-asian="標楷體" style:font-size-asian="13pt" style:font-name-complex="標楷體" style:font-size-complex="13pt"/>
    </style:style>
    <style:style style:name="P60" style:family="paragraph" style:parent-style-name="Standard">
      <style:paragraph-properties fo:margin-left="2.748cm" fo:margin-right="0cm" fo:line-height="0.847cm" fo:text-indent="-1.376cm" style:auto-text-indent="false"/>
    </style:style>
    <style:style style:name="P61" style:family="paragraph" style:parent-style-name="Standard">
      <style:paragraph-properties fo:margin-left="1.404cm" fo:margin-right="0cm" fo:line-height="0.847cm" fo:text-indent="-0.032cm" style:auto-text-indent="false"/>
    </style:style>
    <style:style style:name="P62" style:family="paragraph" style:parent-style-name="Standard">
      <style:paragraph-properties fo:margin-left="1.404cm" fo:margin-right="0cm" fo:line-height="0.847cm" fo:text-indent="-0.032cm" style:auto-text-indent="false"/>
      <style:text-properties style:font-name="標楷體" fo:font-size="13pt" fo:background-color="#ffffff" style:font-name-asian="標楷體" style:font-size-asian="13pt" style:font-name-complex="標楷體" style:font-size-complex="13pt"/>
    </style:style>
    <style:style style:name="P63" style:family="paragraph" style:parent-style-name="Standard">
      <style:paragraph-properties fo:margin-left="1.404cm" fo:margin-right="0cm" fo:line-height="0.847cm" fo:text-indent="-0.032cm" style:auto-text-indent="false"/>
      <style:text-properties style:font-name="標楷體" fo:font-size="13pt" fo:font-weight="bold" fo:background-color="#ffffff" style:font-name-asian="標楷體" style:font-size-asian="13pt" style:font-weight-asian="bold" style:font-name-complex="標楷體" style:font-size-complex="13pt"/>
    </style:style>
    <style:style style:name="P64" style:family="paragraph" style:parent-style-name="Standard">
      <style:paragraph-properties fo:margin-left="4.128cm" fo:margin-right="0cm" fo:line-height="0.847cm" fo:text-indent="-2.755cm" style:auto-text-indent="false"/>
    </style:style>
    <style:style style:name="P65" style:family="paragraph" style:parent-style-name="Standard">
      <style:paragraph-properties fo:margin-left="0cm" fo:margin-right="0cm" fo:line-height="0.847cm" fo:text-indent="1.381cm" style:auto-text-indent="false"/>
    </style:style>
    <style:style style:name="P66" style:family="paragraph" style:parent-style-name="Standard">
      <style:paragraph-properties fo:margin-left="2.639cm" fo:margin-right="0cm" fo:line-height="0.847cm" fo:text-indent="-1.378cm" style:auto-text-indent="false"/>
    </style:style>
    <style:style style:name="P67" style:family="paragraph" style:parent-style-name="Standard" style:master-page-name="Standard">
      <style:paragraph-properties fo:line-height="0.706cm" fo:text-align="center" style:justify-single-word="false" style:page-number="auto"/>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3.5pt" style:font-name-asian="標楷體" style:font-size-asian="13.5pt" style:font-name-complex="標楷體" style:font-size-complex="13.5pt"/>
    </style:style>
    <style:style style:name="T4" style:family="text">
      <style:text-properties style:font-name="標楷體" fo:font-size="13pt" fo:font-weight="bold" style:font-name-asian="標楷體" style:font-size-asian="13pt" style:font-weight-asian="bold" style:font-name-complex="標楷體" style:font-size-complex="13pt"/>
    </style:style>
    <style:style style:name="T5" style:family="text">
      <style:text-properties style:font-name="標楷體" fo:font-size="13pt" fo:font-weight="bold" fo:background-color="#ffffff" style:font-name-asian="標楷體" style:font-size-asian="13pt" style:font-weight-asian="bold" style:font-name-complex="標楷體" style:font-size-complex="13pt"/>
    </style:style>
    <style:style style:name="T6" style:family="text">
      <style:text-properties style:font-name="標楷體" fo:font-size="13pt" style:font-name-asian="標楷體" style:font-size-asian="13pt" style:font-name-complex="標楷體" style:font-size-complex="13pt"/>
    </style:style>
    <style:style style:name="T7" style:family="text">
      <style:text-properties style:font-name="標楷體" fo:font-size="13pt" fo:background-color="#ffffff" style:font-name-asian="標楷體" style:font-size-asian="13pt" style:font-name-complex="標楷體"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1">彰化縣兒童發展推動委員會103年第1次會議</text:span></text:p>
      <text:p text:style-name="P1">會議紀錄</text:p>
      <text:p text:style-name="P4"/>
      <text:p text:style-name="P16"><text:span text:style-name="T2">一、開會時間：103年3月13日14時00分</text:span></text:p>
      <text:p text:style-name="P7">二、開會地點：彰化縣政府第二行政大樓（彰化市中興路100號）</text:p>
      <text:p text:style-name="P7"><text:s text:c="14"/>6樓會議室</text:p>
      <text:p text:style-name="P16"><text:span text:style-name="T2">三、主席：許委員守道 <text:s text:c="21"/>紀錄：魏嘉筠社工師</text:span></text:p>
      <text:p text:style-name="P7">四、與會人員：如簽到冊</text:p>
      <text:p text:style-name="P7">五、主席致詞：略</text:p>
      <text:p text:style-name="P19"><text:span text:style-name="T2">六、上次會議決議事項情形報告：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案號</text:p>
          </table:table-cell>
          <table:table-cell table:style-name="表格1.A1" office:value-type="string">
            <text:p text:style-name="P3">案由</text:p>
          </table:table-cell>
          <table:table-cell table:style-name="表格1.A1" office:value-type="string">
            <text:p text:style-name="P3">主席裁示</text:p>
          </table:table-cell>
          <table:table-cell table:style-name="表格1.A1" office:value-type="string">
            <text:p text:style-name="P3">執行單位</text:p>
          </table:table-cell>
          <table:table-cell table:style-name="表格1.A1" office:value-type="string">
            <text:p text:style-name="P2">執行情形</text:p>
          </table:table-cell>
          <table:table-cell table:style-name="表格1.A1" office:value-type="string">
            <text:p text:style-name="P3">繼續列管</text:p>
          </table:table-cell>
          <table:table-cell table:style-name="表格1.G1" office:value-type="string">
            <text:p text:style-name="P2">結案</text:p>
          </table:table-cell>
        </table:table-row>
        <table:table-row table:style-name="表格1.2">
          <table:table-cell table:style-name="表格1.A2" office:value-type="string">
            <text:p text:style-name="P5">一</text:p>
          </table:table-cell>
          <table:table-cell table:style-name="表格1.A2" office:value-type="string">
            <text:p text:style-name="P9">102年第一季辦理交通療育費申請時，發現部份家長檢附個案之診斷證明書為員生醫院與鹿基醫院所開立，關於上述兩間醫院所開立之診斷證明書是否可以作為申請交通療育費之證明，提請討論。</text:p>
          </table:table-cell>
          <table:table-cell table:style-name="表格1.A2" office:value-type="string">
            <text:p text:style-name="P20">照原規定辦理。</text:p>
          </table:table-cell>
          <table:table-cell table:style-name="表格1.A2" office:value-type="string">
            <text:p text:style-name="P10">社會處</text:p>
            <text:p text:style-name="P10"/>
          </table:table-cell>
          <table:table-cell table:style-name="表格1.A2" office:value-type="string">
            <text:p text:style-name="P21">已於102年9月18日早期療育工作人員業務協調會第八次會議中宣布本決議事項，並依原規定辦理。</text:p>
          </table:table-cell>
          <table:table-cell table:style-name="表格1.A2" office:value-type="string">
            <text:p text:style-name="P6"/>
          </table:table-cell>
          <table:table-cell table:style-name="表格1.G1" office:value-type="string">
            <text:p text:style-name="P5">ˇ</text:p>
          </table:table-cell>
        </table:table-row>
        <table:table-row table:style-name="表格1.3">
          <table:table-cell table:style-name="表格1.A2" office:value-type="string">
            <text:p text:style-name="P11">臨時動議</text:p>
          </table:table-cell>
          <table:table-cell table:style-name="表格1.A2" office:value-type="string">
            <text:p text:style-name="P12">關於學前發展遲緩兒童領有財團法人彰濱秀傳紀念醫院或秀傳紀念醫院開立之相關診斷證明書、綜合報告書，是否可以作為申請「學前身心障礙幼兒教育補助」或「申請身心障礙學生<text:soft-page-break/>轉銜鑑定安置」之依據，提請討論。</text:p>
          </table:table-cell>
          <table:table-cell table:style-name="表格1.A2" office:value-type="string">
            <text:p text:style-name="P20">請教育處於12月鑑定輔導委員會時提案討論。</text:p>
          </table:table-cell>
          <table:table-cell table:style-name="表格1.A2" office:value-type="string">
            <text:p text:style-name="P10">教育處</text:p>
          </table:table-cell>
          <table:table-cell table:style-name="表格1.A2" office:value-type="string">
            <text:p text:style-name="P22">一、聯評中心所開立之綜合報告書與一般評估醫院之證明評估項目不同，其嚴謹性略有差異。</text:p>
            <text:p text:style-name="P13">二、本縣社會處與鑑輔會對相關<text:soft-page-break/>證明之使用目的不同，鑑輔會用作核定學生身分之重要參考依據，以維持相對嚴謹之聯評中心綜合評估報告書較為適宜。</text:p>
          </table:table-cell>
          <table:table-cell table:style-name="表格1.A2" office:value-type="string">
            <text:p text:style-name="P6"/>
          </table:table-cell>
          <table:table-cell table:style-name="表格1.G1" office:value-type="string">
            <text:p text:style-name="P5">ˇ</text:p>
          </table:table-cell>
        </table:table-row>
      </table:table>
      <text:p text:style-name="P16"><text:span text:style-name="T4">主席裁示：同意結案備查。</text:span></text:p>
      <text:list xml:id="list315487574495293660" text:style-name="WW8Num22">
        <text:list-item>
          <text:p text:style-name="P8">各單位工作報告：略（詳書面資料）。</text:p>
        </text:list-item>
        <text:list-item>
          <text:p text:style-name="P17"><text:span text:style-name="T2">委員建議事項及業務單位回應：</text:span></text:p>
        </text:list-item>
      </text:list>
      <text:list xml:id="list6223772541729710686" text:style-name="WW8Num5">
        <text:list-item>
          <text:p text:style-name="P14">蔡盈修委員：</text:p>
        </text:list-item>
      </text:list>
      <text:p text:style-name="P24">1.衛生局業務報告部分：</text:p>
      <text:p text:style-name="P23"><text:span text:style-name="T6">（1）請衛生局說明每年4月10月到幼兒園篩檢之內容。</text:span></text:p>
      <text:p text:style-name="P26">（2）衛生局與通報中心所使用的篩檢工具不一致，是否有需要協調？</text:p>
      <text:p text:style-name="P26">（3）以衛生局篩檢工具發現率5％的數據下推估縣內發展遲緩的兒童數量與實際上目前進入到早療體系的兒童數量顯有差異，在整個機制要去檢視是哪個環節有問題。</text:p>
      <text:p text:style-name="P26">（4）篩出來的兒童是否都有做後續追蹤？醫療團隊篩出異常會通報至通報中心，那家長的部分由誰通知？家長是否帶孩子去評估？</text:p>
      <text:p text:style-name="P26">（5）建議衛生局指導修正臺北市量表，使臺北市量表與衛生局專業團隊使用的量表結果會趨於一致。</text:p>
      <text:p text:style-name="P25"><text:span text:style-name="T6">（6）台中市的作法是當托兒所要申請補助時要一併檢附篩檢表，但幼托整合後回歸到教育局，便較難要求園所進行篩檢。</text:span></text:p>
      <text:p text:style-name="P27">◎衛生局回應：</text:p>
      <text:p text:style-name="P28">（1）幼兒園兒童預防保健服務（學齡前兒童一萬人健檢服務）係結合國民健康署之預防保健服務項目，兒童預防保健本身內容包括醫事一般理學檢查與發展篩檢，外展服務專案為全國第一縣市以專案公告委託由彰化縣醫師公會承作，由縣內小兒科醫師組成醫師團隊及篩檢醫護團隊至園所內提供服務。於年初時徵求園所與家長同意，有意願者將排程由專業人員直接進入園所進行服務。</text:p>
      <text:p text:style-name="P27">（2）有關通報中心與衛生局篩檢工具不一致的問題在過去的會議常被提出，衛生局與社會處、教育處的共識為「在提供兒童預防保健外展篩檢服務為徵求園所意願，有接受團隊外篩的園<text:soft-page-break/>所即以衛生局篩檢工具為主，未接受外篩的園所及幼兒則由園所使用臺北市量表」，基本上衛生局發現臺北市量表之信效度並不一致，故由專業人員團隊研發出專業的篩檢工具，檢測的標準也達到世界衛生組織之標準以上。另不同的篩檢工具適合不同的專業人員使用，臺北市量表較適合非專業人員使用，衛生局研發之篩檢工具確診率可達80％以上。</text:p>
      <text:p text:style-name="P28">（3）衛生局的量表為專業人員使用，較難修正臺北市量表，人員使用上就不同。</text:p>
      <text:p text:style-name="P26">2.教育處業務報告部分：</text:p>
      <text:p text:style-name="P29"><text:span text:style-name="T6">目前幼兒園的通報比率僅6～7％，通報人數也低，如何讓每個在幼兒園就讀的兒童都能接受篩檢？請教育處研議。</text:span></text:p>
      <text:p text:style-name="P30">◎教育處回應：</text:p>
      <text:p text:style-name="P28">（1）回應有關鑑定安置的部分，因組織改造，特教科跟幼教科分開，幼兒園主責單位為幼教科，但幼兒特殊教育是特教科的業務，特教科會舉辦特殊教育相關知能研習及透過巡迴輔導老師到幼兒園發掘個案、協助幼兒園老師。往年以提供直接服務為原則，今年召開專案會議，提升幼兒園老師特殊教育的知能，但特教科角色矛盾，會盡量克服。</text:p>
      <text:p text:style-name="P28">（2）有關幼兒園篩檢的部分，因主責單位是幼教科，若要求園所檢附篩檢表才能申請補助費用恐有困難，因園所於招收身心障礙兒童意願不高。特教科會在處務會議提出，希望跟幼教科取得共同努力的方向，請幼教科協助幼兒園通報，將於下次會議時提出報告。</text:p>
      <text:p text:style-name="P28"/>
      <text:list xml:id="list29610096" text:continue-numbering="true" text:style-name="WW8Num5">
        <text:list-item>
          <text:p text:style-name="P14">王淑娟委員：</text:p>
        </text:list-item>
      </text:list>
      <text:list xml:id="list2541975215945071663" text:style-name="WW8Num6">
        <text:list-item>
          <text:p text:style-name="P18"><text:span text:style-name="T6">衛生局業務報告部分：</text:span></text:p>
        </text:list-item>
      </text:list>
      <text:p text:style-name="P31">彰化縣衛生局有異於周鄰縣市，基本上以幼兒園篩檢出的個案居多，有可能造成園所仰賴衛生局而導致幼兒園篩檢人數較少。</text:p>
      <text:list xml:id="list29614404" text:continue-numbering="true" text:style-name="WW8Num6">
        <text:list-item>
          <text:p text:style-name="P18"><text:span text:style-name="T6">教育處業務報告部分：</text:span></text:p>
        </text:list-item>
      </text:list>
      <text:p text:style-name="P25"><text:span text:style-name="T6">（1）因本身也是鑑輔委員，瞭解特教科在人力資源有困難，雖然衛生、社會、教育都有篩檢職責，但教育處的人力支援及整個規劃去執行幼兒園篩檢恐有待長時間努力，所以篩檢應偏勞社會處及衛生局通力合作。</text:span></text:p>
      <text:p text:style-name="P32"><text:span text:style-name="T6">◎蔡盈修委員回應：</text:span></text:p>
      <text:p text:style-name="P33"><text:span text:style-name="T6">幼托整合以後，2-6歲幼兒園的業管單位為教育處，社會處並無著力點也無法管、無法要求幼兒園必須篩檢或如何篩或要求人員進行訓練，所以仍需教育處設法，若要求社會處執行，恐有困難。</text:span></text:p>
      <text:p text:style-name="P35"><text:soft-page-break/><text:span text:style-name="T6">◎主席裁示：</text:span></text:p>
      <text:p text:style-name="P34">如同蔡委員先前所說，教育處不需確認是否有遲緩，但進行篩檢、發現有無疑似遲緩可以執行。</text:p>
      <text:p text:style-name="P36"><text:span text:style-name="T6">（2）本縣聽障孩子的訓練較獨特，如無專業聽能訓練經驗老師，而將聽障兒童放在發展遲緩中心，會忽略孩子的學習與成長。請教育處依實際聽障兒童數量提供服務給聽障兒童，並規劃加強這方面的專業。</text:span></text:p>
      <text:p text:style-name="P37">◎教育處回應：</text:p>
      <text:p text:style-name="P38">有關提供服務給聽障兒童，只要是屬於聽覺的部分是由聽力組的巡輔老師去處理。王淑娟委員的建議會再透過相關會議做討論。</text:p>
      <text:list xml:id="list29585766" text:continue-numbering="true" text:style-name="WW8Num6">
        <text:list-item>
          <text:p text:style-name="P15">社會處業務報告部分</text:p>
          <text:list>
            <text:list-item>
              <text:p text:style-name="P39">社會處非常用心，做的事情也相當多，業務內容也相當詳盡。建議將各項統計數據化為比率，增加百分比的方式才能知道全體的量，或是跟去年比較起來是否有績效。</text:p>
            </text:list-item>
            <text:list-item>
              <text:p text:style-name="P39">是否能針對統計的項目進一步結合，例如0-3歲的性別統計與類別分析等結合呈現，可以讓大家覺得社會處很努力在從事兒童發展早期療育服務。</text:p>
            </text:list-item>
          </text:list>
        </text:list-item>
      </text:list>
      <text:p text:style-name="P41">◎社會處回應：</text:p>
      <text:p text:style-name="P42">針對王淑娟委員提議結合各項統計分析，將會在下次委員會議時呈現。</text:p>
      <text:list xml:id="list29597076" text:continue-numbering="true" text:style-name="WW8Num6">
        <text:list-item>
          <text:p text:style-name="P15">社區資源服務中心報告部分</text:p>
          <text:list>
            <text:list-item>
              <text:p text:style-name="P39">各社區資源服務中心對障礙類別數據上的統計有不一致的情形，例如功能性遲緩分析，聽力有7位，ICF聽覺機能障礙卻只有3位？</text:p>
            </text:list-item>
          </text:list>
        </text:list-item>
      </text:list>
      <text:p text:style-name="P40"><text:span text:style-name="T6">◎和美區個管中心回應：</text:span></text:p>
      <text:p text:style-name="P42">有關社區資源服務中心對障礙類別數據上的統計有不一致的情形，係因統計依據不同，證明文件不同而導致兩項統計會有不同的結果。</text:p>
      <text:p text:style-name="P31"/>
      <text:list xml:id="list29611516" text:continue-numbering="true" text:style-name="WW8Num6">
        <text:list-item>
          <text:list>
            <text:list-item>
              <text:p text:style-name="P39">兒童發展社區療育據點的經費來源是否為縣府提供？在設置據點的地點選擇理由為何？為什麼未在海線設置據點？請四處據點說明各據點選擇地點之理由。</text:p>
            </text:list-item>
          </text:list>
        </text:list-item>
      </text:list>
      <text:p text:style-name="P41">◎社會處回應：</text:p>
      <text:p text:style-name="P42">社區療育據點的設置係基於社資中心的意願，且要找尋合適的空間進行。101年底到102年間社會處努力協助社資中心尋找合適的地點，以芬園據點為例，芬園鄉因地形影響，到彰化市接受療育不便才會協助在芬園竹林社區活動中心<text:soft-page-break/>設置據點。社區療育地點的選擇不論是行動式或是定點式服務都是希望讓交通不便的家庭可以就近使用療育資源。</text:p>
      <text:p text:style-name="P40"><text:span text:style-name="T6">◎二林區社資中心回應：</text:span></text:p>
      <text:p text:style-name="P42">溪湖據點設置的原因係因本區溪湖個案量最多，但家長在溪湖鎮的療育資源僅一間復健診所，且診所並未提供本區個案最多的語言治療項目。又家長不斷反應溪湖距二林喜樂保育院的距離較員林遠，幾經考量後決定在溪湖鎮設置療育據點。</text:p>
      <text:p text:style-name="P43"><text:span text:style-name="T6">（二）林玉嫦委員：</text:span></text:p>
      <text:p text:style-name="P45">衛生局使用的篩檢工具與通報中心使用的工具不一致，是否會在發展遲緩的定義上有落差？ </text:p>
      <text:p text:style-name="P45">◎社會處回應：</text:p>
      <text:p text:style-name="P46">不論是使用衛生局篩檢工具或臺北市量表，只要有異常仍須請家長帶孩子到聯評中心做確診，希望衛生局可以針對幼兒園全面篩檢，但進入到幼兒園及托嬰中心的兒童僅兩萬餘人，本縣0-6歲兒童有七萬餘人，所以仍有五萬多名兒童是無法接觸到篩檢的，所以今年度開始要求通報中心將宣導篩檢的重點放在社區內。</text:p>
      <text:p text:style-name="P45">◎衛生局回應：</text:p>
      <text:p text:style-name="P46">團隊篩檢結果會使用通知單告知家長篩檢結果，若有異常會以雙軌進行：1.通報至通報中心2.轉介到聯評中心做確診。所以102年度的轉介確診率達到80％以上，後續追蹤也超過50％以上。在園所內篩檢結果單項異常會留園觀察，並由許醫師發展出的模式，教導園所老師透過家長會跟家長溝通如何刺激兒童發展；另外由當地參與外展服務之小兒科醫師進行後續轉診。外展團隊會留下醫師聯絡電話提供給家長，若家長有疑惑可向醫師進行線上服務。</text:p>
      <text:p text:style-name="P44">（三）許守道委員：</text:p>
      <text:p text:style-name="P47"><text:span text:style-name="T6">1.補充篩檢工具部分，本縣篩檢工具於民國94年開始發展，至94年止臺北市學前檢核表發現率僅千分之幾，而發展遲緩發現率標準應為百分之幾，適逢衛生局支持，便從95年開始進行標準化，異常率可維持在百分之五左右。102年送了百分之五十的案子，其中有百分之八十幾的確診。</text:span></text:p>
      <text:p text:style-name="P47"><text:span text:style-name="T6">2.臺北市量表並非不好的量表，若使用得當，篩檢結果應與衛生局篩檢工具結果無太大差異，惟仍須達到相當專業的訓練，以目前上課的方式較難達到較好的成果。</text:span></text:p>
      <text:p text:style-name="P48"><text:span text:style-name="T6">（四）廖淑芬委員：</text:span></text:p>
      <text:p text:style-name="P49"><text:span text:style-name="T6">新生兒助聽器補助計畫是否需經達到聽障程度，或是只需經醫</text:span><text:soft-page-break/><text:span text:style-name="T6">師診斷需要助聽器即可？若非經過新生兒聽力篩檢，而是到一歲多才發現有助聽器需求可否申請？</text:span></text:p>
      <text:p text:style-name="P50">◎社會處回應：</text:p>
      <text:p text:style-name="P51">新生兒助聽器補助計畫並不要求兒童達到聽力障礙的程度，也並不限於需經新生兒聽力篩檢出的兒童才能申請。只要是無法申請身心障礙輔具補助的0-6歲兒童，又經醫師診斷確需使用助聽器都可以來申請本項補助。</text:p>
      <text:list xml:id="list29605345" text:continue-list="list315487574495293660" text:style-name="WW8Num22">
        <text:list-item>
          <text:p text:style-name="P8">提案討論：</text:p>
        </text:list-item>
      </text:list>
      <text:p text:style-name="P52"><text:span text:style-name="T4">提案單位：</text:span><text:span text:style-name="T6">蔡委員盈修</text:span></text:p>
      <text:p text:style-name="P54"><text:span text:style-name="T4">案由：</text:span><text:span text:style-name="T6">為提升幼兒園及托嬰中心發展遲緩兒童通報率，提請討論。</text:span></text:p>
      <text:p text:style-name="P56">說明：</text:p>
      <text:p text:style-name="P57"><text:span text:style-name="T6">一、本縣發展遲緩兒童通報來源大多為衛生所，其次為醫院，幼兒園在發展遲緩兒童通報的角色幾乎未見，雖然每年4月及10月均有「兒童發展篩檢月」之活動，惟通報數仍低且僅集中於4月、10月。</text:span></text:p>
      <text:p text:style-name="P57"><text:span text:style-name="T6">二、102年度幼兒園篩檢月活動僅41所回傳篩檢回復單，其他月份幾無幼兒園所進行發展遲緩兒童通報，發展遲緩兒童通報網絡出現缺角。</text:span></text:p>
      <text:p text:style-name="P58">辦法：</text:p>
      <text:p text:style-name="P59">一、請教育處、社會處確實落實4月及10月篩檢月活動，積極輔導幼兒園及托嬰中心進行篩檢活動並回報篩檢回復單。</text:p>
      <text:p text:style-name="P59">二、建請教育處、社會處將辦理篩檢活動及是否回復通報列入幼兒園、托嬰中心評鑑指標，以強化幼兒園、托嬰中心對發展遲緩兒童篩檢之重視並提升通報率。</text:p>
      <text:p text:style-name="P55">委員意見：</text:p>
      <text:p text:style-name="P60"><text:span text:style-name="T7">1.蔡盈修委員：請教育處設法讓幼兒園落實篩檢活動。</text:span></text:p>
      <text:p text:style-name="P55">教育處回應：</text:p>
      <text:p text:style-name="P62">特教科會在處務會議提出相關討論，並與幼教科協商。有關評鑑部分，因特教評鑑無法針對幼兒園，僅能就學齡階段進行，將會在處務會議中提請幼教科規劃加入幼兒園評鑑。</text:p>
      <text:p text:style-name="P63">社會處回應：</text:p>
      <text:p text:style-name="P61"><text:span text:style-name="T7">目前縣內40所托嬰中心及150位保母，將針對工作人員做篩檢工具訓練，希望工作人員能把兒童發展篩檢視為重要工作，並會在評鑑機制內納入指標。</text:span></text:p>
      <text:p text:style-name="P64"><text:span text:style-name="T4">決議：照案通過。</text:span></text:p>
      <text:list xml:id="list29604625" text:continue-numbering="true" text:style-name="WW8Num22">
        <text:list-item>
          <text:p text:style-name="P8">臨時動議：</text:p>
        </text:list-item>
      </text:list>
      <text:p text:style-name="P65"><text:span text:style-name="T4">提案單位：王淑娟委員</text:span></text:p>
      <text:p text:style-name="P53"><text:soft-page-break/><text:span text:style-name="T4">案由：由於幼兒園業管單位為幼教科，是否請幼教科於本委員會列席，另因聯評中心亦為兒童發展評估及通報重要窗口，是否請本縣聯合評估中心一併列席，提請討論。</text:span></text:p>
      <text:p text:style-name="P66"><text:span text:style-name="T4">決議：聯評中心本次會議有出席，請社會處下次會議時將幼教科、聯評中心一併列為列席單位。</text:span></text:p>
      <text:list xml:id="list29600865" text:continue-numbering="true" text:style-name="WW8Num22">
        <text:list-item>
          <text:p text:style-name="P8">散會</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D·￠Ae"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承辦單位_29_" style:display-name="公文(承辦單位)" style:family="paragraph" style:parent-style-name="Standard">
      <style:paragraph-properties fo:orphans="2" fo:widows="2" style:vertical-align="baseline" style:snap-to-layout-grid="false"/>
      <style:text-properties style:font-name="Times New Roman" fo:language="none" fo:country="none" style:letter-kerning="true" style:font-name-asian="標楷體" style:language-asian="none" style:country-asian="none" style:font-name-complex="Times New Roman"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font-size-complex="12pt"/>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size-asian="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size="13pt" style:font-name-asian="標楷體" style:font-size-asian="13pt" style:font-name-complex="標楷體" style:font-size-complex="13pt"/>
    </style:style>
    <style:style style:name="WW8Num6z1" style:family="text">
      <style:text-properties fo:language="en" fo:country="US"/>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3pt" style:font-size-asian="13pt" style:font-size-complex="13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fo:language="en" fo:country="US"/>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style:font-name-asian="標楷體" style:font-name-complex="Times New Roman"/>
    </style:style>
    <style:style style:name="WW8Num14z1" style:family="text">
      <style:text-properties style:font-name="Wingdings" style:font-name-complex="Wingdings"/>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size="14pt" style:font-name-asian="標楷體" style:font-size-asian="14pt" style:font-name-complex="標楷體"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4pt" style:font-size-asian="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_20_字元_20_字元1" style:display-name=" 字元 字元1" style:family="text" style:parent-style-name="預設段落字型">
      <style:text-properties fo:font-size="10pt" style:font-size-asian="10pt" style:font-size-complex="10pt"/>
    </style:style>
    <style:style style:name="_20_字元_20_字元" style:display-name=" 字元 字元" style:family="text" style:parent-style-name="預設段落字型">
      <style:text-properties fo:font-size="10pt" style:font-size-asian="10pt" style:font-size-complex="10pt"/>
    </style:style>
    <style:style style:name="字元_20_字元2" style:display-name="字元 字元2" style:family="text" style:parent-style-name="預設段落字型">
      <style:text-properties style:font-name="細明體" fo:font-size="12pt" fo:language="en" fo:country="US" style:font-name-asian="細明體" style:font-size-asian="12pt" style:language-asian="zh" style:country-asian="TW" style:font-name-complex="細明體" style:font-size-complex="12pt"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03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3.09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94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789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48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329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2.064cm" fo:text-indent="-0.635cm" fo:margin-left="2.064cm"/>
        </style:list-level-properties>
      </text:list-level-style-number>
      <text:list-level-style-number text:level="2" text:style-name="WW8Num6z1" style:num-prefix="（" style:num-suffix="）" style:num-format="1">
        <style:list-level-properties text:list-level-position-and-space-mode="label-alignment">
          <style:list-level-label-alignment text:label-followed-by="listtab" text:list-tab-stop-position="3.545cm" fo:text-indent="-1.27cm" fo:margin-left="3.54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969cm" fo:text-indent="-0.847cm" fo:margin-left="3.96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509cm" fo:text-indent="-0.847cm" fo:margin-left="6.50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049cm" fo:text-indent="-0.847cm" fo:margin-left="9.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2.064cm" fo:text-indent="-0.635cm" fo:margin-left="2.064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listtab" text:list-tab-stop-position="3.545cm" fo:text-indent="-1.27cm" fo:margin-left="3.54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969cm" fo:text-indent="-0.847cm" fo:margin-left="3.96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509cm" fo:text-indent="-0.847cm" fo:margin-left="6.50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049cm" fo:text-indent="-0.847cm" fo:margin-left="9.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2.03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9.525cm"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兒童發展推動委員會100年第2次會議</dc:title>
    <meta:initial-creator>D-P</meta:initial-creator>
    <meta:creation-date>2012-10-22T11:23:00</meta:creation-date>
    <dc:creator>chcg</dc:creator>
    <dc:date>2015-05-12T11:58:00</dc:date>
    <meta:print-date>2015-05-12T11:51:00</meta:print-date>
    <meta:editing-cycles>44</meta:editing-cycles>
    <meta:editing-duration>PT14H10M</meta:editing-duration>
    <meta:document-statistic meta:table-count="1" meta:image-count="0" meta:object-count="0" meta:page-count="7" meta:paragraph-count="109" meta:word-count="4232" meta:character-count="4345"/>
    <meta:generator>OpenOffice/4.1.2$Win32 OpenOffice.org_project/412m3$Build-9782</meta:generator>
  </office:meta>
</office:document-meta>
</file>