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ab-stops>
          <style:tab-stop style:position="17.152cm" style:type="right"/>
        </style:tab-stops>
      </style:paragraph-properties>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text-properties fo:language="none" fo:country="none" style:language-asian="none" style:country-asian="none"/>
    </style:style>
    <style:style style:name="P10" style:family="paragraph" style:parent-style-name="Standard" style:master-page-name="Standard">
      <style:paragraph-properties fo:margin-top="0cm" fo:margin-bottom="0.318cm"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line-height="0.882cm" fo:text-align="justify" style:justify-single-word="false" fo:text-indent="0.988cm" style:auto-text-indent="false" style:snap-to-layout-grid="false"/>
    </style:style>
    <style:style style:name="P12" style:family="paragraph" style:parent-style-name="Standard">
      <style:paragraph-properties fo:margin-left="0cm" fo:margin-right="0cm" fo:line-height="0.847cm" fo:text-align="justify" style:justify-single-word="false" fo:text-indent="0.988cm" style:auto-text-indent="false" style:snap-to-layout-grid="false"/>
    </style:style>
    <style:style style:name="P13"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cm" fo:margin-right="0cm" fo:line-height="0.882cm" fo:text-indent="0.247cm" style:auto-text-indent="false"/>
    </style:style>
    <style:style style:name="P15"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47cm" fo:margin-right="0cm" fo:line-height="0.882cm" fo:text-indent="-1.002cm" style:auto-text-indent="false"/>
    </style:style>
    <style:style style:name="P17" style:family="paragraph" style:parent-style-name="Standard">
      <style:paragraph-properties fo:margin-left="1.247cm" fo:margin-right="0cm" fo:line-height="0.882cm" fo:text-indent="-1.00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233cm" fo:margin-right="0cm" fo:line-height="0.882cm" fo:text-indent="-0.988cm" style:auto-text-indent="false"/>
    </style:style>
    <style:style style:name="P19" style:family="paragraph" style:parent-style-name="Standard">
      <style:paragraph-properties fo:margin-left="1.233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25cm" fo:margin-right="0cm" fo:text-indent="-0.25cm" style:auto-text-indent="false"/>
    </style:style>
    <style:style style:name="P21" style:family="paragraph" style:parent-style-name="Standard">
      <style:paragraph-properties fo:margin-left="1.499cm" fo:margin-right="0cm" fo:text-indent="-1.499cm" style:auto-text-indent="false"/>
    </style:style>
    <style:style style:name="P22" style:family="paragraph">
      <style:paragraph-properties fo:text-align="center" style:writing-mode="lr-tb"/>
    </style:style>
    <style:style style:name="P23"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language="none" fo:country="none" style:font-size-asian="14pt" style:language-asian="none" style:country-asian="none" style:font-name-complex="新細明體"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text-underline-style="solid" style:text-underline-width="auto" style:text-underline-color="font-color"/>
    </style:style>
    <style:style style:name="T1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6pt" style:language-complex="ar" style:country-complex="SA"/>
    </style:style>
    <style:style style:name="T1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12" style:family="text">
      <style:text-properties style:use-window-font-color="true"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彰化縣「小戶長主動關懷」服務計畫</text:p>
      <text:p text:style-name="P2"><text:span text:style-name="T3">壹、緣起</text:span><text:span text:style-name="T3"><text:tab/></text:span></text:p>
      <text:p text:style-name="P11"><text:span text:style-name="T3">近年結構性失業問題、貧富差距、傳統社區及家庭關係解組、高齡化社會等因素導致家庭無法發揮傳統照顧功能</text:span><text:span text:style-name="T6">，</text:span><text:span text:style-name="T3">應對快速變遷社會所產生的多元沈重壓力，如發生緊急性壓力或兩性的情感事件，所引爆兒少安全危機、自殺等重大社會問題，對於個人、家庭及服務系統造成嚴重衝擊，其中如有</text:span><text:span text:style-name="T5">未成年人兒童、少年擔任戶長常帶來隱憂</text:span><text:span text:style-name="T3">。因此，為</text:span><text:span text:style-name="T5">面對家庭結構改變與社會變遷等因素，預防未成年人兒童、少年過早承擔家庭及社會風險</text:span><text:span text:style-name="T7">，</text:span><text:span text:style-name="T5">提供更完整之安全網，擬以未成年人擔任家戶戶長為主動關懷對象，透過主動篩選調查後，分析其需求後整合社政、勞政、教育、衛生、民政、戶政、警政等跨單位資源，及早介入提供支持性及整合性的服務，特訂定本計畫。</text:span></text:p>
      <text:p text:style-name="P3"/>
      <text:p text:style-name="P3">貳、目標</text:p>
      <text:p text:style-name="P12"><text:span text:style-name="T8">透過戶政登記資料篩選調查、區里關懷訪視、後續資源提供及通報機制，及早發現無法支持發揮照顧功能</text:span><text:span text:style-name="T6">、</text:span><text:span text:style-name="T8">遭遇困境之家庭，建立社區安全網，提升社區及家庭互助功能以及發揮正式系統服務之最大功能，以利在有困境之初，及時注入資源，保障家庭之穩定運作。</text:span></text:p>
      <text:p text:style-name="P3"/>
      <text:p text:style-name="P4">參、服務對象</text:p>
      <text:p text:style-name="P13">篩選戶政登記彰化縣轄區18歲以下未成年擔任戶長之家戶資料，針對戶內無其他監護人或法定代理人等成年人，由未成年人擔任戶長之兒童少年及其家庭提供主動關懷訪視及後續資源連結服務。</text:p>
      <text:p text:style-name="P4"/>
      <text:p text:style-name="P1"><text:span text:style-name="T5">肆</text:span><text:span text:style-name="T3">、介入策略</text:span></text:p>
      <text:p text:style-name="P15">一、戶政單位提供轄區未成年人擔任戶長家戶名冊</text:p>
      <text:p text:style-name="P17">二、輔導由未成年人擔任戶長，但法定代理人或監護人居住於同戶或設籍本轄家庭落實登記成年人為戶長。</text:p>
      <text:p text:style-name="P16"><text:span text:style-name="T3">三、社政單位初篩疑似需社會資源介入家戶，監護人或法定代理人居住於同戶內</text:span><text:span text:style-name="T6">，</text:span><text:span text:style-name="T3">或設籍本縣者列冊移回民政處俟時輔導落實戶籍登記。</text:span></text:p>
      <text:p text:style-name="P18"><text:span text:style-name="T3">四、社會處初篩屬服務中高風險家庭、兒少保服務個案及6歲以下兒童除持續服務外並視個案需要請各區公所增加訪視密度，主動訪視關懷</text:span><text:span text:style-name="T6">。</text:span></text:p>
      <text:p text:style-name="P18"><text:soft-page-break/><text:span text:style-name="T3">五</text:span><text:span text:style-name="T6">、</text:span><text:span text:style-name="T3">社會處初篩為單親家庭、新住民家庭主動提供服務資源，視個案需要訪視關懷</text:span><text:span text:style-name="T6">。</text:span></text:p>
      <text:p text:style-name="P18"><text:span text:style-name="T3">六、處於國民義務教育階段個案移請教育處轉請兒童少年就讀學校參考</text:span><text:span text:style-name="T6">，</text:span><text:span text:style-name="T3">主動訪視關懷</text:span><text:span text:style-name="T6">。</text:span></text:p>
      <text:p text:style-name="P19">七、進修部、高中職等，非屬國民義務教育階段者，行文國教署或學校知悉並協助配合輔導事宜。</text:p>
      <text:p text:style-name="P18"><text:span text:style-name="T3">八、各單位回報社會處辦理情形，評估轉介教育、社會、衛政、勞政、警政、等單位提供相關服務。</text:span></text:p>
      <text:p text:style-name="P14"><text:span text:style-name="T3">九、發展社區支持及安全網。</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伍、服務流程</text:p>
      <text:p text:style-name="P6"><draw:custom-shape text:anchor-type="char" draw:z-index="13" draw:style-name="gr3" draw:text-style-name="P23" svg:width="13.468cm" svg:height="2.276cm" svg:x="1.032cm" svg:y="0.088cm"><text:p text:style-name="P23"><text:span text:style-name="T11">民政處比對轄區</text:span><text:span text:style-name="T12">未滿</text:span><text:span text:style-name="T12">18</text:span><text:span text:style-name="T12">歲</text:span><text:span text:style-name="T11">未成年人擔任戶長名單，針對法定代理人居住於同戶內或設籍同一直轄市、縣（市）者，由戶政機關落實戶籍登記。</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onnector text:anchor-type="char" draw:z-index="7" draw:style-name="gr1" draw:text-style-name="P22" draw:type="line" svg:x1="7.532cm" svg:y1="1.005cm" svg:x2="7.535cm" svg:y2="2.258cm" svg:d="M7532 1005l3 1253"><text:p/></draw:connector></text:p>
      <text:p text:style-name="P6"><draw:frame draw:style-name="fr1" draw:name="框架1" text:anchor-type="char" svg:x="1.02cm" svg:y="0.975cm" svg:width="13.695cm" svg:height="1.529cm" draw:z-index="3"><draw:text-box><text:p text:style-name="Standard">民政處比對轄區<text:span text:style-name="T9">未滿18歲</text:span>未成年人擔任戶長名單，於每月15日前送交社會處最新名冊(<text:span text:style-name="T9">設籍形成原因，並落實戶籍登記</text:span>)</text:p><text:p text:style-name="Standard"/></draw:text-box></draw:frame></text:p>
      <text:p text:style-name="P6"><draw:connector text:anchor-type="char" draw:z-index="4" draw:style-name="gr1" draw:text-style-name="P22" draw:type="line" svg:x1="7.549cm" svg:y1="1.222cm" svg:x2="7.567cm" svg:y2="1.984cm" svg:d="M7549 1222l18 762"><text:p/></draw:connector></text:p>
      <text:p text:style-name="P7"><draw:custom-shape text:anchor-type="char" draw:z-index="9" draw:style-name="gr3" draw:text-style-name="P23" svg:width="14.606cm" svg:height="4.368cm" svg:x="0.27cm" svg:y="0.714cm"><text:p text:style-name="P23"><text:span text:style-name="T10">社會處依名冊進行篩檢，並</text:span><text:span text:style-name="T11">比對社政服務資訊系統，如為已服務之兒少保、高風險、弱勢家庭等個案，予以續處。</text:span></text:p><draw:enhanced-geometry svg:viewBox="0 0 21600 21600" draw:glue-points="10800 0 0 10800 10800 21600 21600 10800" draw:text-areas="5400 5400 16200 16200" draw:type="diamond" draw:enhanced-path="M 10800 0 L 21600 10800 10800 21600 0 10800 10800 0 Z N"/></draw:custom-shape></text:p>
      <text:p text:style-name="P8"/>
      <text:p text:style-name="Standard"/>
      <text:p text:style-name="Standard"/>
      <text:p text:style-name="Standard"/>
      <text:p text:style-name="Standard"><text:soft-page-break/></text:p>
      <text:p text:style-name="P9"><draw:connector text:anchor-type="char" draw:z-index="14" draw:style-name="gr2" draw:text-style-name="P22" draw:type="line" svg:x1="7.567cm" svg:y1="0.002cm" svg:x2="7.571cm" svg:y2="0.995cm" svg:d="M7567 2l4 993"><text:p/></draw:connector></text:p>
      <text:p text:style-name="P9"><draw:connector text:anchor-type="char" draw:z-index="6" draw:style-name="gr1" draw:text-style-name="P22" draw:type="line" svg:x1="13.109cm" svg:y1="0.36cm" svg:x2="13.113cm" svg:y2="1.482cm" svg:d="M13109 360l4 1122"><text:p/></draw:connector><draw:connector text:anchor-type="char" draw:z-index="2" draw:style-name="gr1" draw:text-style-name="P22" draw:type="line" svg:x1="2.357cm" svg:y1="0.358cm" svg:x2="2.339cm" svg:y2="1.48cm" svg:d="M2357 358l-18 1122"><text:p/></draw:connector><draw:connector text:anchor-type="char" draw:z-index="5" draw:style-name="gr2" draw:text-style-name="P22" draw:type="line" svg:x1="2.339cm" svg:y1="0.358cm" svg:x2="13.129cm" svg:y2="0.362cm" svg:d="M2339 358l10790 4"><text:p/></draw:connector></text:p>
      <text:p text:style-name="Standard"/>
      <text:p text:style-name="P9"><draw:frame draw:style-name="fr1" draw:name="框架2" text:anchor-type="char" svg:x="8.322cm" svg:y="0.198cm" svg:width="9.04cm" svg:height="5.376cm" draw:z-index="1"><draw:text-box><text:p text:style-name="Standard">教育局（處）：義務教育階段(7-15歲)服務個案1.由轄屬就讀學校主動關懷聯繫或訪視。</text:p><text:p text:style-name="P20">2.涉及跨轄區(戶籍、學籍不一)個案，函請學生學籍之所屬學校提供主動關懷聯繫或必要之協助。</text:p><text:p text:style-name="P20">3.非屬教育處個案（如國立或私立學校），由教育處函請學生所屬學校提供主動關懷聯繫或必要之協助。</text:p></draw:text-box></draw:frame><draw:frame draw:style-name="fr1" draw:name="框架3" text:anchor-type="char" svg:x="-2.258cm" svg:y="0.196cm" svg:width="8.915cm" svg:height="2.223cm" draw:z-index="0"><draw:text-box><text:p text:style-name="P20">社會處：學齡前(0-6歲)及非受國民義務教育個案(16-18歲)個案派員訪視並視需求提供協助或轉介其他服務資源。</text:p></draw:text-box></draw:frame></text:p>
      <text:p text:style-name="Standard"/>
      <text:p text:style-name="P6"><draw:line text:anchor-type="char" draw:z-index="10" draw:style-name="gr4" draw:text-style-name="P22" svg:x1="2.275cm" svg:y1="1.136cm" svg:x2="2.275cm" svg:y2="5.539cm"><text:p/></draw:line><draw:line text:anchor-type="char" draw:z-index="11" draw:style-name="gr4" draw:text-style-name="P22" svg:x1="13.423cm" svg:y1="4.292cm" svg:x2="13.423cm" svg:y2="5.539cm"><text:p/></draw:line><draw:frame draw:style-name="fr2" draw:name="框架4" text:anchor-type="char" svg:x="0.079cm" svg:y="9.273cm" svg:width="14.623cm" svg:height="2.836cm" draw:z-index="16"><draw:text-box><text:p text:style-name="P21"><text:span text:style-name="T1">備註：</text:span>1.弱勢家庭個案係指目前由婦幼福利中心、家庭福利服務中心、單親家庭服務中心、新移民家庭服務中心服務在案者。</text:p><text:p text:style-name="P21"><text:s text:c="6"/>4.戶政或教育單位於關懷輔導中發現有兒少保護或高風險情事者，應依兒童及少年福利與權益保障法第53及54條通報社政單位。</text:p></draw:text-box></draw:frame><draw:connector text:anchor-type="char" draw:z-index="12" draw:style-name="gr1" draw:text-style-name="P22" draw:type="line" svg:x1="7.68cm" svg:y1="5.539cm" svg:x2="7.684cm" svg:y2="6.408cm" svg:d="M7680 5539l4 869"><text:p/></draw:connector><draw:connector text:anchor-type="char" draw:z-index="8" draw:style-name="gr2" draw:text-style-name="P22" draw:type="line" svg:x1="2.275cm" svg:y1="5.539cm" svg:x2="13.425cm" svg:y2="5.542cm" svg:d="M2275 5539l11150 3"><text:p/></draw:connector><draw:custom-shape text:anchor-type="char" draw:z-index="15" draw:style-name="gr3" draw:text-style-name="P23" svg:width="11.272cm" svg:height="1.729cm" svg:x="2.152cm" svg:y="6.406cm"><text:p text:style-name="P23"><text:span text:style-name="T11">社政單位將各單位辦理情形彙整</text:span><text:span text:style-name="T12">每半年</text:span><text:span text:style-name="T11">報送衛生福利部社會及家庭署（</text:span><text:span text:style-name="T12">每半年</text:span><text:span text:style-name="T11">次月</text:span><text:span text:style-name="T11">15</text:span><text:span text:style-name="T11">日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wgu</meta:initial-creator>
    <meta:creation-date>2015-01-21T13:20:00</meta:creation-date>
    <dc:creator>acer</dc:creator>
    <dc:date>2015-05-17T13:56:00</dc:date>
    <meta:print-date>2015-05-17T13:56:00</meta:print-date>
    <meta:editing-cycles>12</meta:editing-cycles>
    <meta:editing-duration>PT41M</meta:editing-duration>
    <meta:document-statistic meta:table-count="0" meta:image-count="0" meta:object-count="0" meta:page-count="3" meta:paragraph-count="25" meta:word-count="1241" meta:character-count="1270"/>
    <meta:generator>OpenOffice/4.1.2$Win32 OpenOffice.org_project/412m3$Build-9782</meta:generator>
  </office:meta>
</office:document-meta>
</file>