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3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1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style:border-line-width-bottom="0.088cm 0.035cm 0.035cm" fo:padding-left="0.191cm" fo:padding-right="0.191cm" fo:padding-top="0cm" fo:padding-bottom="0cm" fo:border-left="0.125cm double #000000" fo:border-right="none" fo:border-top="0.125cm double #000000" fo:border-bottom="0.159cm double #000000" style:writing-mode="lr-tb"/>
    </style:style>
    <style:style style:name="表格1.B1" style:family="table-cell">
      <style:table-cell-properties style:vertical-align="middle" style:border-line-width-lef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none" fo:border-top="0.125cm double #000000" fo:border-bottom="0.159cm double #000000" style:writing-mode="lr-tb"/>
    </style:style>
    <style:style style:name="表格1.E1" style:family="table-cell">
      <style:table-cell-properties style:vertical-align="middle" style:border-line-width-left="0.088cm 0.035cm 0.035cm" style:border-line-width-righ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0.159cm double #000000" fo:border-top="0.125cm double #000000" fo:border-bottom="0.159cm double #000000" style:writing-mode="lr-tb"/>
    </style:style>
    <style:style style:name="表格1.2" style:family="table-row">
      <style:table-row-properties style:min-row-height="2.196cm" style:keep-together="true" fo:keep-together="auto"/>
    </style:style>
    <style:style style:name="表格1.3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9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9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/>
    <style:style style:name="P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1.21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政府辦理平價托嬰補助計畫</text:span></text:p>
      <text:p text:style-name="P1"><text:span text:style-name="T1"><text:s text:c="33"/></text:span><text:span text:style-name="T2">中華民國一百零一年十一月一日訂定</text:span></text:p>
      <text:p text:style-name="P1"><text:span text:style-name="T2"><text:s text:c="43"/>中華民國一百零肆年六月五日第一次修正</text:span></text:p>
      <text:list xml:id="list3314677128784443223" text:style-name="WW8Num9">
        <text:list-item>
          <text:p text:style-name="P2">計畫目的:</text:p>
        </text:list-item>
      </text:list>
      <text:p text:style-name="Standard"><text:span text:style-name="T2"><text:s text:c="2"/>一、為鼓勵立案私立托嬰中心及優質保母，投入社區平價托嬰或立案托嬰中心，使幼兒享有 <text:s/></text:span></text:p>
      <text:p text:style-name="P9"><text:span text:style-name="T2"><text:s/>安全舒適之照顧環境及落實公共托育理念。</text:span></text:p>
      <text:p text:style-name="Standard"><text:span text:style-name="T2"><text:s text:c="2"/>二、為加強對弱勢家庭幼兒托嬰照顧及協助，並提供托育服務補助。亦提供弱勢家庭民眾近</text:span></text:p>
      <text:p text:style-name="Standard"><text:span text:style-name="T2"><text:s text:c="6"/>便、專業、整合性高的托育資源照顧服務，期透過結合公私協力托嬰中心及優質保母之</text:span></text:p>
      <text:p text:style-name="Standard"><text:span text:style-name="T2"><text:s text:c="6"/>結合與經費補助，解決目前機構收費過高、服務品質不一，並能減輕本縣弱勢家庭民眾</text:span></text:p>
      <text:p text:style-name="Standard"><text:span text:style-name="T2"><text:s text:c="6"/>托嬰負擔、減輕家長照顧幼兒之壓力，增進嬰幼兒照顧品質。</text:span></text:p>
      <text:list xml:id="list28638455" text:continue-numbering="true" text:style-name="WW8Num9">
        <text:list-item>
          <text:p text:style-name="P4">執行單位</text:p>
        </text:list-item>
      </text:list>
      <text:p text:style-name="Standard"><text:span text:style-name="T2"><text:s text:c="2"/>一、主辦單位:彰化縣政府</text:span></text:p>
      <text:p text:style-name="Standard"><text:span text:style-name="T2"><text:s text:c="2"/>二、承辦單位:</text:span><text:span text:style-name="T4">南、北區社區保母系統之專業保母人員及立案之托嬰中心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系統</text:p>
          </table:table-cell>
          <table:table-cell table:style-name="表格1.B1" office:value-type="string">
            <text:p text:style-name="P6">責任區域</text:p>
          </table:table-cell>
          <table:table-cell table:style-name="表格1.B1" office:value-type="string">
            <text:p text:style-name="P6">承辦單位</text:p>
          </table:table-cell>
          <table:table-cell table:style-name="表格1.B1" office:value-type="string">
            <text:p text:style-name="P6">聯絡電話</text:p>
          </table:table-cell>
          <table:table-cell table:style-name="表格1.E1" office:value-type="string">
            <text:p text:style-name="P6">地址</text:p>
          </table:table-cell>
        </table:table-row>
        <table:table-row table:style-name="表格1.2">
          <table:table-cell table:style-name="表格1.A1" office:value-type="string">
            <text:p text:style-name="P6">北區社區保母系統</text:p>
          </table:table-cell>
          <table:table-cell table:style-name="表格1.B1" office:value-type="string">
            <text:p text:style-name="P5">彰化市、和美鎮、鹿港鎮、花壇鄉、線西鄉、伸港鄉、福興鄉、秀水鄉</text:p>
          </table:table-cell>
          <table:table-cell table:style-name="表格1.B1" office:value-type="string">
            <text:p text:style-name="P6">彰化縣保母協會</text:p>
          </table:table-cell>
          <table:table-cell table:style-name="表格1.B1" office:value-type="string">
            <text:p text:style-name="P6">04-7622281</text:p>
          </table:table-cell>
          <table:table-cell table:style-name="表格1.E1" office:value-type="string">
            <text:p text:style-name="P6">彰化市西興里辭修路570號</text:p>
          </table:table-cell>
        </table:table-row>
        <table:table-row table:style-name="表格1.3">
          <table:table-cell table:style-name="表格1.A1" office:value-type="string">
            <text:p text:style-name="P6">南區社區保母系統</text:p>
          </table:table-cell>
          <table:table-cell table:style-name="表格1.B1" office:value-type="string">
            <text:p text:style-name="P5">員林鎮、永靖鄉、田尾鄉、田中鎮、社頭鄉、大城鄉、二水鄉、芳苑鄉、溪州鄉、埤頭鄉、竹塘鄉、溪湖鎮、二林鎮、北斗鎮、埔心鄉</text:p>
          </table:table-cell>
          <table:table-cell table:style-name="表格1.B1" office:value-type="string">
            <text:p text:style-name="P6">中州科技大學</text:p>
          </table:table-cell>
          <table:table-cell table:style-name="表格1.B1" office:value-type="string">
            <text:p text:style-name="P6">04-8359000轉1806</text:p>
          </table:table-cell>
          <table:table-cell table:style-name="表格1.E1" office:value-type="string">
            <text:p text:style-name="Standard"><text:span text:style-name="T2">彰化縣員林鎮山腳路3段2巷6號</text:span></text:p>
          </table:table-cell>
        </table:table-row>
      </table:table>
      <text:p text:style-name="P3"/>
      <text:p text:style-name="Standard"><text:span text:style-name="T6">叁、補助內容:</text:span></text:p>
      <text:p text:style-name="Standard"><text:span text:style-name="T2"><text:s text:c="4"/>加強對弱勢家庭兩足歲以下幼兒的照顧及協助，提供托育服務補助，以紓解家長、保母及立案托嬰中心平價收費標準為新臺幣10000元(含月費、副食品費、材料費、活動費及雜費)，本府每月補助新臺幣3000元，家長負擔新臺幣7000元(每月另可申請保母托育費用補助)。</text:span></text:p>
      <text:p text:style-name="Standard"><text:span text:style-name="T6">肆、實施期程:</text:span><text:span text:style-name="T2">101年9月起(本案視年度經費編列情形辦理)</text:span></text:p>
      <text:list xml:id="list3653356635438760924" text:style-name="WW8Num6">
        <text:list-item>
          <text:p text:style-name="P7"><text:span text:style-name="T6">補助對象:</text:span></text:p>
        </text:list-item>
      </text:list>
      <text:p text:style-name="Standard"><text:span text:style-name="T7"><text:s text:c="2"/>一、設籍本縣年齡為兩足歲以下之下列弱勢家庭幼兒或</text:span><text:span text:style-name="T8">實際居住本縣之未辦理戶籍登記、無國</text:span></text:p>
      <text:p text:style-name="Standard"><text:span text:style-name="T7"><text:s text:c="6"/></text:span><text:span text:style-name="T8">籍或未取得居留、定居許可兒童之實際照顧者。</text:span></text:p>
      <text:p text:style-name="Standard"><text:span text:style-name="T2"><text:s text:c="2"/>二、(一)列冊低收入戶</text:span></text:p>
      <text:p text:style-name="P10"><text:span text:style-name="T2"><text:s text:c="2"/>(二)列冊中低收入戶</text:span></text:p>
      <text:p text:style-name="Standard"><text:span text:style-name="T2"><text:s text:c="6"/>(三)特殊境遇家庭 </text:span></text:p>
      <text:p text:style-name="Standard"><text:span text:style-name="T2"><text:s text:c="6"/>(四)危機家庭</text:span></text:p>
      <text:p text:style-name="Standard"><text:span text:style-name="T2"><text:s text:c="11"/>經社工員專業評估確有以下情形之一，而影響家庭對幼童照顧功能者。</text:span></text:p>
      <text:p text:style-name="Standard"><text:span text:style-name="T2"><text:s text:c="8"/>1、戶內人口受意外傷害，或罹患重大疾病而有生命危險者，影響家庭對幼童照顧功能</text:span></text:p>
      <text:p text:style-name="P10"><text:span text:style-name="T2"><text:s text:c="7"/>者。</text:span></text:p>
      <text:p text:style-name="P10"><text:soft-page-break/><text:span text:style-name="T2"><text:s text:c="4"/>2、戶內負擔家計者失蹤、入獄服刑，影響家庭對幼童照顧功能者。</text:span></text:p>
      <text:p text:style-name="P10"><text:span text:style-name="T2"><text:s text:c="4"/>3、家庭遭受其他重大變故或天然災害，影響家庭對幼兒照顧功能者。</text:span></text:p>
      <text:p text:style-name="P5"><text:s text:c="8"/>4、單親或隔代照顧家庭父母離異或一方失蹤、死亡，而由父親或母親單獨照顧，以及</text:p>
      <text:p text:style-name="P5"><text:s text:c="11"/>父母皆過世而由祖父母照顧者。</text:p>
      <text:p text:style-name="P5"><text:s text:c="8"/>5、失業者家庭:非自願性離職半年以上之家庭。</text:p>
      <text:p text:style-name="Standard"><text:span text:style-name="T2"><text:s text:c="6"/>(五)高風險家庭:(由社會處認定)</text:span></text:p>
      <text:p text:style-name="Standard"><text:span text:style-name="T2"><text:s text:c="6"/>(六)其他特殊條件之家庭其他經社工員專業評估，認為有提供本項服務補助之必要者。</text:span></text:p>
      <text:p text:style-name="Standard"><text:span text:style-name="T6">陸、補助標準:</text:span></text:p>
      <text:p text:style-name="Standard"><text:span text:style-name="T2"><text:s text:c="2"/>一、弱勢家庭之未滿兩足歲幼兒，每個月補助新臺幣3000元。</text:span><text:span text:style-name="T5">(未滿15天者以1500元計算)</text:span></text:p>
      <text:p text:style-name="Standard"><text:span text:style-name="T6"><text:s text:c="2"/>二、</text:span><text:span text:style-name="T5">此項補助不與保母費用托育補助相斥</text:span></text:p>
      <text:p text:style-name="Standard"><text:span text:style-name="T6">柒、補助應備文件:</text:span></text:p>
      <text:p text:style-name="Standard"><text:span text:style-name="T2"><text:s text:c="2"/>一、弱勢家庭身分申請證明文件:</text:span></text:p>
      <text:p text:style-name="Standard"><text:span text:style-name="T2"><text:s text:c="6"/>(一)申請表</text:span></text:p>
      <text:p text:style-name="Standard"><text:span text:style-name="T2"><text:s text:c="6"/>(二)</text:span><text:span text:style-name="T8">合格登記之保母</text:span><text:span text:style-name="T2">或立案托嬰中心托育費用收據正本</text:span></text:p>
      <text:p text:style-name="Standard"><text:span text:style-name="T2"><text:s text:c="6"/>(三)郵局帳戶封面影本</text:span></text:p>
      <text:p text:style-name="Standard"><text:span text:style-name="T2"><text:s text:c="6"/>(四)設籍證明文件:</text:span><text:span text:style-name="T9">最近一年內之電子戶籍謄本或戶口名簿影本(須蓋有申請人私章) ；若為實 </text:span></text:p>
      <text:p text:style-name="Standard"><text:span text:style-name="T10"><text:s text:c="11"/></text:span><text:span text:style-name="T9">際居住本縣之未辦理戶籍登記、無國籍或未取得居留、定居許可之兒童，須有相關佐證文件</text:span><text:span text:style-name="T10">。</text:span></text:p>
      <text:p text:style-name="Standard"><text:span text:style-name="T2"><text:s text:c="6"/>(五) (中)低收入戶:戶籍地公所開立之(中)低收入戶證明書影本。</text:span></text:p>
      <text:p text:style-name="Standard"><text:span text:style-name="T2"><text:s text:c="6"/>(六)照顧發展遲緩兒童家庭，受照顧兒童之發展遲緩兒童證明(綜合評估報告書)或診斷書</text:span></text:p>
      <text:p text:style-name="Standard"><text:span text:style-name="T2"><text:s text:c="10"/>(區域級以上醫院開立)。</text:span></text:p>
      <text:p text:style-name="Standard"><text:span text:style-name="T2"><text:s text:c="6"/>(七)單親或隔代照顧家庭:父親或母親戶籍謄本正本，或失蹤、死亡證明影本。</text:span></text:p>
      <text:p text:style-name="Standard"><text:span text:style-name="T2"><text:s text:c="6"/>(八)危機家庭:社工人員專業評估報告書及以下證明文件</text:span></text:p>
      <text:p text:style-name="Standard"><text:span text:style-name="T2"><text:s text:c="8"/>1、戶內人口受意外傷害，或罹患重大疾病而有生命危險者，影響家庭對幼童照顧功 </text:span></text:p>
      <text:p text:style-name="Standard"><text:span text:style-name="T2"><text:s text:c="11"/>能者:父親或母親或其他直系親屬之診斷證明書影本。</text:span></text:p>
      <text:p text:style-name="Standard"><text:span text:style-name="T2"><text:s text:c="8"/>2、戶內負擔家計者失蹤、入獄服刑，影響家庭對幼童照顧功能者:父親或母親失蹤證</text:span></text:p>
      <text:p text:style-name="Standard"><text:span text:style-name="T2"><text:s text:c="11"/>明、服刑證明影本。</text:span></text:p>
      <text:p text:style-name="Standard"><text:span text:style-name="T2"><text:s text:c="8"/>3、家庭遭受其他重大變故或天然災害，影響家庭對幼童照顧功能者:家庭遭受災害證明 <text:s text:c="3"/></text:span></text:p>
      <text:p text:style-name="Standard"><text:span text:style-name="T2"><text:s text:c="11"/>影本。</text:span></text:p>
      <text:p text:style-name="P8"><text:span text:style-name="T2"><text:s text:c="6"/>(九)其他特殊條件之家庭:社工人員專業評估報告書。</text:span></text:p>
      <text:p text:style-name="Standard"><text:span text:style-name="T2"><text:s text:c="2"/>二、所稱社工人員，指領有社會工作師專業證照或大專社會工作相關科系畢業，任職於社會福 </text:span></text:p>
      <text:p text:style-name="Standard"><text:span text:style-name="T2"><text:s text:c="5"/>利機關、機構或非營利組織，從事社會工作專業服務並領有社工員或社工督導職章者。</text:span></text:p>
      <text:p text:style-name="Standard"><text:span text:style-name="T6">捌、服務流程及應注意事項</text:span></text:p>
      <text:p text:style-name="Standard"><text:span text:style-name="T6"><text:s text:c="2"/>一</text:span><text:span text:style-name="T2">、申請服務流程</text:span></text:p>
      <text:p text:style-name="Standard"><text:span text:style-name="T2"><text:s text:c="6"/>申請者需於托育事實發生日起15日內，向承辦單位提出申請，經承辦單位人員進行書</text:span></text:p>
      <text:p text:style-name="Standard"><text:span text:style-name="T2"><text:s text:c="6"/>面審核，若佐證文件無誤，當月送至主辦單位進行審查。</text:span></text:p>
      <text:p text:style-name="Standard"><text:span text:style-name="T2"><text:s text:c="2"/>二、向申請服務對象說明以下服務內容</text:span></text:p>
      <text:p text:style-name="Standard"><text:span text:style-name="T2"><text:s text:c="4"/>(一)本項服務主辦單位及承辦單位、相關服務規定、工作職責</text:span></text:p>
      <text:p text:style-name="P5"><text:s text:c="4"/>(二)補助額度</text:p>
      <text:p text:style-name="Standard"><text:span text:style-name="T2"><text:s text:c="2"/>三、服務人力要求</text:span></text:p>
      <text:p text:style-name="Standard"><text:span text:style-name="T2"><text:s text:c="6"/>提供本項平價托嬰照顧人員，</text:span><text:span text:style-name="T8">應已辦理居家式托育服務登記之專業保母</text:span><text:span text:style-name="T2">及立案托嬰機構</text:span></text:p>
      <text:p text:style-name="Standard"><text:soft-page-break/><text:span text:style-name="T2"><text:s text:c="6"/>專業合格保母人員。</text:span></text:p>
      <text:p text:style-name="Standard"><text:span text:style-name="T2"><text:s text:c="2"/>四、督導工作</text:span></text:p>
      <text:p text:style-name="Standard"><text:span text:style-name="T2"><text:s text:c="6"/>承辦單位應由專職工作人員對提供服務之保母提供以下督導服務</text:span></text:p>
      <text:p text:style-name="P5"><text:s text:c="4"/>(一)督導保母服務情況並與鼓勵</text:p>
      <text:p text:style-name="P5"><text:s text:c="4"/>(二)處理各項緊急狀況</text:p>
      <text:p text:style-name="Standard"><text:span text:style-name="T2"><text:s text:c="4"/>(三)蒐集申請服務者、保母及相關人員對服務方案之意見，以為後續服務方案改進之參</text:span></text:p>
      <text:p text:style-name="Standard"><text:span text:style-name="T2"><text:s text:c="12"/>考。</text:span></text:p>
      <text:p text:style-name="Standard"><text:span text:style-name="T2"><text:s text:c="2"/>五、結案情形</text:span></text:p>
      <text:p text:style-name="Standard"><text:span text:style-name="T2"><text:s text:c="4"/>(一)申請平價托嬰之家庭資格已變更。</text:span></text:p>
      <text:p text:style-name="Standard"><text:span text:style-name="T2"><text:s text:c="4"/>(二)申請平價托嬰之家庭缺乏求助意願甚至不願合作。</text:span></text:p>
      <text:p text:style-name="Standard"><text:span text:style-name="T2"><text:s text:c="4"/>(三)申請平價托嬰之幼童死亡或失蹤達一個月。</text:span></text:p>
      <text:p text:style-name="Standard"><text:span text:style-name="T2"><text:s text:c="4"/>(四)幼兒已滿兩足歲。</text:span></text:p>
      <text:p text:style-name="Standard"><text:span text:style-name="T2"><text:s text:c="4"/>(五)幼兒未繼續托育。 </text:span></text:p>
      <text:p text:style-name="Standard"><text:span text:style-name="T2"><text:s text:c="2"/>六、注意事項</text:span></text:p>
      <text:p text:style-name="Standard"><text:span text:style-name="T2"><text:s text:c="6"/>申請人以虛偽不實文件申請補助或重複申請者，本府立即停止補助，並追回其已領之補</text:span></text:p>
      <text:p text:style-name="Standard"><text:span text:style-name="T2"><text:s text:c="6"/>助費用，涉及刑事責任者，移送司法機關辦理。</text:span></text:p>
      <text:p text:style-name="Standard"><text:span text:style-name="T6">玖、經費來源:</text:span><text:span text:style-name="T10"> </text:span><text:span text:style-name="T7">本案視年度經費編列情形辦理。</text:span></text:p>
      <text:p text:style-name="Standard"><text:span text:style-name="T6">拾、預期效益</text:span></text:p>
      <text:p text:style-name="Standard"><text:span text:style-name="T2"><text:s text:c="2"/>一、預計服務75人次</text:span></text:p>
      <text:p text:style-name="Standard"><text:span text:style-name="T2"><text:s text:c="2"/>二、減輕本縣弱勢家庭民眾托嬰負擔、減緩家長照顧幼兒之壓力，增進嬰幼兒照顧品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weight="bold" style:font-name-asian="標楷體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平價托嬰中心補助計畫</dc:title>
    <meta:initial-creator>chcg</meta:initial-creator>
    <meta:creation-date>2012-10-30T10:10:00</meta:creation-date>
    <dc:creator>chcg</dc:creator>
    <dc:date>2015-06-12T13:57:00</dc:date>
    <meta:print-date>2015-05-29T15:45:00</meta:print-date>
    <meta:editing-cycles>43</meta:editing-cycles>
    <meta:editing-duration>PT51M</meta:editing-duration>
    <meta:document-statistic meta:table-count="1" meta:image-count="0" meta:object-count="0" meta:page-count="3" meta:paragraph-count="101" meta:word-count="2125" meta:character-count="2647"/>
    <meta:generator>OpenOffice/4.1.2$Win32 OpenOffice.org_project/412m3$Build-9782</meta:generator>
  </office:meta>
</office:document-meta>
</file>