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63cm" fo:margin-left="-0.644cm" table:align="left" style:writing-mode="lr-tb"/>
    </style:style>
    <style:style style:name="表格1.A" style:family="table-column">
      <style:table-column-properties style:column-width="14.81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376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088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8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88cm solid #000000" style:writing-mode="lr-tb"/>
    </style:style>
    <style:style style:name="表格1.6" style:family="table-row">
      <style:table-row-properties style:min-row-height="1.247cm" style:keep-together="false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88cm solid #000000" fo:border-bottom="0.035cm solid #000000" style:writing-mode="lr-tb"/>
    </style:style>
    <style:style style:name="表格1.7" style:family="table-row">
      <style:table-row-properties style:min-row-height="0.453cm" style:keep-together="false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088cm solid #000000" fo:border-right="none" fo:border-top="0.035cm solid #000000" fo:border-bottom="0.08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35cm solid #000000" fo:border-bottom="0.088cm solid #000000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B11" style:family="table-cell">
      <style:table-cell-properties style:vertical-align="top" fo:background-color="#d8d8d8" fo:padding-left="0.049cm" fo:padding-right="0.049cm" fo:padding-top="0cm" fo:padding-bottom="0cm" fo:border="0.088cm solid #000000" style:writing-mode="lr-tb">
        <style:background-image/>
      </style:table-cell-properties>
    </style:style>
    <style:style style:name="表格1.12" style:family="table-row">
      <style:table-row-properties style:min-row-height="0.34cm" style:keep-together="false" fo:keep-together="always"/>
    </style:style>
    <style:style style:name="表格1.13" style:family="table-row">
      <style:table-row-properties style:min-row-height="0.52cm" style:keep-together="false" fo:keep-together="always"/>
    </style:style>
    <style:style style:name="表格1.14" style:family="table-row">
      <style:table-row-properties style:min-row-height="0.863cm" style:keep-together="false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5" style:family="table-row">
      <style:table-row-properties style:min-row-height="1.042cm" style:keep-together="false" fo:keep-together="always"/>
    </style:style>
    <style:style style:name="表格1.16" style:family="table-row">
      <style:table-row-properties style:min-row-height="0.93cm" style:keep-together="false" fo:keep-together="always"/>
    </style:style>
    <style:style style:name="P1" style:family="paragraph" style:parent-style-name="Standard" style:list-style-name="WW8Num4">
      <style:text-properties style:font-name="標楷體" style:font-name-asian="標楷體" style:font-name-complex="標楷體"/>
    </style:style>
    <style:style style:name="P2" style:family="paragraph" style:parent-style-name="Standard" style:list-style-name="WW8Num4">
      <style:text-properties style:font-name="標楷體" fo:background-color="#d8d8d8" style:font-name-asian="標楷體" style:font-name-complex="標楷體"/>
    </style:style>
    <style:style style:name="P3" style:family="paragraph" style:parent-style-name="Standard">
      <style:text-properties fo:color="#000000"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23cm"/>
      <style:text-properties fo:color="#000000" style:font-name="標楷體" fo:font-size="11pt" style:font-name-asian="標楷體" style:font-size-asian="11pt" style:font-name-complex="標楷體"/>
    </style:style>
    <style:style style:name="P6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fo:background-color="#d8d8d8" style:font-name-asian="標楷體" style:font-size-asian="11pt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1pt" fo:background-color="#d8d8d8" style:font-name-asian="標楷體" style:font-size-asian="11pt" style:font-name-complex="標楷體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text-properties fo:color="#000000"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 style:list-style-name="WW8Num4"/>
    <style:style style:name="P20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0cm" fo:margin-right="0.776cm" fo:line-height="0.494cm" fo:text-indent="0cm" style:auto-text-indent="false"/>
    </style:style>
    <style:style style:name="P23" style:family="paragraph" style:parent-style-name="Standard">
      <style:paragraph-properties fo:margin-left="-0.847cm" fo:margin-right="0.776cm" fo:line-height="0.494cm" fo:text-indent="0cm" style:auto-text-indent="false"/>
    </style:style>
    <style:style style:name="P24" style:family="paragraph" style:parent-style-name="Standard">
      <style:paragraph-properties fo:margin-left="-0.847cm" fo:margin-right="0cm" fo:line-height="0.494cm" fo:text-indent="0cm" style:auto-text-indent="false"/>
    </style:style>
    <style:style style:name="P25" style:family="paragraph" style:parent-style-name="Standard">
      <style:paragraph-properties fo:margin-left="-0.423cm" fo:margin-right="0cm" fo:line-height="0.494cm" fo:text-indent="0cm" style:auto-text-indent="false"/>
      <style:text-properties fo:color="#000000"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-0.741cm" fo:margin-right="0cm" fo:line-height="0.494cm" fo:text-indent="0cm" style:auto-text-indent="false"/>
    </style:style>
    <style:style style:name="P27" style:family="paragraph" style:parent-style-name="Standard">
      <style:paragraph-properties fo:margin-left="0.415cm" fo:margin-right="0cm" fo:line-height="0.423cm" fo:text-indent="-0.415cm" style:auto-text-indent="false"/>
    </style:style>
    <style:style style:name="P28" style:family="paragraph" style:parent-style-name="Standard">
      <style:paragraph-properties fo:margin-left="0.586cm" fo:margin-right="0cm" fo:line-height="0.423cm" fo:text-indent="-0.586cm" style:auto-text-indent="false"/>
    </style:style>
    <style:style style:name="P29" style:family="paragraph" style:parent-style-name="Standard">
      <style:paragraph-properties fo:margin-left="0.212cm" fo:margin-right="0cm" fo:line-height="0.423cm" fo:text-indent="7.179cm" style:auto-text-indent="false"/>
    </style:style>
    <style:style style:name="P30" style:family="paragraph" style:parent-style-name="Standard">
      <style:paragraph-properties fo:margin-left="0cm" fo:margin-right="0cm" fo:text-indent="0.794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0cm" fo:margin-right="1.552cm" fo:text-indent="0cm" style:auto-text-indent="false"/>
      <style:text-properties fo:color="#000000" style:font-name="標楷體" fo:font-size="11pt" fo:background-color="#d8d8d8" style:font-name-asian="標楷體" style:font-size-asian="11pt" style:font-name-complex="標楷體"/>
    </style:style>
    <style:style style:name="P32" style:family="paragraph" style:parent-style-name="Standard">
      <style:paragraph-properties fo:margin-left="0.953cm" fo:margin-right="0cm" fo:text-indent="-0.953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635cm" fo:margin-right="0cm" fo:text-align="center" style:justify-single-word="false" fo:text-indent="-0.635cm" style:auto-text-indent="false" fo:break-before="page"/>
    </style:style>
    <style:style style:name="P34" style:family="paragraph" style:parent-style-name="Standard">
      <style:paragraph-properties fo:margin-left="0.635cm" fo:margin-right="0cm" fo:text-indent="-0.63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background-color="#d8d8d8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fo:font-size="11pt" style:font-name-asian="標楷體" style:font-size-asian="11pt" style:font-name-complex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3" style:family="text">
      <style:text-properties fo:color="#000000" style:font-name="標楷體" fo:font-size="11pt" fo:background-color="#d8d8d8" style:font-name-asian="標楷體" style:font-size-asian="11pt" style:font-name-complex="標楷體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style:font-name-asian="標楷體" style:font-size-asian="10pt" style:font-name-complex="標楷體"/>
    </style:style>
    <style:style style:name="T16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8" style:family="text">
      <style:text-properties fo:color="#000000" style:font-name="標楷體" fo:font-size="9pt" style:font-name-asian="標楷體" style:font-size-asian="9pt" style:font-name-complex="標楷體"/>
    </style:style>
    <style:style style:name="T19" style:family="text">
      <style:text-properties fo:color="#000000" style:font-name="標楷體" fo:font-size="8.5pt" style:font-name-asian="標楷體" style:font-size-asian="8.5pt" style:font-name-complex="標楷體"/>
    </style:style>
    <style:style style:name="T20" style:family="text">
      <style:text-properties fo:color="#000000" style:font-name="標楷體" fo:font-size="8.5pt" style:font-name-asian="標楷體" style:font-size-asian="8.5pt" style:font-name-complex="標楷體"/>
    </style:style>
    <style:style style:name="T21" style:family="text">
      <style:text-properties fo:color="#000000" style:font-name="Wingdings"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危險評估量表</text:span><text:span text:style-name="T4">(非親密暴力</text:span><text:span text:style-name="T4">六題版</text:span><text:span text:style-name="T4">)</text:span><text:span text:style-name="T4"> </text:span><text:span text:style-name="T6"><text:s/></text:span><text:span text:style-name="T8">林明傑發展</text:span></text:p>
      <text:p text:style-name="P20">[詢問幫填]</text:p>
      <text:p text:style-name="P22"><text:span text:style-name="T9">加害人姓名_________ 被害人姓名________ <text:s/>兩造關係為______ <text:s/>填寫日期_____</text:span></text:p>
      <text:p text:style-name="P23"><text:span text:style-name="T9">協助填寫單位_____________姓名_____________聯絡電話_____________</text:span></text:p>
      <text:p text:style-name="P24"><text:span text:style-name="T9">本量表之對象為受</text:span><text:span text:style-name="T9">非親密關係以外的</text:span><text:span text:style-name="T9">家庭暴力</text:span><text:span text:style-name="T9">的</text:span><text:span text:style-name="T9">被害人，包含</text:span><text:span text:style-name="T9">傷害四親等內之長輩、平輩、與晚輩</text:span></text:p>
      <text:p text:style-name="P25">說明： <text:s text:c="36"/></text:p>
      <text:p text:style-name="P26"><text:span text:style-name="T9">1. </text:span><text:span text:style-name="T9">在家人間相處會有許多衝突發生，有的人會有肢體暴力、口語暴力、情緒虐待…等。我們想要瞭解您和您該家人相處上是否有下列的情形發生，請依您的情況回答下列所有問題。</text:span></text:p>
      <text:p text:style-name="P26"><text:span text:style-name="T11">2. </text:span><text:span text:style-name="T11">請就每題在右邊的有或沒有的框內打勾(ˇ)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1">「注意，填答量表將作為法院裁定之重要參考，請誠實填答或回答，如有不實將可能負法律責任。」 <text:s/></text:p>
          </table:table-cell>
          <table:table-cell table:style-name="表格1.B1" table:number-columns-spanned="2" office:value-type="string">
            <text:p text:style-name="P4">就其一打勾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4">沒有</text:p>
          </table:table-cell>
          <table:table-cell table:style-name="表格1.C2" office:value-type="string">
            <text:p text:style-name="P4">有</text:p>
          </table:table-cell>
        </table:table-row>
        <table:table-row table:style-name="表格1.1">
          <table:table-cell table:style-name="表格1.A1" office:value-type="string">
            <text:p text:style-name="P27"><text:span text:style-name="T9">1. 他有沒有在一週內四天及以上喝酒到酒醉？ <text:s text:c="2"/></text:span><text:span text:style-name="T14">若有</text:span><text:span text:style-name="T18">務必再續填下2題</text:span></text:p>
            <text:p text:style-name="P12"><text:s text:c="2"/>(另1，他[]有/[]無 若沒喝酒就睡不著或手發抖) <text:s/>(另2，他[]有/[]無早上一睡醒就喝酒)</text:p>
          </table:table-cell>
          <table:table-cell table:style-name="表格1.B2" office:value-type="string">
            <text:p text:style-name="P4">[]</text:p>
          </table:table-cell>
          <table:table-cell table:style-name="表格1.C2" office:value-type="string">
            <text:p text:style-name="P4">[]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9">2. 他有沒有</text:span><text:span text:style-name="T9">脾氣發起來就無法自我控制</text:span><text:span text:style-name="T9">？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Standard"><text:span text:style-name="T9">3. </text:span><text:span text:style-name="T9">他有沒有對你越打越嚴重</text:span><text:span text:style-name="T9">？</text:span></text:p>
          </table:table-cell>
          <table:table-cell table:style-name="表格1.B2" office:value-type="string">
            <text:p text:style-name="P4">[]</text:p>
          </table:table-cell>
          <table:table-cell table:style-name="表格1.C2" office:value-type="string">
            <text:p text:style-name="P4">[]</text:p>
          </table:table-cell>
        </table:table-row>
        <table:table-row table:style-name="表格1.6">
          <table:table-cell table:style-name="表格1.A6" office:value-type="string">
            <text:p text:style-name="P28"><text:span text:style-name="T9">4. </text:span><text:span text:style-name="T9">他有無曾因精神上的問題或酗酒吸毒去醫院嗎？(不知道者請在此打勾[])</text:span></text:p>
            <text:p text:style-name="P28"><text:span text:style-name="T9">([]有、[]無醫院診斷，診斷為何</text:span><text:span text:style-name="T9">_</text:span><text:span text:style-name="T11">____________</text:span><text:span text:style-name="T11">________</text:span><text:span text:style-name="T9">，</text:span><text:span text:style-name="T9">若</text:span><text:span text:style-name="T9">忘記請在此打勾[])</text:span></text:p>
            <text:p text:style-name="P28"><text:span text:style-name="T9">([]有、[]無精神異常之殘障手冊)如果有，在何醫院_</text:span><text:span text:style-name="T11"> <text:s text:c="16"/></text:span></text:p>
            <text:p text:style-name="P29"><text:span text:style-name="T11">約在何時 </text:span><text:span text:style-name="T9"><text:s text:c="2"/>年 月</text:span></text:p>
          </table:table-cell>
          <table:table-cell table:style-name="表格1.B6" office:value-type="string">
            <text:p text:style-name="P4">[]</text:p>
          </table:table-cell>
          <table:table-cell table:style-name="表格1.C6" office:value-type="string">
            <text:p text:style-name="P4">[]</text:p>
          </table:table-cell>
        </table:table-row>
        <table:table-row table:style-name="表格1.7">
          <table:table-cell table:style-name="表格1.A7" office:value-type="string">
            <text:p text:style-name="P5">5. 你有沒有相信他會真的殺死你？</text:p>
          </table:table-cell>
          <table:table-cell table:style-name="表格1.B7" office:value-type="string">
            <text:p text:style-name="P4">[]</text:p>
          </table:table-cell>
          <table:table-cell table:style-name="表格1.C7" office:value-type="string">
            <text:p text:style-name="P4">[]</text:p>
          </table:table-cell>
        </table:table-row>
        <table:table-row table:style-name="表格1.1">
          <table:table-cell table:style-name="表格1.A1" office:value-type="string">
            <text:p text:style-name="P16"><text:span text:style-name="T9">6. </text:span><text:span text:style-name="T9">他有沒有</text:span><text:span text:style-name="T9">做過</text:span><text:span text:style-name="T9">讓你不能呼吸的行為？</text:span><text:span text:style-name="T14">([]掐脖子 []悶臉 []按頭入水 []______)</text:span></text:p>
          </table:table-cell>
          <table:table-cell table:style-name="表格1.B2" office:value-type="string">
            <text:p text:style-name="P4">[]</text:p>
          </table:table-cell>
          <table:table-cell table:style-name="表格1.C2" office:value-type="string">
            <text:p text:style-name="P4">[]</text:p>
          </table:table-cell>
        </table:table-row>
        <table:table-row table:style-name="表格1.1">
          <table:table-cell table:style-name="表格1.A9" office:value-type="string">
            <text:p text:style-name="P17"><text:span text:style-name="T14">[</text:span><text:span text:style-name="T16">計分此前</text:span><text:span text:style-name="T16">6</text:span><text:span text:style-name="T16">題(以下不計分)</text:span><text:span text:style-name="T14">，每題答「有」計一分，答「沒有」不計分]總分</text:span><text:span text:style-name="T21"></text:span><text:span text:style-name="T14"> </text:span></text:p>
          </table:table-cell>
          <table:table-cell table:style-name="表格1.B2" office:value-type="string">
            <text:p text:style-name="P14"/>
          </table:table-cell>
          <table:table-cell table:style-name="表格1.C2" office:value-type="string">
            <text:p text:style-name="P8"/>
          </table:table-cell>
        </table:table-row>
        <table:table-row table:style-name="表格1.1">
          <table:table-cell table:style-name="表格1.A10" table:number-columns-spanned="3" office:value-type="string">
            <text:p text:style-name="P13">[繼續填答，惟不計分]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0"/>
          </table:table-cell>
          <table:table-cell table:style-name="表格1.B11" table:number-columns-spanned="2" office:value-type="string">
            <text:p text:style-name="P9"/>
          </table:table-cell>
          <table:covered-table-cell/>
        </table:table-row>
        <table:table-row table:style-name="表格1.12">
          <table:table-cell table:style-name="表格1.A1" office:value-type="string">
            <text:p text:style-name="P10">要題1 <text:s/>同第6題</text:p>
          </table:table-cell>
          <table:table-cell table:style-name="表格1.A1" office:value-type="string">
            <text:p text:style-name="P15">[]有</text:p>
          </table:table-cell>
          <table:table-cell table:style-name="表格1.A10" office:value-type="string">
            <text:p text:style-name="P15">[]無</text:p>
          </table:table-cell>
        </table:table-row>
        <table:table-row table:style-name="表格1.13">
          <table:table-cell table:style-name="表格1.A1" office:value-type="string">
            <text:p text:style-name="Standard"><text:span text:style-name="T9">要題2. </text:span><text:span text:style-name="T9">他有沒有曾作過讓你不能呼吸</text:span><text:span text:style-name="T9">以外其他明顯</text:span><text:span text:style-name="T9">的</text:span><text:span text:style-name="T9">致命</text:span><text:span text:style-name="T9">行為？</text:span><text:span text:style-name="T14">([]</text:span><text:span text:style-name="T14">尖物或利器刺入致命部位</text:span><text:span text:style-name="T14"> []</text:span><text:span text:style-name="T14">對你開槍 []對你潑汽油</text:span><text:span text:style-name="T14"> []</text:span><text:span text:style-name="T14">對你在屋內的房子放火 []推下樓 []其他</text:span><text:span text:style-name="T14">_</text:span><text:span text:style-name="T14">_________</text:span><text:span text:style-name="T14">___)</text:span></text:p>
          </table:table-cell>
          <table:table-cell table:style-name="表格1.A1" office:value-type="string">
            <text:p text:style-name="P15">[]有</text:p>
          </table:table-cell>
          <table:table-cell table:style-name="表格1.A10" office:value-type="string">
            <text:p text:style-name="P15">[]無</text:p>
          </table:table-cell>
        </table:table-row>
        <table:table-row table:style-name="表格1.14">
          <table:table-cell table:style-name="表格1.A14" table:number-columns-spanned="3" office:value-type="string">
            <text:p text:style-name="P31">考慮 <text:s/>上述之總分與「要題及1要題2」之綜合評估</text:p>
            <text:p text:style-name="P18"><text:span text:style-name="T13"><text:s text:c="55"/>本案屬於 <text:s/>[]低[]中[]高 <text:s/>危險層級</text:span></text:p>
          </table:table-cell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補充題 <text:s/>[均不納入計分，但提供考量兩造現況之用]</text:p>
            <text:p text:style-name="Standard"><text:span text:style-name="T9">補題1.</text:span><text:span text:style-name="T9">他最近一年是否</text:span><text:span text:style-name="T9">有經濟問題或</text:span><text:span text:style-name="T9">就業</text:span><text:span text:style-name="T9">問題</text:span><text:span text:style-name="T9">？</text:span><text:span text:style-name="T19"> [後者指最近一年就業時間不到半年或將失業，不含退休]</text:span><text:span text:style-name="T19"> <text:s text:c="9"/>若有，可詳述於此__________________________________________________</text:span></text:p>
          </table:table-cell>
          <table:table-cell table:style-name="表格1.A1" office:value-type="string">
            <text:p text:style-name="P15">[]有</text:p>
          </table:table-cell>
          <table:table-cell table:style-name="表格1.A14" office:value-type="string">
            <text:p text:style-name="P15">[]無</text:p>
          </table:table-cell>
        </table:table-row>
        <table:table-row table:style-name="表格1.16">
          <table:table-cell table:style-name="表格1.A14" table:number-columns-spanned="3" office:value-type="string">
            <text:p text:style-name="Standard"><text:span text:style-name="T9">補題2</text:span><text:span text:style-name="T9"> 請</text:span><text:span text:style-name="T9">問</text:span><text:span text:style-name="T9">您在</text:span><text:span text:style-name="T9">半年</text:span><text:span text:style-name="T9">內再被</text:span><text:span text:style-name="T9">對方打</text:span><text:span text:style-name="T9">的可能性</text:span><text:span text:style-name="T9">有幾成？ <text:s/>___成</text:span></text:p>
            <text:p text:style-name="P6">補題3 請問您至今被對方打幾次？ ____次</text:p>
          </table:table-cell>
          <table:covered-table-cell/>
          <table:covered-table-cell/>
        </table:table-row>
      </table:table>
      <text:p text:style-name="P32"><text:soft-page-break/></text:p>
      <text:p text:style-name="P33"><text:span text:style-name="T1">===== &lt;計分說明&gt; <text:s/>此以下在施測時 「往後摺起來」 以不讓被害人看到為原則 <text:s/>=====</text:span></text:p>
      <text:p text:style-name="P34"/>
      <text:list xml:id="list5805366596829558898" text:style-name="WW8Num4">
        <text:list-item>
          <text:p text:style-name="P1">本量表是用來評估「男性為加害人的非親密暴力的家庭暴力案件」。請由工作人員詢問被害人後一一填入，千萬不要交給被害人自己寫。</text:p>
        </text:list-item>
        <text:list-item>
          <text:p text:style-name="P1">共有六題，及補充題目四題。</text:p>
        </text:list-item>
        <text:list-item>
          <text:p text:style-name="P19"><text:span text:style-name="T1">本量表只計分前面六題，且每題一分，共零到六分，以四分為中危險。故0-3分為低危險，4分</text:span><text:span text:style-name="T1">為中危險</text:span><text:span text:style-name="T1">，5-6分</text:span><text:span text:style-name="T1">為</text:span><text:span text:style-name="T1">高危險。若</text:span><text:span text:style-name="T3">要題1或要題2有一回答有則本案即為高危險。</text:span><text:span text:style-name="T1"> </text:span></text:p>
        </text:list-item>
        <text:list-item>
          <text:p text:style-name="P2">計分評估後 <text:s text:c="2"/>本案為 []低危險 []中危險 []高危險</text:p>
        </text:list-item>
        <text:list-item>
          <text:p text:style-name="P19"><text:span text:style-name="T3">[]有[]無 建議變更危險層級。若有建議變更為[]低危險 []中危險 []高危險</text:span><text:span text:style-name="T1"> 原因為：</text:span></text:p>
        </text:list-item>
        <text:list-item>
          <text:p text:style-name="P19"><text:span text:style-name="T1">工作人員對本案兩造須提供何種協助，經詢問或評估後請寫下：___________________________________________________________________________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1.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危險評估量表六題版 (DA六題版)(婚暴非婚暴整合版)</dc:title>
    <meta:initial-creator>Wu</meta:initial-creator>
    <meta:creation-date>2015-08-24T11:39:00</meta:creation-date>
    <dc:creator>asus</dc:creator>
    <dc:date>2015-08-24T11:54:00</dc:date>
    <meta:print-date>2015-08-24T11:32:00</meta:print-date>
    <meta:editing-cycles>19</meta:editing-cycles>
    <meta:editing-duration>PT15M</meta:editing-duration>
    <meta:document-statistic meta:table-count="1" meta:image-count="0" meta:object-count="0" meta:page-count="3" meta:paragraph-count="55" meta:word-count="1071" meta:character-count="1577"/>
    <meta:generator>OpenOffice/4.1.2$Win32 OpenOffice.org_project/412m3$Build-9782</meta:generator>
  </office:meta>
</office:document-meta>
</file>