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415cm" table:align="left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434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0.681cm"/>
    </style:style>
    <style:style style:name="表格1.I" style:family="table-column">
      <style:table-column-properties style:column-width="1.198cm"/>
    </style:style>
    <style:style style:name="表格1.J" style:family="table-column">
      <style:table-column-properties style:column-width="1.296cm"/>
    </style:style>
    <style:style style:name="表格1.K" style:family="table-column">
      <style:table-column-properties style:column-width="1.244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2.981cm"/>
    </style:style>
    <style:style style:name="表格1.1" style:family="table-row">
      <style:table-row-properties style:min-row-height="1.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4cm" style:keep-together="false" fo:keep-together="always"/>
    </style:style>
    <style:style style:name="表格1.3" style:family="table-row">
      <style:table-row-properties style:min-row-height="0.944cm" style:keep-together="true" fo:keep-together="auto"/>
    </style:style>
    <style:style style:name="表格1.4" style:family="table-row">
      <style:table-row-properties style:min-row-height="1.101cm" style:keep-together="true" fo:keep-together="auto"/>
    </style:style>
    <style:style style:name="表格1.5" style:family="table-row">
      <style:table-row-properties style:min-row-height="5.205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4.253cm" style:keep-together="false" fo:keep-together="always"/>
    </style:style>
    <style:style style:name="表格1.7" style:family="table-row">
      <style:table-row-properties style:min-row-height="2.835cm" style:keep-together="false" fo:keep-together="always"/>
    </style:style>
    <style:style style:name="表格1.8" style:family="table-row">
      <style:table-row-properties style:min-row-height="1.392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0.286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501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762cm" fo:margin-right="0cm" fo:text-indent="-0.762cm" style:auto-text-indent="false"/>
    </style:style>
    <style:style style:name="P18" style:family="paragraph" style:parent-style-name="Standard">
      <style:paragraph-properties fo:margin-left="0.762cm" fo:margin-right="0cm" fo:text-indent="-0.762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838cm" fo:margin-right="0cm" fo:text-indent="-0.838cm" style:auto-text-indent="false"/>
    </style:style>
    <style:style style:name="P20" style:family="paragraph" style:parent-style-name="Standard">
      <style:paragraph-properties fo:margin-left="0.838cm" fo:margin-right="0cm" fo:text-indent="-0.838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38cm" fo:margin-right="0cm" fo:margin-top="0.318cm" fo:margin-bottom="0cm" fo:text-indent="-0.838cm" style:auto-text-indent="false"/>
    </style:style>
    <style:style style:name="P22" style:family="paragraph" style:parent-style-name="Standard">
      <style:paragraph-properties fo:margin-left="0.834cm" fo:margin-right="0cm" fo:margin-top="0.318cm" fo:margin-bottom="0cm" fo:text-indent="0.002cm" style:auto-text-indent="false"/>
    </style:style>
    <style:style style:name="P23" style:family="paragraph" style:parent-style-name="Standard">
      <style:paragraph-properties fo:margin-top="0.176cm" fo:margin-bottom="0.106cm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社會工作人員訪視建議表</text:span></text:p>
      <text:p text:style-name="P1"><text:span text:style-name="T2">104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>受理單位</text:p>
          </table:table-cell>
          <table:covered-table-cell/>
          <table:table-cell table:style-name="表格1.A1" table:number-columns-spanned="5" office:value-type="string">
            <text:p text:style-name="P6">彰化縣政府社會處</text:p>
            <text:p text:style-name="P6">家暴及性侵害防治中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個案來源</text:p>
          </table:table-cell>
          <table:covered-table-cell/>
          <table:covered-table-cell/>
          <table:table-cell table:style-name="表格1.K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主姓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出生</text:p>
            <text:p text:style-name="P4">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籍貫</text:p>
          </table:table-cell>
          <table:table-cell table:style-name="表格1.K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4">教育程度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職業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婚姻</text:p>
            <text:p text:style-name="P4">狀態</text:p>
          </table:table-cell>
          <table:table-cell table:style-name="表格1.K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4">戶籍</text:span><text:span text:style-name="T4">地址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>與相對人關係</text:p>
          </table:table-cell>
          <table:table-cell table:style-name="表格1.K1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5"><text:span text:style-name="T4">家庭資料及工作情形</text:span></text:p>
          </table:table-cell>
          <table:table-cell table:style-name="表格1.B5" table:number-columns-spanned="12" office:value-type="string">
            <text:p text:style-name="P3">一、案主：</text:p>
            <text:p text:style-name="P17"><text:span text:style-name="T4">二、相對人(嫌疑人)：</text:span></text:p>
            <text:p text:style-name="P17"><text:span text:style-name="T4">三、子女：</text:span></text:p>
            <text:p text:style-name="P18">（一）</text:p>
            <text:p text:style-name="P18">（二）</text:p>
            <text:p text:style-name="P18"/>
            <text:p text:style-name="P17"><text:span text:style-name="T4">四、案父：</text:span></text:p>
            <text:p text:style-name="P17"><text:span text:style-name="T4">五、案母：</text:span></text:p>
            <text:p text:style-name="P17"><text:span text:style-name="T4">六、其他同住家庭成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6">個案診斷摘要</text:p>
          </table:table-cell>
          <table:table-cell table:style-name="表格1.B5" table:number-columns-spanned="12" office:value-type="string">
            <text:p text:style-name="P19"><text:span text:style-name="T4">一、家暴/性侵害問題簡述：</text:span></text:p>
            <text:p text:style-name="P3"/>
            <text:p text:style-name="P3"/>
            <text:p text:style-name="Standard"><text:span text:style-name="T4">二、經濟問題：</text:span></text:p>
            <text:p text:style-name="P20">（一）家庭每月開銷支出(請列點描述)：</text:p>
            <text:p text:style-name="P20">1、</text:p>
            <text:p text:style-name="P20">2、</text:p>
            <text:p text:style-name="P19"><text:span text:style-name="T4">（二）其他經濟議題及</text:span><text:span text:style-name="T4">需要補助</text:span><text:span text:style-name="T4">金</text:span><text:span text:style-name="T4">的原因為</text:span><text:span text:style-name="T4">：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6">(案主未成年免填)</text:p>
            <text:p text:style-name="P16">經濟狀況</text:p>
          </table:table-cell>
          <table:table-cell table:style-name="表格1.B5" table:number-columns-spanned="12" office:value-type="string">
            <text:p text:style-name="P21"><text:span text:style-name="T4">一、案主每月工作薪資約：</text:span><text:span text:style-name="T6"> <text:s text:c="5"/></text:span><text:span text:style-name="T4">元，其他收入約：</text:span><text:span text:style-name="T6"> <text:s text:c="5"/></text:span><text:span text:style-name="T4">元</text:span></text:p>
            <text:p text:style-name="P21"><text:span text:style-name="T4">二、父母親同住情形：□是 <text:s text:c="2"/>□否，提供經濟支助：□是：每月</text:span><text:span text:style-name="T6"> <text:s text:c="5"/></text:span><text:span text:style-name="T4">元 <text:s/>□否</text:span></text:p>
            <text:p text:style-name="P21"><text:span text:style-name="T4">三、子女同住情形： <text:s/>□是 <text:s text:c="2"/>□否，原因：</text:span><text:span text:style-name="T6"> <text:s text:c="11"/></text:span><text:span text:style-name="T4">，</text:span></text:p>
            <text:p text:style-name="P22"><text:span text:style-name="T4">提供經濟支助： <text:s/>□是：每月</text:span><text:span text:style-name="T6"> <text:s text:c="5"/></text:span><text:span text:style-name="T4">元 <text:s/>□否：原因：</text:span><text:span text:style-name="T6"> <text:s text:c="12"/></text:span></text:p>
            <text:p text:style-name="P21"><text:span text:style-name="T4">四、手足或其他親友經濟支助： <text:s/>□是：每月</text:span><text:span text:style-name="T6"> <text:s text:c="5"/></text:span><text:span text:style-name="T4">元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6">建議處置</text:p>
          </table:table-cell>
          <table:table-cell table:style-name="表格1.K1" table:number-columns-spanned="12" office:value-type="string">
            <text:p text:style-name="P12"><text:span text:style-name="T4">一、惠請 <text:s/>補助案主</text:span><text:span text:style-name="T6"> <text:s text:c="13"/></text:span><text:span text:style-name="T4">費用，計新臺幣</text:span><text:span text:style-name="T6"> <text:s text:c="10"/></text:span><text:span text:style-name="T4">元整。</text:span></text:p>
            <text:p text:style-name="P12"><text:span text:style-name="T4">二、請承辦人協助登載保護資訊系統經濟扶助金額，系統案號：</text:span><text:span text:style-name="T6"> CA <text:s text:c="11"/>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6">備註</text:p>
          </table:table-cell>
          <table:table-cell table:style-name="表格1.B5" table:number-columns-spanned="12" office:value-type="string">
            <text:p text:style-name="P9">主責社工：</text:p>
            <text:p text:style-name="P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3.334cm" fo:margin-right="0cm" fo:text-indent="-3.334cm" style:auto-text-indent="false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textl" style:family="paragraph" style:parent-style-name="Standard">
      <style:paragraph-properties fo:orphans="2" fo:widows="2"/>
      <style:text-properties style:font-name="sө" fo:font-size="10pt" style:letter-kerning="true" style:font-name-asian="Arial Unicode MS" style:font-size-asian="10pt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size="12pt" style:font-name-asian="標楷體" style:font-size-asian="12pt" style:font-name-complex="標楷體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</text:list-level-style-number>
      <text:list-level-style-number text:level="2" text:style-name="WW8Num11z0" style:num-suffix="、" style:num-format="1" text:start-value="2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24cm" fo:text-indent="-0.847cm" fo:margin-left="3.82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671cm" fo:text-indent="-0.847cm" fo:margin-left="4.6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17cm" fo:text-indent="-0.847cm" fo:margin-left="5.5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64cm" fo:text-indent="-0.847cm" fo:margin-left="6.36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211cm" fo:text-indent="-0.847cm" fo:margin-left="7.2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57cm" fo:text-indent="-0.847cm" fo:margin-left="8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省彰化縣社會工作員個案轉介單</dc:title>
    <meta:initial-creator>user</meta:initial-creator>
    <meta:creation-date>2012-08-29T18:42:00</meta:creation-date>
    <dc:creator>asus</dc:creator>
    <dc:date>2015-08-21T10:33:00</dc:date>
    <meta:print-date>2010-03-03T19:24:00</meta:print-date>
    <meta:editing-cycles>106</meta:editing-cycles>
    <meta:editing-duration>PT1H16M</meta:editing-duration>
    <meta:document-statistic meta:table-count="1" meta:image-count="0" meta:object-count="0" meta:page-count="2" meta:paragraph-count="47" meta:word-count="389" meta:character-count="510"/>
    <meta:generator>OpenOffice/4.1.2$Win32 OpenOffice.org_project/412m3$Build-9782</meta:generator>
  </office:meta>
</office:document-meta>
</file>