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147cm"/>
    </style:style>
    <style:style style:name="表格1.B" style:family="table-column">
      <style:table-column-properties style:column-width="3.902cm"/>
    </style:style>
    <style:style style:name="表格1.C" style:family="table-column">
      <style:table-column-properties style:column-width="5.001cm"/>
    </style:style>
    <style:style style:name="表格1.D" style:family="table-column">
      <style:table-column-properties style:column-width="0.753cm"/>
    </style:style>
    <style:style style:name="表格1.E" style:family="table-column">
      <style:table-column-properties style:column-width="5.071cm"/>
    </style:style>
    <style:style style:name="表格1.F" style:family="table-column">
      <style:table-column-properties style:column-width="0.633cm"/>
    </style:style>
    <style:style style:name="表格1.G" style:family="table-column">
      <style:table-column-properties style:column-width="0.61cm"/>
    </style:style>
    <style:style style:name="表格1.1" style:family="table-row">
      <style:table-row-properties style:min-row-height="0.35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4.309cm" style:keep-together="true" fo:keep-together="auto"/>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298cm" style:keep-together="true" fo:keep-together="auto"/>
    </style:style>
    <style:style style:name="表格1.4" style:family="table-row">
      <style:table-row-properties style:min-row-height="3.709cm" style:keep-together="true" fo:keep-together="auto"/>
    </style:style>
    <style:style style:name="表格1.5" style:family="table-row">
      <style:table-row-properties style:min-row-height="0.208cm" style:keep-together="true" fo:keep-together="auto"/>
    </style:style>
    <style:style style:name="表格1.G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6.234cm" style:keep-together="true" fo:keep-together="auto"/>
    </style:style>
    <style:style style:name="表格1.7" style:family="table-row">
      <style:table-row-properties style:min-row-height="1.734cm" style:keep-together="true" fo:keep-together="auto"/>
    </style:style>
    <style:style style:name="P1" style:family="paragraph" style:parent-style-name="Text_20_body">
      <style:paragraph-properties fo:text-align="center" style:justify-single-word="false"/>
      <style:text-properties fo:font-size="13pt" style:font-size-asian="13pt" style:font-name-complex="標楷體" style:font-size-complex="13pt"/>
    </style:style>
    <style:style style:name="P2" style:family="paragraph" style:parent-style-name="Text_20_body">
      <style:paragraph-properties style:snap-to-layout-grid="false"/>
      <style:text-properties fo:font-size="14pt" style:font-size-asian="14pt" style:font-name-complex="標楷體" style:font-size-complex="14pt"/>
    </style:style>
    <style:style style:name="P3" style:family="paragraph" style:parent-style-name="清單段落" style:list-style-name="WW8Num12">
      <style:paragraph-properties fo:margin-left="1cm" fo:margin-right="0cm" style:line-height-at-least="0cm" fo:text-align="justify" style:justify-single-word="false" fo:text-indent="-1cm" style:auto-text-indent="false"/>
    </style:style>
    <style:style style:name="P4" style:family="paragraph" style:parent-style-name="清單段落" style:list-style-name="WW8Num10">
      <style:paragraph-properties fo:margin-left="1cm" fo:margin-right="0cm" style:line-height-at-least="0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5" style:family="paragraph" style:parent-style-name="清單段落" style:list-style-name="WW8Num1">
      <style:paragraph-properties fo:margin-left="1cm" fo:margin-right="0cm" style:line-height-at-least="0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6" style:family="paragraph" style:parent-style-name="清單段落" style:list-style-name="WW8Num11">
      <style:paragraph-properties fo:margin-left="1cm" fo:margin-right="0cm" style:line-height-at-least="0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7" style:family="paragraph" style:parent-style-name="清單段落" style:list-style-name="WW8Num12">
      <style:paragraph-properties fo:margin-left="1cm" fo:margin-right="0cm" style:line-height-at-least="0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8" style:family="paragraph" style:parent-style-name="清單段落" style:list-style-name="WW8Num8">
      <style:paragraph-properties fo:margin-left="0.956cm" fo:margin-right="0cm" style:line-height-at-least="0cm" fo:text-align="justify" style:justify-single-word="false" fo:text-indent="-0.956cm" style:auto-text-indent="false" style:vertical-align="baseline"/>
    </style:style>
    <style:style style:name="P9" style:family="paragraph" style:parent-style-name="清單段落" style:list-style-name="WW8Num8">
      <style:paragraph-properties fo:margin-left="0.956cm" fo:margin-right="0cm" style:line-height-at-least="0cm" fo:text-align="justify" style:justify-single-word="false" fo:text-indent="-0.956cm" style:auto-text-indent="false" style:vertical-align="baseline"/>
      <style:text-properties style:font-name="標楷體" fo:font-size="13pt" style:font-name-asian="標楷體" style:font-size-asian="13pt" style:font-name-complex="標楷體" style:font-size-complex="13pt"/>
    </style:style>
    <style:style style:name="P10" style:family="paragraph" style:parent-style-name="清單段落" style:list-style-name="WW8Num4">
      <style:paragraph-properties fo:margin-left="0.956cm" fo:margin-right="0cm" style:line-height-at-least="0cm" fo:text-align="justify" style:justify-single-word="false" fo:text-indent="-1cm" style:auto-text-indent="false" style:text-autospace="none"/>
      <style:text-properties style:font-name="標楷體" fo:font-size="13pt" fo:language="zh" fo:country="TW" style:letter-kerning="true" style:font-name-asian="標楷體" style:font-size-asian="13pt" style:font-name-complex="標楷體" style:font-size-complex="13pt"/>
    </style:style>
    <style:style style:name="P11" style:family="paragraph" style:parent-style-name="Footer">
      <style:paragraph-properties fo:text-align="center"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7">
      <style:paragraph-properties fo:margin-left="0.85cm" fo:margin-right="0cm" fo:line-height="0.882cm" fo:text-indent="-0.85cm" style:auto-text-indent="false">
        <style:tab-stops>
          <style:tab-stop style:position="1.062cm"/>
        </style:tab-stops>
      </style:paragraph-properties>
    </style:style>
    <style:style style:name="P22" style:family="paragraph" style:parent-style-name="Standard" style:list-style-name="WW8Num7">
      <style:paragraph-properties fo:margin-left="0.85cm" fo:margin-right="0cm" fo:line-height="0.882cm" fo:text-indent="-0.85cm" style:auto-text-indent="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0.85cm" fo:margin-right="0cm" fo:line-height="0.882cm" fo:text-indent="-0.85cm" style:auto-text-indent="false" fo:break-before="pag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7">
      <style:paragraph-properties fo:margin-left="1.062cm" fo:margin-right="0cm" fo:line-height="0.882cm" fo:text-indent="-1.062cm" style:auto-text-indent="false">
        <style:tab-stops>
          <style:tab-stop style:position="1.062cm"/>
        </style:tab-stops>
      </style:paragraph-properties>
    </style:style>
    <style:style style:name="P25" style:family="paragraph" style:parent-style-name="Standard" style:list-style-name="WW8Num7">
      <style:paragraph-properties fo:margin-left="1.062cm" fo:margin-right="0cm" fo:line-height="0.882cm" fo:text-indent="-1.062cm" style:auto-text-indent="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6cm" fo:margin-right="0cm" fo:line-height="0.635cm" fo:text-indent="0cm" style:auto-text-indent="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18cm" fo:margin-right="0cm" fo:line-height="0.706cm" fo:text-align="justify" style:justify-single-word="false" fo:text-indent="-1.018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069cm" fo:margin-right="0cm" fo:line-height="0.706cm" fo:text-align="justify" style:justify-single-word="false" fo:text-indent="-1.018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85cm" fo:margin-right="0cm" fo:line-height="0.882cm" fo:text-indent="0cm" style:auto-text-indent="false">
        <style:tab-stops>
          <style:tab-stop style:position="1.06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012cm" fo:margin-right="0cm" fo:line-height="0.776cm" fo:text-indent="-1.012cm" style:auto-text-indent="false" style:snap-to-layout-grid="false"/>
    </style:style>
    <style:style style:name="P31" style:family="paragraph" style:parent-style-name="Standard">
      <style:paragraph-properties fo:margin-left="0.982cm" fo:margin-right="0cm" fo:line-height="0.776cm" fo:text-indent="-0.982cm" style:auto-text-indent="false" style:snap-to-layout-grid="false"/>
    </style:style>
    <style:style style:name="P32" style:family="paragraph" style:parent-style-name="Standard">
      <style:paragraph-properties fo:margin-left="0.982cm" fo:margin-right="0cm" fo:line-height="0.776cm" fo:text-indent="-0.538cm" style:auto-text-indent="false" style:snap-to-layout-grid="false"/>
    </style:style>
    <style:style style:name="P33" style:family="paragraph" style:parent-style-name="Standard">
      <style:paragraph-properties fo:margin-left="0.967cm" fo:margin-right="0cm" fo:line-height="0.776cm" fo:text-indent="-0.988cm" style:auto-text-indent="false" style:snap-to-layout-grid="false"/>
    </style:style>
    <style:style style:name="P34" style:family="paragraph" style:parent-style-name="Standard">
      <style:paragraph-properties fo:margin-left="1.729cm" fo:margin-right="0cm" fo:line-height="0.776cm" fo:text-indent="-1.729cm" style:auto-text-indent="false" style:snap-to-layout-grid="false"/>
    </style:style>
    <style:style style:name="P35" style:family="paragraph" style:parent-style-name="Standard">
      <style:paragraph-properties fo:margin-left="1.729cm" fo:margin-right="0cm" fo:line-height="0.776cm" fo:text-indent="-1.729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74cm" fo:margin-right="0cm" fo:line-height="0.706cm" fo:text-indent="-0.988cm" style:auto-text-indent="false" style:snap-to-layout-grid="false"/>
    </style:style>
    <style:style style:name="P37" style:family="paragraph" style:parent-style-name="Standard">
      <style:paragraph-properties fo:margin-left="1.97cm" fo:margin-right="0cm" fo:line-height="0.706cm" fo:text-indent="-0.988cm" style:auto-text-indent="false" style:snap-to-layout-grid="false"/>
    </style:style>
    <style:style style:name="P38" style:family="paragraph" style:parent-style-name="Standard">
      <style:paragraph-properties fo:margin-left="1.97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822cm" fo:margin-right="0cm" fo:line-height="0.706cm" fo:text-indent="-0.845cm" style:auto-text-indent="false" style:snap-to-layout-grid="false"/>
    </style:style>
    <style:style style:name="P40" style:family="paragraph" style:parent-style-name="Standard">
      <style:paragraph-properties fo:margin-left="1.778cm" fo:margin-right="0cm" fo:line-height="0.706cm" fo:text-indent="-0.953cm" style:auto-text-indent="false" style:snap-to-layout-grid="false"/>
    </style:style>
    <style:style style:name="P41"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language="zh" fo:country="TW" style:font-name-asian="標楷體" style:font-size-asian="13pt" style:font-name-complex="標楷體" style:font-size-complex="13pt"/>
    </style:style>
    <style:style style:name="T7" style:family="text">
      <style:text-properties style:font-name="標楷體" fo:font-size="13pt" fo:language="zh" fo:country="TW" style:letter-kerning="true" style:font-name-asian="標楷體" style:font-size-asian="13pt" style:font-name-complex="標楷體" style:font-size-complex="13pt"/>
    </style:style>
    <style:style style:name="T8" style:family="text">
      <style:text-properties fo:font-size="13pt" style:font-size-asian="13pt" style:font-name-complex="標楷體" style:font-size-complex="13pt"/>
    </style:style>
    <style:style style:name="T9" style:family="text">
      <style:text-properties fo:language="zh" fo:country="TW"/>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104年第二次彰化縣保母托育制度管理委員會會議紀錄</text:span></text:p>
      <text:p text:style-name="P13"/>
      <text:list xml:id="list8807104558077032248" text:style-name="WW8Num7">
        <text:list-item>
          <text:p text:style-name="P21"><text:span text:style-name="T2">日期：104年8月6日(星期四)上午9時30分</text:span></text:p>
        </text:list-item>
        <text:list-item>
          <text:p text:style-name="P21"><text:span text:style-name="T2">地點：彰化縣政府第二辦公大樓6樓會議室</text:span></text:p>
        </text:list-item>
        <text:list-item>
          <text:p text:style-name="P21"><text:span text:style-name="T2">主席：周召集人志中 <text:s text:c="17"/></text:span></text:p>
        </text:list-item>
        <text:list-item>
          <text:p text:style-name="P21"><text:span text:style-name="T2">主席致詞：（略） <text:s text:c="30"/>紀錄：蔡欣倪</text:span></text:p>
        </text:list-item>
        <text:list-item>
          <text:p text:style-name="P25">前次會議決議事項辦理情形:</text:p>
        </text:list-item>
      </text:list>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編號</text:p>
          </table:table-cell>
          <table:table-cell table:style-name="表格1.A1" office:value-type="string">
            <text:p text:style-name="P15">案由</text:p>
          </table:table-cell>
          <table:table-cell table:style-name="表格1.A1" office:value-type="string">
            <text:p text:style-name="P15">決議</text:p>
          </table:table-cell>
          <table:table-cell table:style-name="表格1.A1" office:value-type="string">
            <text:p text:style-name="P15">辦理</text:p>
            <text:p text:style-name="P15">單位</text:p>
          </table:table-cell>
          <table:table-cell table:style-name="表格1.A1" office:value-type="string">
            <text:p text:style-name="P15">辦理情形</text:p>
          </table:table-cell>
          <table:table-cell table:style-name="表格1.A1" office:value-type="string">
            <text:p text:style-name="P15">繼續列管</text:p>
          </table:table-cell>
          <table:table-cell table:style-name="表格1.G1" office:value-type="string">
            <text:p text:style-name="P15">結案</text:p>
          </table:table-cell>
        </table:table-row>
        <table:table-row table:style-name="表格1.2">
          <table:table-cell table:style-name="表格1.A1" office:value-type="string">
            <text:p text:style-name="P18">1</text:p>
          </table:table-cell>
          <table:table-cell table:style-name="表格1.A1" office:value-type="string">
            <text:p text:style-name="P16">為訂定本縣居家式托育人員收退費基準，提請討論。(提案單位：社會處)。</text:p>
          </table:table-cell>
          <table:table-cell table:style-name="表格1.A1" office:value-type="string">
            <text:p text:style-name="P16">以眾數為參考值分區訂定居家式托育人員收費金額，該鄉鎮從業之居家托育人員如為五人以下(含五人)，則比照彰化市之收費金額，其餘辦法照案通過。(如附件)</text:p>
          </table:table-cell>
          <table:table-cell table:style-name="表格1.A1" office:value-type="string">
            <text:p text:style-name="P1">社</text:p>
            <text:p text:style-name="P1">會</text:p>
            <text:p text:style-name="P1">處</text:p>
          </table:table-cell>
          <table:table-cell table:style-name="表格1.E2" office:value-type="string">
            <text:p text:style-name="P16">本府及南北區社區保母系統藉由各項活動、課程、訪視輔導、網站公告等多元宣導方式讓托育人員及家長知悉。</text:p>
          </table:table-cell>
          <table:table-cell table:style-name="表格1.E2" office:value-type="string">
            <text:p text:style-name="P2"/>
          </table:table-cell>
          <table:table-cell table:style-name="表格1.G1" office:value-type="string">
            <text:p text:style-name="P19">√</text:p>
          </table:table-cell>
        </table:table-row>
        <table:table-row table:style-name="表格1.3">
          <table:table-cell table:style-name="表格1.A1" office:value-type="string">
            <text:p text:style-name="P18">2</text:p>
          </table:table-cell>
          <table:table-cell table:style-name="表格1.A1" office:value-type="string">
            <text:p text:style-name="P16">為訂定本縣居家式托育人員收退費項目，提請討論。(提案單位：社會處)。</text:p>
          </table:table-cell>
          <table:table-cell table:style-name="表格1.A1" office:value-type="string">
            <text:p text:style-name="P16">辦法第六點原為收費基準及項目修正為收費項目，其餘辦法照案通過。</text:p>
          </table:table-cell>
          <table:table-cell table:style-name="表格1.A1" office:value-type="string">
            <text:p text:style-name="P1">社</text:p>
            <text:p text:style-name="P1">會</text:p>
            <text:p text:style-name="P1">處</text:p>
          </table:table-cell>
          <table:table-cell table:style-name="表格1.E2" office:value-type="string">
            <text:list xml:id="list5658858805120967037" text:style-name="WW8Num10">
              <text:list-item>
                <text:p text:style-name="P4">本府已將收費項目上網公告供民眾參閱。</text:p>
              </text:list-item>
              <text:list-item>
                <text:p text:style-name="P4">南北區社區保母系統藉由在職研習、訪視輔導等方式轉知托育人員依規定辦理。</text:p>
              </text:list-item>
              <text:list-item>
                <text:p text:style-name="P4">透過親職講座、宣導活動、網站公告等方式讓民眾知悉。</text:p>
              </text:list-item>
            </text:list>
          </table:table-cell>
          <table:table-cell table:style-name="表格1.E2" office:value-type="string">
            <text:p text:style-name="P2"/>
          </table:table-cell>
          <table:table-cell table:style-name="表格1.G1" office:value-type="string">
            <text:p text:style-name="P19">√</text:p>
          </table:table-cell>
        </table:table-row>
        <table:table-row table:style-name="表格1.4">
          <table:table-cell table:style-name="表格1.A1" office:value-type="string">
            <text:p text:style-name="P18">3</text:p>
          </table:table-cell>
          <table:table-cell table:style-name="表格1.E2" office:value-type="string">
            <text:p text:style-name="P14">社區保母系統之托育人員需接受委託單位之輔導及管理，研擬訂定限期改善之期限。(提案單位：社會處)</text:p>
          </table:table-cell>
          <table:table-cell table:style-name="表格1.A1" office:value-type="string">
            <text:p text:style-name="P16">照案通過。</text:p>
          </table:table-cell>
          <table:table-cell table:style-name="表格1.A1" office:value-type="string">
            <text:p text:style-name="P1">社</text:p>
            <text:p text:style-name="P1">會</text:p>
            <text:p text:style-name="P1">處</text:p>
          </table:table-cell>
          <table:table-cell table:style-name="表格1.A1" office:value-type="string">
            <text:list xml:id="list8530067687222447362" text:style-name="WW8Num1">
              <text:list-item>
                <text:p text:style-name="P5">本府及社區保母系統已將裁罰基準上網公告，並利用多元方式進行宣導。</text:p>
              </text:list-item>
              <text:list-item>
                <text:p text:style-name="P5">今年度本府針對違反收托人數及托育環境不符規定之托育人員共計4名，<text:soft-page-break/>依規定函文限期改善；上述違反規定之托育人員皆於期限內完成改善。</text:p>
              </text:list-item>
            </text:list>
          </table:table-cell>
          <table:table-cell table:style-name="表格1.E2" office:value-type="string">
            <text:p text:style-name="P2"/>
          </table:table-cell>
          <table:table-cell table:style-name="表格1.G1" office:value-type="string">
            <text:p text:style-name="P19">√</text:p>
          </table:table-cell>
        </table:table-row>
        <table:table-row table:style-name="表格1.5">
          <table:table-cell table:style-name="表格1.A1" office:value-type="string">
            <text:p text:style-name="P18">4</text:p>
          </table:table-cell>
          <table:table-cell table:style-name="表格1.E2" office:value-type="string">
            <text:p text:style-name="P14">為訂定「兒童及少年福利與權益保障法」第90條第2項「情節重大」之定義，提請討論。(提案單位：社會處)</text:p>
          </table:table-cell>
          <table:table-cell table:style-name="表格1.A1" office:value-type="string">
            <text:p text:style-name="P16">增列辦法第五點為其他，其餘辦法照案通過。</text:p>
          </table:table-cell>
          <table:table-cell table:style-name="表格1.A1" office:value-type="string">
            <text:p text:style-name="P1">社</text:p>
            <text:p text:style-name="P1">會</text:p>
            <text:p text:style-name="P1">處</text:p>
          </table:table-cell>
          <table:table-cell table:style-name="表格1.A1" office:value-type="string">
            <text:p text:style-name="P12"><text:span text:style-name="T4">已依決議增列第五點其他，本府及南北區社區保母系統藉由各項活動、課程、訪視輔導等多元宣導方式佈達托育人員及家長知悉。</text:span></text:p>
          </table:table-cell>
          <table:table-cell table:style-name="表格1.E2" office:value-type="string">
            <text:p text:style-name="P2"/>
          </table:table-cell>
          <table:table-cell table:style-name="表格1.G5" office:value-type="string">
            <text:p text:style-name="P20"/>
          </table:table-cell>
        </table:table-row>
        <table:table-row table:style-name="表格1.6">
          <table:table-cell table:style-name="表格1.A1" office:value-type="string">
            <text:p text:style-name="P18">5</text:p>
          </table:table-cell>
          <table:table-cell table:style-name="表格1.A1" office:value-type="string">
            <text:p text:style-name="P16">103年12月系統內合格登記的托育人員，托育人員闡述幫幼兒洗澡時，因幼兒喝洗澡水，托育人員自述為阻止幼兒行為，心急之下，以手揮打其嘴巴，不慎揮到幼兒的眼袋，造成眼袋傷害(請參閱附件七)，討論本案托育人員是否適任。(提案單位：社會處)</text:p>
          </table:table-cell>
          <table:table-cell table:style-name="表格1.A1" office:value-type="string">
            <text:list xml:id="list3902052646851616054" text:style-name="WW8Num11">
              <text:list-item>
                <text:p text:style-name="P6">104年2月2日決議請南區社區保母系統訪談該托育人員之家庭背景、親子互動關係等及曾受托之家長，另外請社會處聯繫彰基醫院調閱幼兒病歷與照片，相關資料齊備後提請臨時委員會討論。</text:p>
              </text:list-item>
              <text:list-item>
                <text:p text:style-name="P6">104年3月27日決議:</text:p>
              </text:list-item>
            </text:list>
            <text:p text:style-name="P27">(一)廢止該托育人員之托育服務登記證書，自廢止之日起二年內不得辦理登記為居家式托育服務提供者。</text:p>
            <text:p text:style-name="P28">(二)若二年後該托育人員依規定申請擔任居家式托育服務提供者，需經由本委員會評估後始得為之。</text:p>
          </table:table-cell>
          <table:table-cell table:style-name="表格1.A1" office:value-type="string">
            <text:p text:style-name="P1">社</text:p>
            <text:p text:style-name="P1">會</text:p>
            <text:p text:style-name="P1">處</text:p>
          </table:table-cell>
          <table:table-cell table:style-name="表格1.A1" office:value-type="string">
            <text:list xml:id="list810754544492597729" text:style-name="WW8Num12">
              <text:list-item>
                <text:p text:style-name="P7">本府已於104年4月20日以府社兒少字第1040123752號函文廢止該名托育人員之居家式托育服務登記證書。</text:p>
              </text:list-item>
              <text:list-item>
                <text:p text:style-name="P3"><text:span text:style-name="T4">於104年4月7日電話連繫該名受托兒家長有關會議決議情形，並於4月9日再次追蹤受托兒近況及家長需求，家長表示幼兒狀況良好，將自己照顧幼兒，暫不需媒合服務。</text:span></text:p>
              </text:list-item>
              <text:list-item>
                <text:p text:style-name="P3"><text:span text:style-name="T4">訪視員針對該名托育人員及其家庭持續進行關心及追蹤；該名托育人員已外出就業，未與受托幼兒接觸；另一名托育人員目前照顧2名幼兒。</text:span></text:p>
              </text:list-item>
            </text:list>
          </table:table-cell>
          <table:table-cell table:style-name="表格1.E2" office:value-type="string">
            <text:p text:style-name="P2"/>
          </table:table-cell>
          <table:table-cell table:style-name="表格1.G1" office:value-type="string">
            <text:p text:style-name="P19">√</text:p>
          </table:table-cell>
        </table:table-row>
        <table:table-row table:style-name="表格1.7">
          <table:table-cell table:style-name="表格1.A1" office:value-type="string">
            <text:p text:style-name="P18">6</text:p>
          </table:table-cell>
          <table:table-cell table:style-name="表格1.A1" office:value-type="string">
            <text:p text:style-name="P16">擬放寬臨時托育服務之補助對象，提<text:soft-page-break/>請討論。(提案單位：社會處)</text:p>
          </table:table-cell>
          <table:table-cell table:style-name="表格1.A1" office:value-type="string">
            <text:p text:style-name="P16">照案通過。</text:p>
          </table:table-cell>
          <table:table-cell table:style-name="表格1.A1" office:value-type="string">
            <text:p text:style-name="P1">社會<text:soft-page-break/>處</text:p>
          </table:table-cell>
          <table:table-cell table:style-name="表格1.E2" office:value-type="string">
            <text:list xml:id="list7119084411503064697" text:style-name="WW8Num8">
              <text:list-item>
                <text:p text:style-name="P8"><text:span text:style-name="T4">本案經與相關業務同仁討論及徵詢各</text:span><text:soft-page-break/><text:span text:style-name="T4">縣市臨托補助之條件、對象與金額等資訊後，</text:span><text:span text:style-name="T6">「彰化縣政府辦理幼童臨時照顧服務執行計畫」已於104年4</text:span><text:span text:style-name="T4">月</text:span><text:span text:style-name="T4">21</text:span><text:span text:style-name="T4">日以府社兒少字第10</text:span><text:span text:style-name="T4">40128101</text:span><text:span text:style-name="T4">號</text:span><text:span text:style-name="T4">函下達</text:span><text:span text:style-name="T6">修正</text:span><text:span text:style-name="T4">。</text:span></text:p>
              </text:list-item>
              <text:list-item>
                <text:p text:style-name="P9">本次修正放寬內容如下：</text:p>
              </text:list-item>
            </text:list>
            <text:list xml:id="list7725181648122606255" text:style-name="WW8Num4">
              <text:list-item>
                <text:p text:style-name="P10">新增對「無戶籍或無國籍」兒童之保障，納入「實際居住本縣之未辦理戶籍登記、無國籍或未取得居留、定居許可之兒童」為補助對象。</text:p>
              </text:list-item>
              <text:list-item>
                <text:p text:style-name="P10">針對「多胞胎家庭」，放寬申請補助之資格，不限定臨時性事由。</text:p>
              </text:list-item>
              <text:list-item>
                <text:p text:style-name="P10">民眾可以「戶口名簿影本或電子戶籍謄本」代替戶籍謄本。</text:p>
              </text:list-item>
            </text:list>
          </table:table-cell>
          <table:table-cell table:style-name="表格1.E2" office:value-type="string">
            <text:p text:style-name="P2"/>
          </table:table-cell>
          <table:table-cell table:style-name="表格1.G1" office:value-type="string">
            <text:p text:style-name="P19">√</text:p>
          </table:table-cell>
        </table:table-row>
      </table:table>
      <text:p text:style-name="P29">主席裁示:洽悉，予以結案。</text:p>
      <text:p text:style-name="P29"/>
      <text:list xml:id="list29212979" text:continue-list="list8807104558077032248" text:style-name="WW8Num7">
        <text:list-item>
          <text:p text:style-name="P21"><text:span text:style-name="T2">社會處業務報告:(略)</text:span></text:p>
        </text:list-item>
        <text:list-item>
          <text:p text:style-name="P24"><text:span text:style-name="T2">南北區社區保母系統業務報告:(略)</text:span></text:p>
        </text:list-item>
      </text:list>
      <text:p text:style-name="P30"><text:span text:style-name="T2">一、張斯寧委員建議:</text:span></text:p>
      <text:p text:style-name="P31"><text:span text:style-name="T2">(一)南區社區保母系統:</text:span></text:p>
      <text:p text:style-name="P32"><text:span text:style-name="T2">1.親職講座主題可針對0-3歲幼兒照護，如副食品製作等內容。</text:span></text:p>
      <text:p text:style-name="P32"><text:span text:style-name="T2">2.托育人員照顧幼兒多以0-3歲為主，惟工作坊之蒙特梭利師資專長為3-6歲，宜思考師資與幼兒年齡層之適切性。</text:span></text:p>
      <text:p text:style-name="P31"><text:span text:style-name="T2">(二)托育資源中心:</text:span></text:p>
      <text:p text:style-name="P32"><text:span text:style-name="T2">1.宣導成效呈現方式建議可參考台中市托育資源中心，增列統計網站、臉書、部落格等服務人次。</text:span></text:p>
      <text:p text:style-name="P32"><text:span text:style-name="T2">2.中心服務對象為0-3歲幼兒及家長，宜評估外聘督導之師資是否適任，以</text:span><text:soft-page-break/><text:span text:style-name="T2">及服務內容需更聚焦該年齡層。</text:span></text:p>
      <text:p text:style-name="P33"><text:span text:style-name="T2">二、主席裁示:請南區社區保母系統及托育資源中心參考委員建議作調整。</text:span></text:p>
      <text:list xml:id="list29222113" text:continue-numbering="true" text:style-name="WW8Num7">
        <text:list-item>
          <text:p text:style-name="P23">提案討論：</text:p>
        </text:list-item>
      </text:list>
      <text:p text:style-name="P35">案由一:為配合「建構托育管理制度實施計畫(104年-107年)」，訂定本縣分區托育費用金額，提請討論。(提案單位：社會處)。</text:p>
      <text:p text:style-name="P35">說 <text:s/>明:</text:p>
      <text:p text:style-name="P36"><text:span text:style-name="T2">一、今年度第一次保母托育制度管理委員會以眾數為參考值訂定本縣分區收費金額，該鄉鎮從業之居家托育人員如為五人以下(含五人)，則比照彰化市之收費金額供民眾參考。(詳如附件三)</text:span></text:p>
      <text:p text:style-name="P36"><text:span text:style-name="T2">二、依據「建構托育管理制度實施計畫」肆、(一)、4.、(5)、A.居家托育人員應依照直轄市、縣(市)政府訂定之收退費項目與金額，</text:span><text:span text:style-name="T2">…</text:span><text:span text:style-name="T2">不得擅自調高收費總額、改變原收托條件或另立名目向家長收取非必要費用。直轄市、縣(市)政府倘發現有違反上開情事並經查證屬實者，除依法行政處分外，應要求其調回原定收費項目及額度，並退還家長相關差額(檢附家長領據等佐證資料)，且將該名單報送衛生福利部社會及家庭署並公告周知於「全國托育人員登記及管理資訊系統」。(詳如附件一)</text:span></text:p>
      <text:p text:style-name="P37"><text:span text:style-name="T2">三、依據104年執行居家式托育服務提供者登記及管理辦法第2次督導會議決議，托育人員之收費金額倘高於直轄市、縣(市)政府公告者，其處理原則如下:</text:span><text:span text:style-name="T2">…</text:span><text:span text:style-name="T2">(二)在公告收退費項目及基準後簽訂之托育契約，居家托育人員收費仍高於公告金額，應先瞭解其收費之合理性及其契約簽訂內涵後，再視實務審認並依前開計畫規定辦理。(詳如附件二)</text:span></text:p>
      <text:p text:style-name="P34"><text:span text:style-name="T2">辦 <text:s/>法:</text:span><text:span text:style-name="T2"> </text:span></text:p>
      <text:p text:style-name="P36"><text:span text:style-name="T2">一、參照103年度及104年1-6月份期間簽訂之契約書調查托育費用，分區訂定之收費金額擬以</text:span><text:span text:style-name="T2">第三四分位數</text:span><text:span text:style-name="T2">(Q3)為上限，如原收托費用超過上限者，須調整金額符合規定；如原收托費用未達上限者，則不得擅自調高收費總額、改變原收托條件或另立名目向家長收取非必要費用。(詳如附件三及附件四)</text:span></text:p>
      <text:p text:style-name="P38">二、除副食品(包含水果，開始食用後始能收費)外，其餘項目皆包含於托育費用中。</text:p>
      <text:p text:style-name="P37"><text:span text:style-name="T2">三、日托收托時間為週一至週五每日托育10小時，全日托收托時間為週一至週五每日24小時，延長托育費用另計。</text:span></text:p>
      <text:p text:style-name="P37"><text:span text:style-name="T2">四、托育人員收費如高於公告金額是否需考量收托幼兒人數、收托兒為特殊兒童等情況而不需受公告金額之限制。(詳如附件六)經查無上述情形托育人員收費仍高於公告金額，本處擬召集3至6名委員(含消保官)成立托育補助審查小組，成員由該屆保母托育制度管理委員會委員擔任，其中一位須為消保官，其他成員由社會處遴選，共同研議收費金額之適切性。</text:span></text:p>
      <text:p text:style-name="P37"><text:span text:style-name="T2">五、現階段衛生福利部社會及家庭署建置之「全國托育人員登記管理資訊系</text:span><text:soft-page-break/><text:span text:style-name="T2">統」尚未鎖定托育金額欄位，擬於功能完備後再行公告分區收費金額。</text:span></text:p>
      <text:p text:style-name="P34"><text:span text:style-name="T2">決 <text:s/>議:分區訂定之日托及全日托托育費用金額以第三四分位數(Q3)及參考平均數為原則(如附件一及附件二)，其餘辦法照案通過。</text:span></text:p>
      <text:p text:style-name="P34"><text:span text:style-name="T2">案由二:為使本縣托嬰中心於訂定收費標準時有所依據及配合「建構托育管理制度實施計畫(104年-107年)」，擬研訂本縣托嬰中心合理性收費基準及收費項目供民眾及托嬰中心參考。 (提案單位：社會處)。</text:span></text:p>
      <text:p text:style-name="P35">說 <text:s/>明:</text:p>
      <text:p text:style-name="P36"><text:span text:style-name="T2">一、依據「建構托育管理制度實施計畫」肆、(一)、4.、(5)、A</text:span><text:span text:style-name="T2">…</text:span><text:span text:style-name="T2">托嬰中心應依照最近一次報送直轄市、縣(市)政府之收退費基準辦理收退費，不得擅自調高收費總額、改變原收托條件或另立名目向家長收取非必要費用。直轄市、縣(市)政府倘發現有違反上開情事並經查證屬實者，除依法行政處分外，應要求其調回原定收費項目及額度，並退還家長相關差額(檢附家長領據等佐證資料)，且將該名單報送衛生福利部社會及家庭署並公告周知於「全國托育人員登記及管理資訊系統」。(詳如附件一)</text:span></text:p>
      <text:p text:style-name="P36"><text:span text:style-name="T2">二、本縣托嬰中心月費收費範圍為8000~18000元區間，收托項目依各中心不同包含月費、副食品費、沐浴費、教材費、雜費等。(詳如附件七及附件八)</text:span></text:p>
      <text:p text:style-name="P35">辦 <text:s/>法:</text:p>
      <text:p text:style-name="P36"><text:span text:style-name="T2">一、本府已彙整轄內托嬰中心最近一次函報送之收退費金額，不得擅自調高收費總額、改變原收托條件或另立名目向家長收取非必要費用；如調高收費須經本府核備後始得為之。</text:span></text:p>
      <text:p text:style-name="P36"><text:span text:style-name="T2">二、托嬰中心收費項目包含月費、副食品費(包含水果，開始食用後始能收費)、保險費、沐浴費，其餘項目皆包含於托育費用中。</text:span></text:p>
      <text:p text:style-name="P34"><text:span text:style-name="T2">決 <text:s/>議:托嬰中心函報送之收費金額包含月費及副食品費，保險費另計；收費項目為月費、副食品費及保險費，其餘項目皆包含於托育費用(月費)中。</text:span></text:p>
      <text:list xml:id="list29231150" text:continue-numbering="true" text:style-name="WW8Num7">
        <text:list-item>
          <text:p text:style-name="P22">臨時動議</text:p>
        </text:list-item>
      </text:list>
      <text:p text:style-name="P34"><text:span text:style-name="T2">案由一:101年系統內一名托育人員(保母)因照顧幼兒疏失退出社區保母系統，且尚未與幼兒家長和解；近日該名托育人員表示預計從事托育服務工作，並辦理居家式托育服務登記，評估本案托育人員是否適任，提請討論。(提案單位：社會處)。</text:span></text:p>
      <text:p text:style-name="P35">說 <text:s/>明:</text:p>
      <text:p text:style-name="P39"><text:span text:style-name="T2">一、102年第一次保母托育制度管理委員會會議決議之後該托育人員欲加入社區保母系統，請南區社區保母系統本權責處理；惟103年12月1日起依據兒童及少年福利與權益保障法第26條居家式托育服務提供者，</text:span><text:soft-page-break/><text:span text:style-name="T2">應向直轄市、縣(市)主管機關辦理登記，故不適用該次會議決議事項辦理。</text:span></text:p>
      <text:p text:style-name="P40"><text:span text:style-name="T2">二、該名托育人員(保母)闡述的原因與醫生診斷的原因不同，至今未說明意外發生的始末，且尚未與幼兒家長達成和解。</text:span></text:p>
      <text:p text:style-name="P40"><text:span text:style-name="T2">三、104年8月3日、8月5日本府分別至托育人員及家長家中進行訪視，了解事發情形、處理過程與雙方想法。</text:span></text:p>
      <text:p text:style-name="P34"><text:span text:style-name="T2">決 <text:s/>議:依兩間醫院之診斷書判定該幼兒受傷部位為二至三度燙傷，托育人員闡述的原因顯然不合理，且事發後未立即處理延遲就醫，評估該名托育人員不得從事托育服務工作。</text:span></text:p>
      <text:list xml:id="list29209527" text:continue-numbering="true" text:style-name="WW8Num7">
        <text:list-item>
          <text:p text:style-name="P21"><text:span text:style-name="T2">散會:12點30分。</text:spa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fo:color="#000000" fo:font-size="14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text-properties style:font-name="標楷體" style:font-name-asian="標楷體"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2pt" style:font-name-asian="標楷體" style:font-size-asian="12pt"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3pt" style:font-name-asian="標楷體" style:font-size-asian="13pt" style:font-name-complex="標楷體"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apple-style-span" style:family="text" style:parent-style-name="預設段落字型"/>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size="16pt" style:letter-kerning="true" style:font-name-asian="標楷體"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14cm" fo:text-indent="-0.302cm" fo:margin-left="3.794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249cm" fo:text-indent="-1.05cm" fo:margin-left="1.249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3.538cm" fo:text-indent="-1.3cm" fo:margin-left="4.1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6cm" fo:text-indent="-0.847cm" fo:margin-left="3.04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94cm" fo:margin-left="0.7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1" text:start-value="2">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801cm" fo:margin-bottom="0.4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8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頁 </text:span><text:span text:style-name="MT2"><text:page-number text:select-page="current">7</text:page-number></text:span><text:span text:style-name="MT1"> / </text:span><text:span text:style-name="MT2"><text:page-count style:num-format="1">7</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保母托育管理制度管理委員會</dc:title>
    <meta:initial-creator>chcg</meta:initial-creator>
    <meta:creation-date>2013-04-29T11:37:00</meta:creation-date>
    <dc:creator>chcg</dc:creator>
    <dc:date>2015-08-24T15:26:00</dc:date>
    <meta:print-date>2015-08-24T15:13:00</meta:print-date>
    <meta:editing-cycles>69</meta:editing-cycles>
    <meta:editing-duration>PT7H27M</meta:editing-duration>
    <meta:document-statistic meta:table-count="1" meta:image-count="0" meta:object-count="0" meta:page-count="7" meta:paragraph-count="112" meta:word-count="3770" meta:character-count="3984"/>
    <meta:generator>OpenOffice/4.1.2$Win32 OpenOffice.org_project/412m3$Build-9782</meta:generator>
  </office:meta>
</office:document-meta>
</file>