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3cm" fo:margin-left="-1.54cm" table:align="left" style:writing-mode="lr-tb"/>
    </style:style>
    <style:style style:name="表格1.A" style:family="table-column">
      <style:table-column-properties style:column-width="0.951cm"/>
    </style:style>
    <style:style style:name="表格1.B" style:family="table-column">
      <style:table-column-properties style:column-width="3.127cm"/>
    </style:style>
    <style:style style:name="表格1.C" style:family="table-column">
      <style:table-column-properties style:column-width="4.768cm"/>
    </style:style>
    <style:style style:name="表格1.D" style:family="table-column">
      <style:table-column-properties style:column-width="1.369cm"/>
    </style:style>
    <style:style style:name="表格1.E" style:family="table-column">
      <style:table-column-properties style:column-width="5.994cm"/>
    </style:style>
    <style:style style:name="表格1.F" style:family="table-column">
      <style:table-column-properties style:column-width="0.949cm"/>
    </style:style>
    <style:style style:name="表格1.G" style:family="table-column">
      <style:table-column-properties style:column-width="2.073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72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977cm" style:keep-together="true" fo:keep-together="auto"/>
    </style:style>
    <style:style style:name="P1" style:family="paragraph" style:parent-style-name="Standard">
      <style:paragraph-properties fo:line-height="0.706cm"/>
    </style:style>
    <style:style style:name="P2" style:family="paragraph" style:parent-style-name="Standard" style:list-style-name="WW8Num8">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orphans="0" fo:widows="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847cm"/>
    </style:style>
    <style:style style:name="P14" style:family="paragraph" style:parent-style-name="Standard">
      <style:paragraph-properties fo:line-height="0.847cm" fo:orphans="0" fo:widows="0"/>
    </style:style>
    <style:style style:name="P15" style:family="paragraph" style:parent-style-name="Standard" style:list-style-name="WW8Num6">
      <style:paragraph-properties fo:line-height="0.847cm" fo:orphans="0" fo:widows="0">
        <style:tab-stops>
          <style:tab-stop style:position="1.588cm"/>
        </style:tab-stops>
      </style:paragraph-properties>
    </style:style>
    <style:style style:name="P16" style:family="paragraph" style:parent-style-name="Standard" style:list-style-name="WW8Num29">
      <style:paragraph-properties fo:line-height="0.847cm" fo:text-align="justify" style:justify-single-word="false"/>
    </style:style>
    <style:style style:name="P17" style:family="paragraph" style:parent-style-name="Standard" style:list-style-name="WW8Num2">
      <style:paragraph-properties fo:line-height="0.847cm" fo:text-align="justify"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margin-left="0.072cm" fo:margin-right="0cm" fo:text-align="justify" style:justify-single-word="false" fo:text-indent="0.049cm" style:auto-text-indent="false" style:snap-to-layout-grid="false"/>
    </style:style>
    <style:style style:name="P21" style:family="paragraph" style:parent-style-name="Standard">
      <style:paragraph-properties fo:margin-left="0.64cm" fo:margin-right="0cm" fo:text-align="justify" style:justify-single-word="false" fo:text-indent="-0.543cm" style:auto-text-indent="false" style:snap-to-layout-grid="false"/>
    </style:style>
    <style:style style:name="P22" style:family="paragraph" style:parent-style-name="Standard">
      <style:paragraph-properties fo:margin-left="0.73cm" fo:margin-right="0cm" fo:text-indent="-0.633cm" style:auto-text-indent="false" style:snap-to-layout-grid="false"/>
    </style:style>
    <style:style style:name="P23" style:family="paragraph" style:parent-style-name="Standard">
      <style:paragraph-properties fo:margin-left="-0.004cm" fo:margin-right="0cm" fo:text-indent="0cm" style:auto-text-indent="false" style:snap-to-layout-grid="false"/>
    </style:style>
    <style:style style:name="P24" style:family="paragraph" style:parent-style-name="Standard">
      <style:paragraph-properties fo:margin-left="0.626cm" fo:margin-right="0cm" fo:text-indent="-0.499cm" style:auto-text-indent="false" style:snap-to-layout-grid="false"/>
    </style:style>
    <style:style style:name="P25" style:family="paragraph" style:parent-style-name="Standard">
      <style:paragraph-properties fo:margin-left="0.601cm" fo:margin-right="0cm" fo:text-align="justify" style:justify-single-word="false" fo:text-indent="-0.504cm" style:auto-text-indent="false" style:snap-to-layout-grid="false"/>
    </style:style>
    <style:style style:name="P26" style:family="paragraph" style:parent-style-name="Standard">
      <style:paragraph-properties fo:margin-left="1.746cm" fo:margin-right="0cm" fo:line-height="0.847cm" fo:text-align="justify" style:justify-single-word="false" fo:text-indent="-0.48cm" style:auto-text-indent="false"/>
    </style:style>
    <style:style style:name="P27" style:family="paragraph" style:parent-style-name="Standard">
      <style:paragraph-properties fo:margin-left="1.748cm" fo:margin-right="0cm" fo:line-height="0.847cm" fo:text-align="justify" style:justify-single-word="false" fo:text-indent="-0.482cm" style:auto-text-indent="false"/>
    </style:style>
    <style:style style:name="P28" style:family="paragraph" style:parent-style-name="Standard">
      <style:paragraph-properties fo:margin-left="2.678cm" fo:margin-right="0cm" fo:line-height="0.847cm" fo:text-align="justify" style:justify-single-word="false" fo:text-indent="-0.988cm" style:auto-text-indent="false"/>
    </style:style>
    <style:style style:name="P29" style:family="paragraph" style:parent-style-name="Standard">
      <style:paragraph-properties fo:margin-left="1.901cm" fo:margin-right="0cm" fo:line-height="0.706cm" fo:text-indent="-0.631cm" style:auto-text-indent="false"/>
    </style:style>
    <style:style style:name="P30" style:family="paragraph" style:parent-style-name="Standard">
      <style:paragraph-properties fo:margin-left="3.175cm" fo:margin-right="0cm" fo:text-indent="-1.905cm" style:auto-text-indent="false"/>
    </style:style>
    <style:style style:name="P31" style:family="paragraph" style:parent-style-name="Standard">
      <style:paragraph-properties fo:margin-left="0cm" fo:margin-right="0cm" fo:line-height="0.847cm" fo:text-indent="1.212cm" style:auto-text-indent="false"/>
    </style:style>
    <style:style style:name="P32" style:family="paragraph" style:parent-style-name="Standard">
      <style:paragraph-properties fo:margin-left="2.97cm" fo:margin-right="0cm" fo:line-height="0.706cm" fo:text-align="justify" style:justify-single-word="false" fo:text-indent="-1.76cm" style:auto-text-indent="false" style:snap-to-layout-grid="false"/>
    </style:style>
    <style:style style:name="P33" style:family="paragraph" style:parent-style-name="Standard">
      <style:paragraph-properties fo:margin-left="2.535cm" fo:margin-right="-0.953cm" fo:line-height="0.847cm" fo:text-indent="-1.349cm" style:auto-text-indent="false"/>
    </style:style>
    <style:style style:name="P34" style:family="paragraph" style:parent-style-name="Standard">
      <style:paragraph-properties fo:margin-left="2.535cm" fo:margin-right="-0.953cm" fo:line-height="0.847cm" fo:text-align="justify" style:justify-single-word="false" fo:text-indent="-1.349cm" style:auto-text-indent="false"/>
    </style:style>
    <style:style style:name="P35" style:family="paragraph" style:parent-style-name="Standard">
      <style:paragraph-properties fo:margin-left="3.17cm" fo:margin-right="0cm" fo:margin-top="0.212cm" fo:margin-bottom="0cm" fo:text-align="justify" style:justify-single-word="false" fo:text-indent="-1.9cm" style:auto-text-indent="false"/>
    </style:style>
    <style:style style:name="P36" style:family="paragraph" style:parent-style-name="Standard">
      <style:paragraph-properties fo:margin-left="2.533cm" fo:margin-right="-0.953cm" fo:line-height="0.847cm" fo:text-indent="-1.348cm" style:auto-text-indent="false"/>
      <style:text-properties fo:color="#000000" style:font-name="標楷體" fo:font-size="14pt" style:font-name-asian="標楷體" style:font-size-asian="14pt" style:font-name-complex="細明體" style:font-size-complex="14pt"/>
    </style:style>
    <style:style style:name="P37" style:family="paragraph" style:parent-style-name="Standard">
      <style:paragraph-properties fo:margin-left="2.533cm" fo:margin-right="-0.953cm" fo:line-height="0.847cm" fo:text-indent="-1.348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master-page-name="Standard">
      <style:paragraph-properties fo:line-height="0.706cm" fo:text-align="center" style:justify-single-word="false" style:page-number="auto"/>
    </style:style>
    <style:style style:name="P39"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normal"/>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style:font-name-asian="標楷體" style:font-size-asian="14pt" style:font-name-complex="細明體" style:font-size-complex="14pt"/>
    </style:style>
    <style:style style:name="T16" style:family="text">
      <style:text-properties fo:color="#000000" style:font-name="標楷體" fo:font-size="14pt" style:font-name-asian="標楷體" style:font-size-asian="14pt" style:font-name-complex="細明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style:style style:name="T21" style:family="text">
      <style:text-properties fo:color="#993300" style:font-name="標楷體" fo:font-size="14pt" style:font-name-asian="標楷體" style:font-size-asian="14pt"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彰化縣兒童發展推動委員會104年第2次會議 會議紀錄</text:span></text:p>
      <text:p text:style-name="P3"/>
      <text:p text:style-name="P13"><text:span text:style-name="T3">一、開會時間：104年8月7日14時30分</text:span></text:p>
      <text:p text:style-name="P6">二、開會地點：彰化縣政府第二行政大樓（彰化市中興路100號）</text:p>
      <text:p text:style-name="P6"><text:s text:c="14"/>6樓會議室</text:p>
      <text:p text:style-name="P13"><text:span text:style-name="T3">三、主席：</text:span><text:span text:style-name="T3">王</text:span><text:span text:style-name="T3">委員淑娟 <text:s text:c="21"/>紀錄：林延儒社工師</text:span></text:p>
      <text:p text:style-name="P6">四、與會人員：如簽到冊</text:p>
      <text:p text:style-name="P6">五、主席致詞：略</text:p>
      <text:p text:style-name="P13"><text:span text:style-name="T3">六、前次會議決議事項辦理情形報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案號</text:p>
          </table:table-cell>
          <table:table-cell table:style-name="表格1.A1" office:value-type="string">
            <text:p text:style-name="P5">案由</text:p>
          </table:table-cell>
          <table:table-cell table:style-name="表格1.A1" office:value-type="string">
            <text:p text:style-name="P5">主席裁示</text:p>
          </table:table-cell>
          <table:table-cell table:style-name="表格1.A1" office:value-type="string">
            <text:p text:style-name="P5">執行單位</text:p>
          </table:table-cell>
          <table:table-cell table:style-name="表格1.A1" office:value-type="string">
            <text:p text:style-name="P4">執行情形</text:p>
          </table:table-cell>
          <table:table-cell table:style-name="表格1.A1" office:value-type="string">
            <text:p text:style-name="P5">繼續列管</text:p>
          </table:table-cell>
          <table:table-cell table:style-name="表格1.G1" office:value-type="string">
            <text:p text:style-name="P4">結案</text:p>
          </table:table-cell>
        </table:table-row>
        <table:table-row table:style-name="表格1.2">
          <table:table-cell table:style-name="表格1.A2" office:value-type="string">
            <text:p text:style-name="P11">1</text:p>
          </table:table-cell>
          <table:table-cell table:style-name="表格1.A2" office:value-type="string">
            <text:p text:style-name="P19"><text:span text:style-name="T11">為提升社工對於發展遲緩兒童的敏感度，社工專業訓練加入</text:span><text:span text:style-name="T3">兒童發展與兒童篩檢的基本概念課程。</text:span></text:p>
          </table:table-cell>
          <table:table-cell table:style-name="表格1.A2" office:value-type="string">
            <text:p text:style-name="P20"><text:span text:style-name="T3">1.本縣兒童發展通報轉介中心與財團法人彰化縣私立慈生仁愛院皆會舉辦相關的課程，社工相關單位務必配合派員參訓。</text:span></text:p>
            <text:p text:style-name="P20"><text:span text:style-name="T11">2.請教育處幼教科納入幼兒園教師的相關研習訓練課程。</text:span></text:p>
          </table:table-cell>
          <table:table-cell table:style-name="表格1.A2" office:value-type="string">
            <text:p text:style-name="P18"><text:span text:style-name="T3">社會處、教育處</text:span></text:p>
          </table:table-cell>
          <table:table-cell table:style-name="表格1.A2" office:value-type="string">
            <text:p text:style-name="P21"><text:span text:style-name="T3">1.</text:span><text:span text:style-name="T8">社會處</text:span><text:span text:style-name="T3">：本縣兒童發展通報轉介中心、財團法人彰化縣私立慈生仁愛院舉辦之研習課程已分別於3月9日、5月27日便箋轉知社工派員參與。4場次活動，總共有21位社工參與研習。</text:span></text:p>
            <text:p text:style-name="P22"><text:span text:style-name="T19">2.</text:span><text:span text:style-name="T20">教育處</text:span><text:span text:style-name="T19">：104年度1-6月教保研習共辦理了特教相關研習：「用色彩玩遊戲！學前特殊藝術教育活動規劃」、「畫筆下看世界！學前特殊藝術教育課程設計」、「把聲音放在口袋的孩子，談選擇性緘默症與遊戲治療」、「捕捉黃金期！身障幼兒家長親職訓練技巧」共4場次，預計7-12月辦理「其實我懂你的心~談特殊需求幼兒親師溝通的方法與技巧」、「從特殊需求幼兒自發性學習看多元課程模式」共2場次特教相關研習，上開研習皆融入特教相關知能，</text:span><text:soft-page-break/><text:span text:style-name="T19">使學前教師能夠更了解特殊幼兒的需求。</text:span></text:p>
          </table:table-cell>
          <table:table-cell table:style-name="表格1.A2" office:value-type="string">
            <text:p text:style-name="P12"/>
          </table:table-cell>
          <table:table-cell table:style-name="表格1.G2" office:value-type="string">
            <text:p text:style-name="P10"/>
            <text:p text:style-name="P11">ˇ</text:p>
            <text:p text:style-name="P11"/>
          </table:table-cell>
        </table:table-row>
        <table:table-row table:style-name="表格1.3">
          <table:table-cell table:style-name="表格1.A2" office:value-type="string">
            <text:p text:style-name="P11">臨時動議</text:p>
          </table:table-cell>
          <table:table-cell table:style-name="表格1.A2" office:value-type="string">
            <text:p text:style-name="P23"><text:span text:style-name="T11">建議「單純構音異常」不列入本縣發展遲緩兒童早期療育費用補助對象。</text:span></text:p>
          </table:table-cell>
          <table:table-cell table:style-name="表格1.A2" office:value-type="string">
            <text:p text:style-name="P24"><text:span text:style-name="T11">1.請彰化基督教醫院與衛生福利部彰化醫院於診斷書、兒童發展綜合報告書敍明「單純構音異常」。</text:span></text:p>
            <text:p text:style-name="P24"><text:span text:style-name="T11">2.衛生福利部彰化醫院是否認同此項規則，請衛生局協助確認並於下次會議確認。</text:span></text:p>
            <text:p text:style-name="P24"><text:span text:style-name="T11">3.關於「單純構音異常」是否屬於</text:span><text:a xlink:type="simple" xlink:href="http://law.moj.gov.tw/LawClass/LawContentIf.aspx?PCODE=H0080065" text:style-name="Internet_20_link" text:visited-style-name="Visited_20_Internet_20_Link"><text:span text:style-name="T11">身心障礙及資賦優異學生鑑定辦法</text:span></text:a><text:span text:style-name="T11">之特教生需請教育處同時於下次會議確認。</text:span></text:p>
          </table:table-cell>
          <table:table-cell table:style-name="表格1.A2" office:value-type="string">
            <text:p text:style-name="P8">彰化基督教醫院、衛生福利部彰化醫院、衛生局、教育處</text:p>
          </table:table-cell>
          <table:table-cell table:style-name="表格1.A2" office:value-type="string">
            <text:p text:style-name="P21"><text:span text:style-name="T3">1.</text:span><text:span text:style-name="T8">彰化基督教醫院</text:span><text:span text:style-name="T3">: <text:s/>目前已施行，單純構音異常與單純感覺統合異常，綜合報告書上會評為發展正常，但在總結部分會註明為單純構音異常或單純感統合異常。</text:span></text:p>
            <text:p text:style-name="P21"><text:span text:style-name="T3">2.</text:span><text:span text:style-name="T8">衛生福利部彰化醫院</text:span><text:span text:style-name="T3">：比照彰基做法。</text:span></text:p>
            <text:p text:style-name="P25"><text:span text:style-name="T19">3</text:span><text:span text:style-name="T3">.</text:span><text:span text:style-name="T8">教育處</text:span><text:span text:style-name="T3">：疑似身障生申請教育處鑑定及安置資格，需持有效期限內之下列證明者：</text:span></text:p>
            <text:p text:style-name="P21"><text:span text:style-name="T3">（1）持身心障礙證明(手冊)。</text:span></text:p>
            <text:p text:style-name="P21"><text:span text:style-name="T3">（2）持兒童發展聯合評估中心開立之三個月內「發展遲緩」診斷書或預定追蹤日期內綜合報告書。</text:span></text:p>
            <text:p text:style-name="P21"><text:span text:style-name="T3">（3）持重大傷病核定審查通知書。</text:span></text:p>
            <text:p text:style-name="P21"><text:span text:style-name="T3"><text:s text:c="2"/>若幼兒持有前述第2點之相關證明為「單純構音異常」者，仍可提出特殊教育鑑定及安置申請，最後需經鑑輔會委員綜合研判後，以確認學生是否具有特殊教育之需求。</text:span></text:p>
          </table:table-cell>
          <table:table-cell table:style-name="表格1.A2" office:value-type="string">
            <text:p text:style-name="P12"/>
          </table:table-cell>
          <table:table-cell table:style-name="表格1.G2" office:value-type="string">
            <text:p text:style-name="P10"/>
            <text:p text:style-name="P11">ˇ</text:p>
            <text:p text:style-name="P18"><text:span text:style-name="T9">醫療端處理無問題，社會處以「兒童最佳利益」原則，對於早期療育費用補助從寬認定，補助對象只有要證明即提供療育補助。</text:span></text:p>
          </table:table-cell>
        </table:table-row>
      </table:table>
      <text:p text:style-name="P9">主席裁示：同意結案備查。</text:p>
      <text:p text:style-name="P13"><text:span text:style-name="T3">七、</text:span><text:span text:style-name="T5">各單位工作報告：略（詳書面資料）。</text:span></text:p>
      <text:p text:style-name="P13"><text:span text:style-name="T5">八、</text:span><text:span text:style-name="T3">委員建議事項及業務單位回應：</text:span></text:p>
      <text:list xml:id="list3887069975752580843" text:style-name="WW8Num6">
        <text:list-item>
          <text:p text:style-name="P15"><text:span text:style-name="T3">蔡盈修委員：</text:span></text:p>
        </text:list-item>
      </text:list>
      <text:list xml:id="list6203440957027233630" text:style-name="WW8Num29">
        <text:list-item>
          <text:p text:style-name="P16"><text:span text:style-name="T3">警察局業務報告部分：關於「指紋捺印建檔業務」於臺灣由83年開始，不知是否有業務簡介手冊或流程可提供身心障礙者家長或相關業務單位知悉如何辦理?</text:span></text:p>
        </text:list-item>
      </text:list>
      <text:p text:style-name="P26"><text:soft-page-break/><text:span text:style-name="T3">◎警察局回應：「指紋捺印建檔業務」流程可由電話通知或網路申請，由就近的警察分局派員到府捺印，同時網路亦有公佈服務流程說明可供參閱。</text:span></text:p>
      <text:p text:style-name="P26"><text:span text:style-name="T8">主席裁示：各社資中心有需求時，先主動上網瞭解，再提供給家長，或電請警察分局即可提供到府服務。</text:span></text:p>
      <text:p text:style-name="P27"><text:span text:style-name="T3">2.衛生局業務報</text:span><text:span text:style-name="T6">告部分：</text:span></text:p>
      <text:p text:style-name="P28"><text:span text:style-name="T6">(1)最近臺灣發生好幾個「趴睡案例」議題，不知此部分是否有宣導家長不要讓孩子趴睡，國外皆有進行此議題之宣導，反觀臺灣則無此宣導。</text:span></text:p>
      <text:p text:style-name="P28"><text:span text:style-name="T6">(2)未施打疫苗通報機制，中央表示會在第4劑或第6劑時，想請教本縣會在第幾劑未施行時進行通報呢？</text:span></text:p>
      <text:p text:style-name="P28"><text:span text:style-name="T3">◎衛生局回應：</text:span></text:p>
      <text:p text:style-name="P28"><text:span text:style-name="T3">(1)「</text:span><text:span text:style-name="T6">趴</text:span><text:span text:style-name="T3">睡議題」於衛生所會在優質健兒門診時由公衛護士並同執行衛教，另對於保母或其它照顧者，衛生局會再收集相關資料後，製作衛教單張，供其它單位使用。</text:span></text:p>
      <text:p text:style-name="P28"><text:span text:style-name="T3">(2)目前衛生所對未施打疫苗者無此通報機制，目前中央有完成率的評核機制，故會要求衛生所對於未施打疫苗者進行稽催。另外一類為社會處通報的家暴及性侵害個案，衛生所也會介入瞭解是否完成疫苗接種，故後續對特殊個案亦會進行稽催與關懷追蹤機制。</text:span></text:p>
      <text:p text:style-name="P28"><text:span text:style-name="T3">◎許守道委員回應：</text:span></text:p>
      <text:p text:style-name="P28"><text:span text:style-name="T3">(1)</text:span><text:span text:style-name="T6"> 趴</text:span><text:span text:style-name="T3">睡議題導致嬰兒猝死症較多，爾後改為仰睡，仰睡約可減少一半的嬰兒猝死症發生，最近3~4年於小兒科衛教，施打預防針時進行兒童發展篩檢即有包含此項衛教。</text:span></text:p>
      <text:p text:style-name="P28"><text:span text:style-name="T3">(2)本縣</text:span><text:span text:style-name="T3">1歲以下施打疫苗者為99%，於臺灣是很高的接種率，</text:span><text:span text:style-name="T3">但</text:span><text:span text:style-name="T3">有問題的是1</text:span><text:span text:style-name="T3">歲</text:span><text:span text:style-name="T3">以後，於彰化縣1歲以前只要有1劑超過時間未施打者，就會有電話關懷，要求兒童至醫療院所進行施打，故此部分於本縣無問題。</text:span></text:p>
      <text:p text:style-name="P27"><text:span text:style-name="T3">3.各社資中心</text:span><text:span text:style-name="T3">業務</text:span><text:span text:style-name="T3">報告部分</text:span><text:span text:style-name="T3">：各社資中心之專業提升作法不同，有包含個督、團督、外督、教育訓練等</text:span><text:span text:style-name="T3">…，另數字呈現方式有人數、人次、</text:span><text:soft-page-break/><text:span text:style-name="T3">場次，且各社資中心皆不相同，可否統一</text:span><text:span text:style-name="T3">，建議個督應計算人數；團督、外督應計算場次；教育訓練應計算小時。</text:span></text:p>
      <text:p text:style-name="P29"><text:span text:style-name="T3">◎</text:span><text:span text:style-name="T8">主席裁示：社會處將於本年度8月28日早療業務協調會議與各社資中心共同討論修正，</text:span><text:span text:style-name="T17">並於下次會議運用委員建議之單位量詞呈現一致性的資料，同時如果有疑問則再請教蔡盈修委員。</text:span></text:p>
      <text:p text:style-name="P27"><text:span text:style-name="T3">4.二林區社區資源服務中心「家庭需求聯結率」，為五區社區資源服務中心較特別的，既然家庭有需求，即應提供資源，反觀其它社區資源服務中心最低都有80%的聯結率，是否有特別問題或困難是需要協助的部分呢?</text:span></text:p>
      <text:p text:style-name="P27"><text:span text:style-name="T3">◎二林</text:span><text:span text:style-name="T3">區</text:span><text:span text:style-name="T3">回應：二林區服務區域為偏鄉地區，醫療資源缺乏，語言療育資源待排率高，有家長曾待排療育資源半年，故此部分聯結率較低。</text:span></text:p>
      <text:p text:style-name="P27"><text:span text:style-name="T3">◎王淑娟委員回應：語言治療缺乏是全國的狀況，那其他中心是否有相同問題，還是其它中心未計算之？其中溪州區亦為偏鄉地點，二林區可參考溪州區的作法。另</text:span><text:a xlink:type="simple" xlink:href="http://www.wjy.org.tw/" text:style-name="Internet_20_link" text:visited-style-name="Visited_20_Internet_20_Link"><text:span text:style-name="T3">王詹樣社會福利慈善基金會</text:span></text:a><text:span text:style-name="T3">有提供相關資源可以申請，鼓勵單位可以善用。</text:span></text:p>
      <text:p text:style-name="P27"><text:span text:style-name="T3">◎溪州</text:span><text:span text:style-name="T3">區</text:span><text:span text:style-name="T3">回應：當地缺乏復健醫療資源，但在二水區有設立社區療育據點提供療育服務，並視個案狀況聯結專業團隊到宅服務提供諮詢服務，另對於家長功能佳且經濟狀況可負擔者，提供自費療育與醫療單位資訊供家長雙向搭配使用。</text:span></text:p>
      <text:p text:style-name="P27"><text:span text:style-name="T3">◎社會處回應：</text:span></text:p>
      <text:p text:style-name="P28"><text:span text:style-name="T3">(1)</text:span><text:span text:style-name="T3">目前社區療育據點有本府及中央補助，其中本府補助4個據點，另聖家於永靖據點則申請</text:span><text:a xlink:type="simple" xlink:href="http://www.wjy.org.tw/" text:style-name="Internet_20_link" text:visited-style-name="Visited_20_Internet_20_Link"><text:span text:style-name="T3">王詹樣社會福利慈善基金會</text:span></text:a><text:span text:style-name="T3">補助。</text:span></text:p>
      <text:p text:style-name="P28"><text:span text:style-name="T3">(2)</text:span><text:span text:style-name="T3">喜樂保育院目前於溪湖有設立據點，未來與教會單位配合將於大城鄉、竹塘鄉增加2個臨時社區療育據點，屆時將對療育資源缺乏議題會有所改善，同時喜樂保育院期待於二林區設立療育據點，本府已鼓勵該院朝向早期療育專辦機構設立立案。</text:span></text:p>
      <text:p text:style-name="P28"><text:span text:style-name="T3">(3)二林區家庭福利服務中心於8月16開幕成立，另溪湖區家庭福利服務中心於8月29開幕成立，期待網絡間能善用並建立資源聯結。</text:span></text:p>
      <text:list xml:id="list29588134" text:continue-list="list3887069975752580843" text:style-name="WW8Num6">
        <text:list-item>
          <text:p text:style-name="P15"><text:span text:style-name="T3">許守道委員：</text:span></text:p>
        </text:list-item>
      </text:list>
      <text:list xml:id="list5029861499884915356" text:style-name="WW8Num2">
        <text:list-item>
          <text:p text:style-name="P17"><text:soft-page-break/><text:span text:style-name="T3">通報中心</text:span><text:span text:style-name="T3">業務報告</text:span><text:span text:style-name="T6">部分</text:span><text:span text:style-name="T3">：目前發展篩檢與醫療端的評估，時常造成發展篩檢的單位不知後來兒童的發展與變化，包含診斷</text:span><text:span text:style-name="T3">、療育</text:span><text:span text:style-name="T3">及結果會如何</text:span><text:span text:style-name="T3">?因所有</text:span><text:span text:style-name="T3">個案皆會由通報中心受案，期待通報中心可以呈發展篩檢、評估結果、療育結果的資料，以利瞭解並掌握執行的有效性資料。</text:span></text:p>
        </text:list-item>
        <text:list-item>
          <text:p text:style-name="P17"><text:span text:style-name="T3">社會處第27頁第2項104年1-6月服務對象年齡統計分析中，0~未滿3歲佔16.1%，3~未滿6歲佔61.3%。但通報中心第36頁第3點通報年齡，0~未滿3歲582案(佔70.1%)，3~未滿6歲248案(佔29.9%)，為何會有此落差呢</text:span><text:span text:style-name="T3">？</text:span></text:p>
        </text:list-item>
      </text:list>
      <text:p text:style-name="P27"><text:span text:style-name="T3">◎通報中心回應：</text:span></text:p>
      <text:p text:style-name="P28"><text:span text:style-name="T3">(1)</text:span><text:span text:style-name="T3">通報機制與衛生局皆每季討論個案名單，另醫療院所則以名冊為主，不論中心追蹤或轉介社資中心，皆會進行通報回覆機制。其它個別通報單亦有回覆機制。但通報回覆機制能否到療育幾次、療育成效如何的細緻資料，則有困難度。</text:span></text:p>
      <text:p text:style-name="P28"><text:span text:style-name="T3"><text:s/>(2) </text:span><text:span text:style-name="T3">衛生所通報量居多，分別由0~未滿3歲優質健兒門診及4</text:span><text:span text:style-name="T3">~6歲兒童</text:span><text:span text:style-name="T3">戲篩檢2個管道通報，其中</text:span><text:span text:style-name="T3">0</text:span><text:span text:style-name="T3">~未滿3歲由衛生局通報居多，但家長拒絕服務個案占9成，衛生所、衛生局皆會協助追蹤，故通報數與下派數差異很多。</text:span></text:p>
      <text:p text:style-name="P27"><text:span text:style-name="T3">◎王淑娟委員回應：通報中心與衛生局合作佳，其中有9成為拒絕個案，但仍需關注此類個案，避免遺漏個案狀況，</text:span><text:span text:style-name="T11">故通報中心與衛生局合作持續追蹤拒絕案部份仍需持續執行。</text:span></text:p>
      <text:p text:style-name="P27"><text:span text:style-name="T3">◎衛生局回應：衛生所0~未滿3歲優質健兒門診，原本是2項異常才進行通報，爾後改為1項異常即進行通報，此部分個案於衛生所會由公衛護士定期於回診時提供服務，3個月再與通報合對一次名單，故才有此差距。</text:span></text:p>
      <text:list xml:id="list29599558" text:continue-numbering="true" text:style-name="WW8Num2">
        <text:list-item>
          <text:p text:style-name="P17"><text:span text:style-name="T3">目前本縣有3個篩檢評估工具，首先Ta</text:span><text:span text:style-name="T3">ipei</text:span><text:span text:style-name="T3">Π於台中巿103年報告資料呈現發現率約千分之3左右，其次幼兒園遊戲篩檢發現率約5~6%，衛生所DDST的變化量表發現率亦高，彰化縣發現發展異常兒童多但非家長發現，其它縣巿則家長發現居多，但在彰化縣幼兒園老師觀念將影響通報執行率與意願，形成家長拒絕率高，對</text:span><text:soft-page-break/><text:span text:style-name="T3">於民眾及家長的教育訓練及宣導，是社會處、教育處與衛生局要共同努力的部分。</text:span></text:p>
        </text:list-item>
      </text:list>
      <text:list xml:id="list29609888" text:continue-list="list29588134" text:style-name="WW8Num6">
        <text:list-item>
          <text:p text:style-name="P15"><text:span text:style-name="T3">王淑娟委員：</text:span></text:p>
        </text:list-item>
      </text:list>
      <text:list xml:id="list7609339303204502124" text:style-name="WW8Num8">
        <text:list-item>
          <text:p text:style-name="P2"><text:span text:style-name="T3">通報中心</text:span><text:span text:style-name="T3">業務報告</text:span><text:span text:style-name="T6">部分</text:span><text:span text:style-name="T3">：</text:span></text:p>
        </text:list-item>
      </text:list>
      <text:p text:style-name="P28"><text:span text:style-name="T6">(1)</text:span><text:span text:style-name="T6">通報下派社資中心個案數差異很大，一則喜代表通報有進行評估，有需求者才下派社資，通報代表個案需求性高，相較其它縣巿通報及下派社資的比率皆高，為何彰化縣的差異性高?</text:span><text:span text:style-name="T6"> </text:span><text:span text:style-name="T6">期待要下派社資中心，並讓中央知悉衛生所</text:span><text:span text:style-name="T14">與通報中心有</text:span><text:span text:style-name="T6">提供服務。</text:span></text:p>
      <text:p text:style-name="P28"><text:span text:style-name="T6">(2)通報中心以案件呈現通報數，下次請呈現「通報率」，因「通報率」比較重要，故呈現「通報數」、「通報率」較清楚。</text:span></text:p>
      <text:p text:style-name="P27"><text:span text:style-name="T3">◎通</text:span><text:span text:style-name="T11">報中心回應：通報及下派的差異性已有討論(很多為衛生所0~未滿3歲優質健兒門診的拒絕通報案)，將參考其它縣巿作法，但於彰化縣仍以家長意願為第一考量，所以當家長拒絕時，仍留在通報中心提供服務。</text:span></text:p>
      <text:p text:style-name="P1"><text:span text:style-name="T3">九、</text:span><text:span text:style-name="T11">提案討論：</text:span></text:p>
      <text:p text:style-name="P30"><text:span text:style-name="T17">提案一：</text:span><text:span text:style-name="T15">討論申請早療交通費補助之核定標準判定，以個案徐O彣(20693932)為例</text:span><text:span text:style-name="T15">。</text:span></text:p>
      <text:p text:style-name="P31"><text:span text:style-name="T17">提案單位：</text:span><text:span text:style-name="T6">彰基聯評</text:span></text:p>
      <text:p text:style-name="P32"><text:span text:style-name="T17">說明：</text:span><text:span text:style-name="titlename1"><text:span text:style-name="T13"> </text:span></text:span><text:span text:style-name="T15">個案徐O彣於本院接受發展評估，評估結果為發展正常，總評部分醫師註明感覺統合發展邊緣遲緩</text:span><text:span text:style-name="T15">，</text:span><text:span text:style-name="T15">建議接受幼稚園教育介入</text:span><text:span text:style-name="T15">，</text:span><text:span text:style-name="T15">若仍有過動不專心情形</text:span><text:span text:style-name="T15">，</text:span><text:span text:style-name="T15">請至兒童心智科門診追蹤，也於門診向家長說明個案發展正常不符早療交通費補助條件，但因家長仍於他院接受復健治療，通報中心請家長返院申請診斷書以利補助申請，造成家長往來奔坡與本中心解釋說明的困擾。提請討論本縣早療交通費申請之標準。</text:span></text:p>
      <text:p text:style-name="P27"><text:span text:style-name="T3">◎廖淑芬委員回應：會邀請個案再回診評估，是擔心未來有危險性，過動的測驗於心智科嚴格性高的是6歲才執行並確診有無ADHD，但有些會在4歲時執行，故才請兒童時間到了再回診，但並不代表兒童現在會有問題。故如果提供個案療育補助，可能造成真正有需求者無法待排進入療育資源，聯評中心已認為「發展正常」。</text:span></text:p>
      <text:p text:style-name="P34"><text:span text:style-name="T17">決議：</text:span><text:span text:style-name="T11">對於發展正常個案，已無綜合報告書、診斷證明書、身障證明之相關發展遲緩證明文件，故不予補助。</text:span></text:p>
      <text:p text:style-name="P35"><text:soft-page-break/><text:span text:style-name="T17">提案二：</text:span><text:span text:style-name="T15">有關兒童發展聯合評估中心所開立之診斷證明書，在證明及醫囑部分，無法確實了解孩子各個領域之發展，提請討論。</text:span></text:p>
      <text:p text:style-name="P33"><text:span text:style-name="T17">提案單位：</text:span><text:span text:style-name="T3">教育處</text:span></text:p>
      <text:p text:style-name="P34"><text:span text:style-name="T17">說明：</text:span><text:span text:style-name="T11">特教科於近二年辦理學前鑑定安置會議時，教育處鑑定及就學輔導會委員發現有些醫生所開立之診斷證明書內容不夠詳盡(如附件二)，因而無法確實了解學生特殊教育需求之層面，以致於因資料不足，被核為非特殊教育學生。</text:span></text:p>
      <text:p text:style-name="P34"><text:span text:style-name="T17">辦法</text:span><text:span text:style-name="T17">：</text:span><text:span text:style-name="T11">建請兒童發展聯合評估中心醫師開立診斷證明書時，在證明及醫師囑言部分，宜予以詳細寫出孩子在遲緩之領域，以便於鑑輔委員能確實依據資料核定發展遲緩兒童之真正特殊教育需求，提供特殊教育之服務。</text:span></text:p>
      <text:p text:style-name="P33"><text:span text:style-name="T17">決議：</text:span><text:span text:style-name="T11">照案通過，本縣</text:span><text:span text:style-name="T15">兒童發展聯合評估中心配合辦理並於醫囑註明到診日期與載明發展遲緩領域。</text:span></text:p>
      <text:p text:style-name="P36"/>
      <text:p text:style-name="P33"><text:span text:style-name="T17">提案三：</text:span><text:span text:style-name="T3">訂定自費療育單位之相關治療老師資格認定標準。</text:span></text:p>
      <text:p text:style-name="P33"><text:span text:style-name="T17">提案單位：</text:span><text:span text:style-name="T11">社會處</text:span></text:p>
      <text:p text:style-name="P33"><text:span text:style-name="T17">說明：</text:span><text:span text:style-name="T3">因應治療所、協會的設立並聘任相關專業人員執行療育服務，為確保療育服務人員的服務品質與工作資歷，以提升本縣療育服務品質，故擬訂定本縣自費療育單位之治療老師資格認定標準，詳如附件九。</text:span></text:p>
      <text:p text:style-name="P33"><text:span text:style-name="T17">辦法</text:span><text:span text:style-name="T17">：</text:span><text:span text:style-name="T3">訂定彰化縣早期療育自費療育單位之執行人員資格標準一覽表草案，通過後依資格標準認定。</text:span></text:p>
      <text:p text:style-name="P27"><text:span text:style-name="T3">◎王淑娟委員回應：建議應先邀請縣內開業治療師自行先列條件資格，再邀請專家學者共同討論訂定之。</text:span></text:p>
      <text:p text:style-name="P27"><text:span text:style-name="T3">◎廖淑芬委員回應：個案至縣府認可單位執行療育，該單位之消防安全、空間大小、收費標準、衛生安全皆為重要議題，應再思考之。</text:span></text:p>
      <text:p text:style-name="P27"><text:span text:style-name="T3">◎王蘭心執行祕書回應：邀請職能治療師公會、心理師公會</text:span><text:span text:style-name="T3">…</text:span><text:span text:style-name="T3">等相關單位進行討論後再提案。</text:span></text:p>
      <text:p text:style-name="P33"><text:span text:style-name="T17">決議：</text:span><text:span text:style-name="T11">綜合委員建議，本案先行撤案。</text:span></text:p>
      <text:p text:style-name="P37"/>
      <text:p text:style-name="P14"><text:span text:style-name="T3">十、臨時動議：無</text:span><text:span text:style-name="T3">。</text:span></text:p>
      <text:p text:style-name="P14"><text:span text:style-name="T3">十一、散會</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新細明體" fo:font-size="13.5pt" fo:font-weight="bold" style:font-size-asian="13.5pt" style:font-weight-asian="bold" style:font-name-complex="新細明體" style:font-size-complex="13.5pt" style:font-weight-complex="bold"/>
    </style:style>
    <style:style style:name="字元_20_字元_20_字元" style:display-name="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清單段落" style:family="paragraph" style:parent-style-name="Standard">
      <style:paragraph-properties fo:margin-left="0.847cm" fo:margin-right="0cm" fo:orphans="0" fo:widows="0" fo:text-indent="0cm" style:auto-text-indent="false"/>
      <style:text-properties style:letter-kerning="tru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088cm" fo:margin-bottom="0.282cm" fo:line-height="0.423cm"/>
      <style:text-properties style:font-name="Verdana" fo:font-size="10pt" style:font-name-asian="Times New Roman" style:font-size-asian="10pt" style:font-name-complex="Verdana" style:font-size-complex="10pt"/>
    </style:style>
    <style:style style:name="字元" style:family="paragraph" style:parent-style-name="Standard">
      <style:paragraph-properties fo:margin-top="0cm" fo:margin-bottom="0.282cm" fo:line-height="0.423cm"/>
      <style:text-properties style:font-name="Verdana" fo:font-size="10pt" style:font-name-asian="Times New Roman" style:font-size-asian="10pt" style:font-name-complex="Verdana"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公文_28_承辦單位_29_" style:display-name="公文(承辦單位)" style:family="paragraph" style:parent-style-name="Standard">
      <style:paragraph-properties style:vertical-align="baseline" style:snap-to-layout-grid="false"/>
      <style:text-properties fo:language="none" fo:country="none" style:font-name-asian="標楷體" style:language-asian="none" style:country-asian="none" style:font-size-complex="10pt"/>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font-name-complex="Arial Unicode MS"/>
    </style:style>
    <style:style style:name="分項段落" style:family="paragraph" style:parent-style-name="Standard" style:list-style-name="WW8Num14">
      <style:paragraph-properties fo:orphans="0" fo:widows="0" style:snap-to-layout-grid="false"/>
      <style:text-properties fo:font-size="16pt" style:letter-kerning="true" style:font-name-asian="標楷體" style:font-size-asian="16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orphans="0" fo:widows="0"/>
      <style:text-properties style:font-name="Cambria" fo:language="none" fo:country="none" fo:font-style="italic" style:letter-kerning="true" style:font-style-asian="italic" style:font-name-complex="Cambria" style:font-style-complex="italic"/>
    </style:style>
    <style:style style:name="Heading_20_1_20__28_user_29_" style:display-name="Heading 1 (user)" style:family="paragraph" style:parent-style-name="Standard" style:default-outline-level="1" style:list-style-name="">
      <style:paragraph-properties fo:margin-left="2.813cm" fo:margin-right="0cm" fo:orphans="0" fo:widows="0" fo:text-indent="0cm" style:auto-text-indent="false" style:text-autospace="none"/>
      <style:text-properties style:font-name="標楷體" style:font-name-asian="標楷體" style:font-name-complex="標楷體"/>
    </style:style>
    <style:style style:name="Table_20_Paragraph" style:display-name="Table Paragraph" style:family="paragraph" style:parent-style-name="Standard">
      <style:paragraph-properties fo:orphans="0" fo:widows="0" style:text-autospace="none"/>
    </style:style>
    <style:style style:name="本文縮排_20_2" style:display-name="本文縮排 2" style:family="paragraph" style:parent-style-name="Standard">
      <style:paragraph-properties fo:margin-left="0.847cm" fo:margin-right="0cm" fo:margin-top="0cm" fo:margin-bottom="0.212cm" fo:line-height="200%" fo:orphans="0" fo:widows="0" fo:hyphenation-ladder-count="no-limit" fo:text-indent="0cm" style:auto-text-indent="false"/>
      <style:text-properties style:letter-kerning="true" fo:hyphenate="false" fo:hyphenation-remain-char-count="2" fo:hyphenation-push-char-count="2"/>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清單段落2" style:family="paragraph" style:parent-style-name="Standard">
      <style:paragraph-properties fo:margin-left="0.847cm" fo:margin-right="0cm" fo:orphans="0" fo:widows="0" fo:hyphenation-ladder-count="no-limit" fo:text-indent="0cm" style:auto-text-indent="false"/>
      <style:text-properties style:letter-kerning="true" fo:hyphenate="false" fo:hyphenation-remain-char-count="2" fo:hyphenation-push-char-count="2"/>
    </style:style>
    <style:style style:name="_30_41-" style:display-name="041-" style:family="paragraph" style:parent-style-name="Standard">
      <style:paragraph-properties fo:margin-top="0.494cm" fo:margin-bottom="0.494cm"/>
      <style:text-properties style:font-name="新細明體" style:font-name-complex="新細明體"/>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MS Mincho" style:font-name-complex="MS Mincho"/>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font-style="normal" fo:font-weight="normal" style:font-name-asian="標楷體" style:font-size-asian="14pt" style:font-style-asian="normal" style:font-weight-asian="normal" style:font-size-complex="14pt"/>
    </style:style>
    <style:style style:name="WW8Num14z1" style:family="text">
      <style:text-properties style:font-name="標楷體" fo:font-size="16pt" fo:font-style="normal" fo:font-weight="normal" style:font-name-asian="標楷體" style:font-size-asian="16pt" style:font-style-asian="normal" style:font-weight-asian="normal"/>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style:font-name-asian="標楷體" style:font-size-asian="14pt"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style41" style:family="text">
      <style:text-properties fo:color="#666666"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頁首_20_字元" style:display-name="頁首 字元" style:family="text">
      <style:text-properties fo:language="en" fo:country="US"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本文縮排_20_字元" style:display-name="本文縮排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apple-style-span" style:family="text" style:parent-style-name="預設段落字型"/>
    <style:style style:name="_20_字元_20_字元2" style:display-name=" 字元 字元2" style:family="text">
      <style:text-properties style:letter-kerning="true"/>
    </style:style>
    <style:style style:name="_20_字元_20_字元4" style:display-name=" 字元 字元4" style:family="text">
      <style:text-properties style:letter-kerning="true"/>
    </style:style>
    <style:style style:name="頁尾_20_字元" style:display-name="頁尾 字元" style:family="text">
      <style:text-properties fo:language="en" fo:country="US" style:font-name-asian="新細明體" style:language-asian="zh" style:country-asian="TW" style:language-complex="ar" style:country-complex="SA"/>
    </style:style>
    <style:style style:name="apple-converted-space" style:family="text"/>
    <style:style style:name="_20_字元_20_字元8" style:display-name=" 字元 字元8" style:family="text">
      <style:text-properties style:letter-kerning="true"/>
    </style:style>
    <style:style style:name="_20_字元_20_字元7" style:display-name=" 字元 字元7" style:family="text">
      <style:text-properties style:letter-kerning="true"/>
    </style:style>
    <style:style style:name="本文縮排_20_2_20_字元" style:display-name="本文縮排 2 字元" style:family="text">
      <style:text-properties fo:font-size="12pt" fo:language="en" fo:country="US" style:letter-kerning="true" style:font-name-asian="新細明體" style:font-size-asian="12pt" style:font-size-complex="12pt" style:language-complex="ar" style:country-complex="SA"/>
    </style:style>
    <style:style style:name="註解文字_20_字元" style:display-name="註解文字 字元" style:family="text">
      <style:text-properties fo:font-size="12pt" fo:language="en" fo:country="US" style:font-name-asian="新細明體" style:font-size-asian="12pt" style:language-asian="zh" style:country-asian="TW" style:font-size-complex="12pt" style:language-complex="ar" style:country-complex="SA"/>
    </style:style>
    <style:style style:name="a" style:family="text" style:parent-style-name="預設段落字型"/>
    <style:style style:name="titlename1" style:family="text">
      <style:text-properties fo:color="#333333" fo:font-size="9pt" fo:font-weight="bold" style:font-size-asian="9pt" style:font-weight-asian="bold" style:font-size-complex="9pt" style:font-weight-complex="bold"/>
    </style:style>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5cm" fo:margin-left="4.11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4z1"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4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228cm" fo:text-indent="-1.852cm" fo:margin-left="3.22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cm" fo:margin-bottom="1.27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84cm" fo:margin-bottom="0.568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dc:title>
    <meta:initial-creator>chhg</meta:initial-creator>
    <meta:creation-date>2012-09-27T10:59:00</meta:creation-date>
    <dc:creator>chcg</dc:creator>
    <dc:date>2015-08-14T11:26:00</dc:date>
    <meta:print-date>2015-05-28T09:34:00</meta:print-date>
    <meta:editing-cycles>176</meta:editing-cycles>
    <meta:editing-duration>P4DT3H42M</meta:editing-duration>
    <meta:document-statistic meta:table-count="1" meta:image-count="0" meta:object-count="0" meta:page-count="7" meta:paragraph-count="100" meta:word-count="4730" meta:character-count="4917"/>
    <meta:generator>OpenOffice/4.1.2$Win32 OpenOffice.org_project/412m3$Build-9782</meta:generator>
  </office:meta>
</office:document-meta>
</file>