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1.224cm" fo:text-align="end" style:justify-single-word="false" fo:text-indent="0cm" style:auto-text-indent="false" style:snap-to-layout-grid="false"/>
    </style:style>
    <style:style style:name="P2" style:family="paragraph" style:parent-style-name="Standard">
      <style:paragraph-properties fo:margin-left="-1.27cm" fo:margin-right="-1.224cm" fo:text-align="end"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3" style:family="paragraph" style:parent-style-name="Standard">
      <style:paragraph-properties fo:margin-left="-1.27cm" fo:margin-right="-1.224cm" fo:text-indent="0cm" style:auto-text-indent="false"/>
      <style:text-properties fo:language="none" fo:country="none" style:language-asian="none" style:country-asian="none"/>
    </style:style>
    <style:style style:name="P4" style:family="paragraph" style:parent-style-name="Standard" style:master-page-name="Standard">
      <style:paragraph-properties fo:margin-left="-1.27cm" fo:margin-right="-1.224cm" fo:text-align="center" style:justify-single-word="false" fo:text-indent="0cm" style:auto-text-indent="false" style:page-number="auto"/>
    </style:style>
    <style:style style:name="P5" style:family="paragraph">
      <style:paragraph-properties style:writing-mode="lr-tb"/>
    </style:style>
    <style:style style:name="P6" style:family="paragraph">
      <style:paragraph-properties fo:text-align="justify" style:writing-mode="lr-tb"/>
    </style:style>
    <style:style style:name="P7" style:family="paragraph">
      <style:paragraph-properties fo:text-align="center" style:writing-mode="lr-tb"/>
    </style:style>
    <style:style style:name="P8" style:family="paragraph">
      <style:paragraph-properties fo:line-height="0.3cm" fo:text-align="justify" style:writing-mode="lr-tb"/>
    </style:style>
    <style:style style:name="P9" style:family="paragraph">
      <style:paragraph-properties fo:line-height="0.36cm" fo:text-align="justify" style:writing-mode="lr-tb"/>
    </style:style>
    <style:style style:name="P10" style:family="paragraph">
      <style:paragraph-properties fo:margin-left="0.582cm" fo:margin-right="0cm" fo:line-height="0.36cm" fo:text-align="justify" fo:text-indent="-0.581cm" style:writing-mode="lr-tb"/>
    </style:style>
    <style:style style:name="P11" style:family="paragraph">
      <style:paragraph-properties fo:margin-left="0.388cm" fo:margin-right="0cm" fo:line-height="0.36cm" fo:text-align="justify" fo:text-indent="-0.387cm" style:writing-mode="lr-tb"/>
    </style:style>
    <style:style style:name="P12" style:family="paragraph">
      <style:paragraph-properties fo:margin-left="0.423cm" fo:margin-right="0cm" fo:line-height="0.36cm" fo:text-align="justify" fo:text-indent="-0.422cm" style:writing-mode="lr-tb"/>
    </style:style>
    <style:style style:name="P13" style:family="paragraph">
      <style:paragraph-properties fo:margin-left="0.388cm" fo:margin-right="0cm" fo:line-height="0.3cm" fo:text-align="justify" fo:text-indent="-0.387cm" style:writing-mode="lr-tb"/>
    </style:style>
    <style:style style:name="P14" style:family="paragraph">
      <style:paragraph-properties fo:line-height="0.26cm" fo:text-align="justify" style:writing-mode="lr-tb"/>
    </style:style>
    <style:style style:name="P15" style:family="paragraph">
      <style:paragraph-properties fo:margin-left="0.388cm" fo:margin-right="0cm" fo:line-height="0.26cm" fo:text-align="justify" fo:text-indent="-0.387cm" style:writing-mode="lr-tb"/>
    </style:style>
    <style:style style:name="P16" style:family="paragraph">
      <style:paragraph-properties fo:line-height="0.3cm" style:writing-mode="lr-tb"/>
    </style:style>
    <style:style style:name="P17" style:family="paragraph">
      <style:paragraph-properties fo:margin-left="0.635cm" fo:margin-right="0cm" fo:text-align="justify" fo:text-indent="-0.634cm" style:writing-mode="lr-tb"/>
    </style:style>
    <style:style style:name="P18" style:family="paragraph">
      <style:paragraph-properties fo:margin-left="0.39cm" fo:margin-right="0cm" fo:line-height="0.26cm" fo:text-align="justify" fo:text-indent="-0.387cm" style:writing-mode="lr-tb"/>
    </style:style>
    <style:style style:name="P19" style:family="paragraph">
      <style:paragraph-properties fo:margin-left="0.39cm" fo:margin-right="0cm" fo:line-height="0.26cm" fo:text-align="justify" fo:text-indent="0cm" style:writing-mode="lr-tb"/>
    </style:style>
    <style:style style:name="P20" style:family="paragraph">
      <style:paragraph-properties fo:margin-left="0.582cm" fo:margin-right="0cm" fo:line-height="0.26cm" fo:text-align="justify" fo:text-indent="-0.581cm" style:writing-mode="lr-tb"/>
    </style:style>
    <style:style style:name="P21" style:family="paragraph">
      <style:paragraph-properties fo:margin-left="0.97cm" fo:margin-right="0cm" fo:line-height="0.26cm" fo:text-align="justify" fo:text-indent="-0.581cm" style:writing-mode="lr-tb"/>
    </style:style>
    <style:style style:name="P22" style:family="paragraph">
      <style:paragraph-properties fo:margin-left="0.353cm" fo:margin-right="0cm" fo:line-height="0.26cm" fo:text-align="justify" fo:text-indent="-0.352cm"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dash" draw:stroke-dash="Dash_20_3"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_20_3"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彰化縣政府發展遲緩兒童接受日間托育服務補助標準作業流程圖</text:span></text:p>
      <text:p text:style-name="P1"><text:span text:style-name="T2">104.05.12修訂</text:span></text:p>
      <text:p text:style-name="P2">104.09.25修訂</text:p>
      <text:p text:style-name="P3"><text:soft-page-break/><draw:g text:anchor-type="as-char" svg:y="0cm" draw:z-index="0" draw:style-name="gr1"><draw:custom-shape draw:style-name="gr2" draw:text-style-name="P5" svg:width="18.204cm" svg:height="24.447cm" svg:x="0cm" svg:y="0.002cm"><text:p/><draw:enhanced-geometry draw:glue-point-type="none" draw:text-areas="800 800 20800 20800" svg:viewBox="0 0 21600 216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6" svg:width="3.809cm" svg:height="4.127cm" svg:x="5.923cm" svg:y="0cm"><draw:text-box><text:p text:style-name="P6"><text:span text:style-name="T3">兒童之監護人、父母、寄養父母、實際照顧者或提供療育之單位向彰化縣政府提出申請。</text:span></text:p><text:p text:style-name="P5"><text:span text:style-name="T3"/></text:p></draw:text-box></draw:frame><draw:line draw:style-name="gr4" draw:text-style-name="P7" svg:x1="7.832cm" svg:y1="4.128cm" svg:x2="7.834cm" svg:y2="10.159cm"><text:p/></draw:line><draw:line draw:style-name="gr4" draw:text-style-name="P7" svg:x1="7.832cm" svg:y1="11.748cm" svg:x2="7.83cm" svg:y2="13.334cm"><text:p/></draw:line><draw:line draw:style-name="gr4" draw:text-style-name="P7" svg:x1="9.313cm" svg:y1="10.478cm" svg:x2="11.216cm" svg:y2="10.476cm"><text:p/></draw:line><draw:line draw:style-name="gr4" draw:text-style-name="P7" svg:x1="11.213cm" svg:y1="1.588cm" svg:x2="9.733cm" svg:y2="1.586cm"><text:p/></draw:line><draw:line draw:style-name="gr5" draw:text-style-name="P7" svg:x1="11.217cm" svg:y1="1.588cm" svg:x2="11.219cm" svg:y2="10.476cm"><text:p/></draw:line><draw:frame draw:style-name="gr6" draw:text-style-name="P5" svg:width="1.054cm" svg:height="2.855cm" svg:x="11.005cm" svg:y="4.128cm"><draw:text-box><text:p text:style-name="P5"><text:span text:style-name="T3">通知補正</text:span></text:p></draw:text-box></draw:frame><draw:line draw:style-name="gr7" draw:text-style-name="P7" svg:x1="9.735cm" svg:y1="0.953cm" svg:x2="12.487cm" svg:y2="0.951cm"><text:p/></draw:line><draw:custom-shape draw:style-name="gr8" draw:text-style-name="P8" svg:width="5.079cm" svg:height="13.334cm" svg:x="12.488cm" svg:y="0.318cm"><text:p text:style-name="P8"><text:span text:style-name="T4">◆</text:span><text:span text:style-name="T4">檢具以下資料：</text:span></text:p><text:p text:style-name="P9"><text:span text:style-name="T4">1</text:span><text:span text:style-name="T4">、申請表。</text:span></text:p><text:p text:style-name="P10"><text:span text:style-name="T4">2</text:span><text:span text:style-name="T4">、自行負擔之日間托育費用單據正本。</text:span></text:p><text:p text:style-name="P11"><text:span text:style-name="T4">3</text:span><text:span text:style-name="T4">、戶口名簿影本。</text:span></text:p><text:p text:style-name="P10"><text:span text:style-name="T4">4</text:span><text:span text:style-name="T4">、兒童或申請人郵局存摺封面影本。</text:span></text:p><text:p text:style-name="P10"><text:span text:style-name="T4">5</text:span><text:span text:style-name="T4">、發展遲緩證明書（依有效期間認定）或綜合報告書影本（依報告書有效期間認定）。</text:span></text:p><text:p text:style-name="P9"><text:span text:style-name="T4">6</text:span><text:span text:style-name="T4">、緩讀證明書。</text:span></text:p><text:p text:style-name="P12"><text:span text:style-name="T4">7</text:span><text:span text:style-name="T4">、低收入戶證明（非低收入戶免附）。</text:span></text:p><text:p text:style-name="P10"><text:span text:style-name="T4">8</text:span><text:span text:style-name="T4">、如欲由提供日間托育服務之機構領取補助款，應檢附切結書及該機構之郵局存摺封面影本。</text:span></text:p><text:p text:style-name="P13"><text:span text:style-name="T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4" svg:width="4.869cm" svg:height="4.444cm" svg:x="0cm" svg:y="0.002cm"><text:p text:style-name="P14"><text:span text:style-name="T4">◆</text:span><text:span text:style-name="T5">法令依據：</text:span></text:p><text:p text:style-name="P15"><text:span text:style-name="T5">1</text:span><text:span text:style-name="T5">、兒童及少年福利與權益保障法第三十一條。</text:span></text:p><text:p text:style-name="P15"><text:span text:style-name="T5">2</text:span><text:span text:style-name="T5">、彰化縣發展遲緩兒童早期療育服務實施計畫。</text:span></text:p><text:p text:style-name="P15"><text:span text:style-name="T5">3</text:span><text:span text:style-name="T5">、彰化縣政府發展遲緩兒童接受日間托育服務補助實施要點。</text:span></text:p><draw:enhanced-geometry svg:viewBox="0 0 21600 21600" draw:text-areas="800 800 20800 20800" draw:type="round-rectangular-callout" draw:modifiers="15245 63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6" draw:text-style-name="P16" svg:width="2.329cm" svg:height="0.952cm" svg:x="9.1cm" svg:y="9.523cm"><draw:text-box><text:p text:style-name="P16"><text:span text:style-name="T3">資料未齊</text:span></text:p></draw:text-box></draw:frame><draw:frame draw:style-name="gr3" draw:text-style-name="P6" svg:width="4.869cm" svg:height="0.952cm" svg:x="5.29cm" svg:y="13.333cm"><draw:text-box><text:p text:style-name="P6"><text:span text:style-name="T3">申請案件資料建檔造冊</text:span></text:p></draw:text-box></draw:frame><draw:frame draw:style-name="gr6" draw:text-style-name="P5" svg:width="0.839cm" svg:height="1.587cm" svg:x="6.983cm" svg:y="11.746cm"><draw:text-box><text:p text:style-name="P5"><text:span text:style-name="T3">符合</text:span></text:p></draw:text-box></draw:frame><draw:frame draw:style-name="gr3" draw:text-style-name="P17" svg:width="5.079cm" svg:height="4.127cm" svg:x="5.288cm" svg:y="17.778cm"><draw:text-box><text:p text:style-name="P17"><text:span text:style-name="T3">1</text:span><text:span text:style-name="T3">、撥付補助款至兒童或申請人郵局帳戶。</text:span></text:p><text:p text:style-name="P17"><text:span text:style-name="T3">2</text:span><text:span text:style-name="T3">、無法撥入之款項及名冊退回社會處，如為帳號錯誤或結清，更正後至郵局再入帳。</text:span></text:p><text:p text:style-name="P6"><text:span text:style-name="T3"/></text:p></draw:text-box></draw:frame><draw:line draw:style-name="gr4" draw:text-style-name="P7" svg:x1="7.832cm" svg:y1="14.288cm" svg:x2="7.83cm" svg:y2="15.556cm"><text:p/></draw:line><draw:frame draw:style-name="gr3" draw:text-style-name="P7" svg:width="4.022cm" svg:height="0.952cm" svg:x="5.925cm" svg:y="15.556cm"><draw:text-box><text:p text:style-name="P7"><text:span text:style-name="T3">補助款簽辦主計處</text:span></text:p></draw:text-box></draw:frame><draw:line draw:style-name="gr4" draw:text-style-name="P7" svg:x1="7.832cm" svg:y1="16.51cm" svg:x2="7.83cm" svg:y2="17.778cm"><text:p/></draw:line><draw:frame draw:style-name="gr3" draw:text-style-name="P7" svg:width="2.961cm" svg:height="1.587cm" svg:x="6.35cm" svg:y="10.158cm"><draw:text-box><text:p text:style-name="P7"><text:span text:style-name="T3">社會處書面審核</text:span></text:p></draw:text-box></draw:frame><draw:line draw:style-name="gr4" draw:text-style-name="P7" svg:x1="9.313cm" svg:y1="11.43cm" svg:x2="11.216cm" svg:y2="11.432cm"><text:p/></draw:line><draw:line draw:style-name="gr5" draw:text-style-name="P7" svg:x1="11.217cm" svg:y1="11.43cm" svg:x2="11.219cm" svg:y2="23.493cm"><text:p/></draw:line><draw:custom-shape draw:style-name="gr8" draw:text-style-name="P18" svg:width="4.659cm" svg:height="3.174cm" svg:x="0cm" svg:y="11.43cm"><text:p text:style-name="P18"><text:span text:style-name="T4">◆</text:span><text:span text:style-name="T5">申請期間：</text:span></text:p><text:p text:style-name="P19"><text:span text:style-name="T5">每季申請一次。期限分別為</text:span><text:span text:style-name="T5">4</text:span><text:span text:style-name="T5">月</text:span><text:span text:style-name="T5">5</text:span><text:span text:style-name="T5">日、</text:span><text:span text:style-name="T5">7</text:span><text:span text:style-name="T5">月</text:span><text:span text:style-name="T5">5</text:span><text:span text:style-name="T5">日、</text:span><text:span text:style-name="T5">10</text:span><text:span text:style-name="T5">月</text:span><text:span text:style-name="T5">5</text:span><text:span text:style-name="T5">日與</text:span><text:span text:style-name="T5">12</text:span><text:span text:style-name="T5">月</text:span><text:span text:style-name="T5">5</text:span><text:span text:style-name="T5">日。</text:span></text:p><draw:enhanced-geometry svg:viewBox="0 0 21600 21600" draw:text-areas="800 800 20800 20800" draw:type="round-rectangular-callout" draw:modifiers="35561 -208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14" svg:width="4.659cm" svg:height="5.199cm" svg:x="0cm" svg:y="15.558cm"><text:p text:style-name="P14"><text:span text:style-name="T4">◆</text:span><text:span text:style-name="T5">補助標準：</text:span></text:p><text:p text:style-name="P20"><text:span text:style-name="T5">1</text:span><text:span text:style-name="T5">、低收入戶：每人每月最高</text:span><text:span text:style-name="T5">5000</text:span><text:span text:style-name="T5">元；非低收入戶每人每月最高</text:span><text:span text:style-name="T5">3000</text:span><text:span text:style-name="T5">元。</text:span></text:p><text:p text:style-name="P20"><text:span text:style-name="T5">2</text:span><text:span text:style-name="T5">、與發展遲緩兒童早期療育費用及身心障礙者日間照顧及住宿式照顧費用補助不得重複申領。</text:span></text:p><text:p text:style-name="P21"><text:span text:style-name="T5"/></text:p><draw:enhanced-geometry svg:viewBox="0 0 21600 21600" draw:text-areas="800 800 20800 20800" draw:type="round-rectangular-callout" draw:modifiers="27080 18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6" draw:text-style-name="P5" svg:width="2.116cm" svg:height="0.952cm" svg:x="9.312cm" svg:y="11.428cm"><draw:text-box><text:p text:style-name="P5"><text:span text:style-name="T3">不符合</text:span></text:p></draw:text-box></draw:frame><draw:line draw:style-name="gr4" draw:text-style-name="P7" svg:x1="7.832cm" svg:y1="21.908cm" svg:x2="7.83cm" svg:y2="23.176cm"><text:p/></draw:line><draw:frame draw:style-name="gr3" draw:text-style-name="P7" svg:width="2.544cm" svg:height="0.952cm" svg:x="6.56cm" svg:y="23.176cm"><draw:text-box><text:p text:style-name="P7"><text:span text:style-name="T3">結案</text:span></text:p></draw:text-box></draw:frame><draw:line draw:style-name="gr4" draw:text-style-name="P7" svg:x1="11.213cm" svg:y1="23.495cm" svg:x2="9.098cm" svg:y2="23.493cm"><text:p/></draw:line><draw:frame draw:style-name="gr6" draw:text-style-name="P5" svg:width="1.054cm" svg:height="5.397cm" svg:x="11.215cm" svg:y="16.191cm"><draw:text-box><text:p text:style-name="P5"><text:span text:style-name="T3">函退申請人</text:span></text:p></draw:text-box></draw:frame><draw:custom-shape draw:style-name="gr8" draw:text-style-name="P15" svg:width="5.079cm" svg:height="3.858cm" svg:x="0cm" svg:y="5.398cm"><text:p text:style-name="P15"><text:span text:style-name="T4">◆</text:span><text:span text:style-name="T5">補助對象：</text:span></text:p><text:p text:style-name="P22"><text:span text:style-name="T5">1</text:span><text:span text:style-name="T5">、</text:span><text:span text:style-name="T5">0</text:span><text:span text:style-name="T5">至</text:span><text:span text:style-name="T5">6</text:span><text:span text:style-name="T5">歲持有綜合報告書或發展遲緩證明書之發展遲緩兒童。</text:span></text:p><text:p text:style-name="P22"><text:span text:style-name="T5">2</text:span><text:span text:style-name="T5">、達就學年齡，經鑑輔會同意暫緩入學之發展遲緩兒童。</text:span></text:p><text:p text:style-name="P8"><text:span text:style-name="T4"/></text:p><draw:enhanced-geometry svg:viewBox="0 0 21600 21600" draw:text-areas="800 800 20800 20800" draw:type="round-rectangular-callout" draw:modifiers="32618 10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發展遲緩兒童接受日間托育服務補助標準作業流程圖</dc:title>
    <meta:initial-creator>chcg</meta:initial-creator>
    <meta:creation-date>2015-05-21T11:14:00</meta:creation-date>
    <dc:creator>chcg</dc:creator>
    <dc:date>2015-10-03T15:28:00</dc:date>
    <meta:editing-cycles>6</meta:editing-cycles>
    <meta:editing-duration>PT20M</meta:editing-duration>
    <meta:document-statistic meta:table-count="0" meta:image-count="0" meta:object-count="0" meta:page-count="2" meta:paragraph-count="4" meta:word-count="34" meta:character-count="51"/>
    <meta:generator>OpenOffice/4.1.2$Win32 OpenOffice.org_project/412m3$Build-9782</meta:generator>
  </office:meta>
</office:document-meta>
</file>