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467cm" fo:margin-left="-0.058cm" table:align="left" style:writing-mode="lr-tb"/>
    </style:style>
    <style:style style:name="表格1.A" style:family="table-column">
      <style:table-column-properties style:column-width="25.467cm"/>
    </style:style>
    <style:style style:name="表格1.1" style:family="table-row">
      <style:table-row-properties style:min-row-height="1.8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59cm" style:keep-together="true" fo:keep-together="auto"/>
    </style:style>
    <style:style style:name="表格1.3" style:family="table-row">
      <style:table-row-properties style:min-row-height="1.87cm" style:keep-together="true" fo:keep-together="auto"/>
    </style:style>
    <style:style style:name="表格1.4" style:family="table-row">
      <style:table-row-properties style:min-row-height="1.898cm" style:keep-together="true" fo:keep-together="auto"/>
    </style:style>
    <style:style style:name="表格1.5" style:family="table-row">
      <style:table-row-properties style:min-row-height="1.901cm" style:keep-together="true" fo:keep-together="auto"/>
    </style:style>
    <style:style style:name="表格1.6" style:family="table-row">
      <style:table-row-properties style:min-row-height="2.173cm" style:keep-together="true" fo:keep-together="auto"/>
    </style:style>
    <style:style style:name="表格1.7" style:family="table-row">
      <style:table-row-properties style:min-row-height="1.935cm" style:keep-together="true" fo:keep-together="auto"/>
    </style:style>
    <style:style style:name="表格1.8" style:family="table-row">
      <style:table-row-properties style:min-row-height="1.7cm" style:keep-together="true" fo:keep-together="auto"/>
    </style:style>
    <style:style style:name="表格1.9" style:family="table-row">
      <style:table-row-properties style:min-row-height="5.906cm" style:keep-together="true" fo:keep-together="auto"/>
    </style:style>
    <style:style style:name="表格2" style:family="table">
      <style:table-properties style:width="25.044cm" fo:margin-left="-0.058cm" table:align="left" style:writing-mode="lr-tb"/>
    </style:style>
    <style:style style:name="表格2.A" style:family="table-column">
      <style:table-column-properties style:column-width="6.399cm"/>
    </style:style>
    <style:style style:name="表格2.B" style:family="table-column">
      <style:table-column-properties style:column-width="6.138cm"/>
    </style:style>
    <style:style style:name="表格2.C" style:family="table-column">
      <style:table-column-properties style:column-width="6.35cm"/>
    </style:style>
    <style:style style:name="表格2.D" style:family="table-column">
      <style:table-column-properties style:column-width="6.156cm"/>
    </style:style>
    <style:style style:name="表格2.1" style:family="table-row">
      <style:table-row-properties style:min-row-height="0.33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2.2" style:family="table-row">
      <style:table-row-properties style:min-row-height="3.955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2.3" style:family="table-row">
      <style:table-row-properties style:min-row-height="1.166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0.956cm" style:keep-together="false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5" style:family="table-row">
      <style:table-row-properties style:min-row-height="1.584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2.963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682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682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8.682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>
        <style:tab-stops>
          <style:tab-stop style:position="4.172cm"/>
          <style:tab-stop style:position="6.685cm"/>
          <style:tab-stop style:position="8.722cm"/>
          <style:tab-stop style:position="10.328cm"/>
          <style:tab-stop style:position="11.818cm"/>
          <style:tab-stop style:position="20.532cm"/>
          <style:tab-stop style:position="21.317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5.08cm"/>
          <style:tab-stop style:position="8.043cm"/>
          <style:tab-stop style:position="11.642cm"/>
          <style:tab-stop style:position="13.97cm"/>
          <style:tab-stop style:position="16.722cm"/>
          <style:tab-stop style:position="19.05cm"/>
          <style:tab-stop style:position="20.743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5.362cm"/>
          <style:tab-stop style:position="8.043cm"/>
          <style:tab-stop style:position="11.642cm"/>
          <style:tab-stop style:position="13.97cm"/>
          <style:tab-stop style:position="16.722cm"/>
          <style:tab-stop style:position="19.05cm"/>
          <style:tab-stop style:position="20.743cm"/>
        </style:tab-stops>
      </style:paragraph-properties>
    </style:style>
    <style:style style:name="P12" style:family="paragraph" style:parent-style-name="Standard">
      <style:paragraph-properties fo:margin-left="16.933cm" fo:margin-right="0cm" fo:text-align="justify" style:justify-single-word="false" fo:text-indent="0cm" style:auto-text-indent="false">
        <style:tab-stops>
          <style:tab-stop style:position="20.108cm"/>
          <style:tab-stop style:position="21.59cm"/>
          <style:tab-stop style:position="23.283cm"/>
        </style:tab-stops>
      </style:paragraph-properties>
    </style:style>
    <style:style style:name="P13" style:family="paragraph" style:parent-style-name="Standard">
      <style:paragraph-properties fo:margin-left="0cm" fo:margin-right="-0.813cm" fo:text-indent="0cm" style:auto-text-indent="false"/>
    </style:style>
    <style:style style:name="P14" style:family="paragraph" style:parent-style-name="Standard">
      <style:paragraph-properties fo:margin-top="0cm" fo:margin-bottom="0.529cm"/>
    </style:style>
    <style:style style:name="P15" style:family="paragraph" style:parent-style-name="Standard">
      <style:paragraph-properties fo:margin-top="0cm" fo:margin-bottom="0.529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top="0cm" fo:margin-bottom="0.529cm">
        <style:tab-stops>
          <style:tab-stop style:position="4.763cm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81cm"/>
        </style:tab-stops>
      </style:paragraph-properties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color="#000000" fo:font-size="16pt" style:font-name-asian="標楷體" style:font-size-asian="16pt" style:font-size-complex="16pt"/>
    </style:style>
    <style:style style:name="T2" style:family="text">
      <style:text-properties fo:color="#000000" style:font-name="標楷體" fo:font-size="22pt" style:font-name-asian="標楷體" style:font-size-asian="22pt" style:font-size-complex="22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size-complex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彰化縣政府辦理罹患癌症之兒童及青少年醫療費用補助申請表</text:p>
      <text:p text:style-name="P12"><text:span text:style-name="T1">申請日期： <text:s text:c="2"/>年<text:tab/> <text:s/>月<text:tab/> 日</text:span></text:p>
      <text:p text:style-name="Standard"><text:span text:style-name="T2">壹：申請人資料： 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3">一、兒童或青少年姓名： <text:s text:c="2"/><text:tab/>性別：□男<text:tab/>□女 身分證字號： <text:s text:c="7"/>出生年月日： <text:s/>年 <text:s/>月 <text:s/>日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3">二、申請人姓名：<text:tab/> <text:s text:c="5"/>身分證字號：<text:tab/> <text:s text:c="2"/></text:span><text:span text:style-name="T3"><text:s text:c="2"/>與兒童或青少年之關係：□父<text:tab/>□母<text:tab/>□其他</text:span><text:span text:style-name="T6"> <text:s text:c="10"/>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3">三、戶籍地址：<text:tab/></text:span><text:span text:style-name="T8">縣市</text:span><text:span text:style-name="T3"><text:tab/></text:span><text:span text:style-name="T8">鄉鎮市區</text:span><text:span text:style-name="T3"><text:tab/></text:span><text:span text:style-name="T8">村里</text:span><text:span text:style-name="T3"><text:tab/>鄰<text:tab/></text:span><text:span text:style-name="T8">路街</text:span><text:span text:style-name="T3"><text:tab/></text:span><text:span text:style-name="T8">巷弄</text:span><text:span text:style-name="T3"><text:tab/></text:span><text:span text:style-name="T8">號樓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3">四、通訊地址：<text:tab/></text:span><text:span text:style-name="T8">縣市</text:span><text:span text:style-name="T3"><text:tab/></text:span><text:span text:style-name="T8">鄉鎮市區</text:span><text:span text:style-name="T3"><text:tab/></text:span><text:span text:style-name="T8">村里</text:span><text:span text:style-name="T3"><text:tab/>鄰<text:tab/></text:span><text:span text:style-name="T8">路街</text:span><text:span text:style-name="T3"><text:tab/></text:span><text:span text:style-name="T8">巷弄</text:span><text:span text:style-name="T3"><text:tab/></text:span><text:span text:style-name="T8">號樓</text:span></text:p>
          </table:table-cell>
        </table:table-row>
        <table:table-row table:style-name="表格1.5">
          <table:table-cell table:style-name="表格1.A1" office:value-type="string">
            <text:p text:style-name="P3">五、聯絡電話： <text:s text:c="36"/>手機：</text:p>
          </table:table-cell>
        </table:table-row>
        <table:table-row table:style-name="表格1.6">
          <table:table-cell table:style-name="表格1.A1" office:value-type="string">
            <text:p text:style-name="P2">六、補助對象：</text:p>
            <text:p text:style-name="Standard"><text:span text:style-name="T3"><text:s/></text:span><text:span text:style-name="T7">□</text:span><text:span text:style-name="T3">罹患癌症未滿十八歲之兒童及青少年且父母(或一方)已設籍本縣滿一年以上者。</text:span></text:p>
            <text:p text:style-name="P13"><text:span text:style-name="T7"><text:s/>□</text:span><text:span text:style-name="T3">實際居住本縣未辦理戶籍登記、無國籍或未取得居留、定居許可之罹患癌症未滿十八歲兒童及青少</text:span></text:p>
            <text:p text:style-name="P13"><text:span text:style-name="T3"><text:s text:c="3"/>年。</text:span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3">七、補助金額：</text:span><text:span text:style-name="T5">符合本項醫療補助申請資格，每人每年補助新臺幣2萬元。</text:span></text:p>
          </table:table-cell>
        </table:table-row>
        <table:table-row table:style-name="表格1.8">
          <table:table-cell table:style-name="表格1.A1" office:value-type="string">
            <text:p text:style-name="P2">八、證明文件</text:p>
          </table:table-cell>
        </table:table-row>
        <table:table-row table:style-name="表格1.9">
          <table:table-cell table:style-name="表格1.A1" office:value-type="string">
            <text:p text:style-name="P15">□申請表</text:p>
            <text:p text:style-name="P15">□診斷書(區域級以上醫院開立)</text:p>
            <text:p text:style-name="P14"><text:span text:style-name="T7">□設籍證明文件:新式戶口名簿影本(需有詳細記事) <text:s/></text:span></text:p>
            <text:p text:style-name="P16"><text:span text:style-name="T7">□兒童及青少年郵局存簿封面影本</text:span></text:p>
            <text:p text:style-name="P15">□重大傷病卡核定函</text:p>
          </table:table-cell>
        </table:table-row>
      </table:table>
      <text:p text:style-name="Standard"><text:span text:style-name="T3">貳、審核（由縣政府查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Standard"><text:span text:style-name="T3">審核結果：</text:span></text:p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table:number-columns-spanned="2" office:value-type="string">
            <text:p text:style-name="Standard"><text:span text:style-name="T3">□</text:span><text:span text:style-name="T3">符合補助對象</text:span></text:p>
            <text:p text:style-name="Standard"><text:span text:style-name="T3">□不符補助標準</text:span></text:p>
            <text:p text:style-name="Standard"><text:span text:style-name="T3">□資料不齊 <text:s/>缺件</text:span><text:span text:style-name="T6"> <text:s text:c="22"/>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3" table:number-columns-spanned="4" office:value-type="string">
            <text:p text:style-name="P1"><text:span text:style-name="T3">本</text:span><text:span text:style-name="T3">府審核簽章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承辦人</text:p>
          </table:table-cell>
          <table:table-cell table:style-name="表格2.A4" office:value-type="string">
            <text:p text:style-name="P5">科長</text:p>
          </table:table-cell>
          <table:table-cell table:style-name="表格2.A4" office:value-type="string">
            <text:p text:style-name="P5">副處長</text:p>
          </table:table-cell>
          <table:table-cell table:style-name="表格2.D4" office:value-type="string">
            <text:p text:style-name="P5">處長</text:p>
          </table:table-cell>
        </table:table-row>
        <table:table-row table:style-name="表格2.5"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  <text:p text:style-name="P6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新細明體" style:font-name-asian="新細明體"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3.358cm" fo:text-indent="-0.423cm" fo:margin-left="3.35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0.004cm" fo:page-height="42cm" style:num-format="1" style:print-orientation="portrait" fo:margin-top="2.501cm" fo:margin-bottom="1.268cm" fo:margin-left="2.501cm" fo:margin-right="2.501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</dc:title>
    <meta:initial-creator>ntws31</meta:initial-creator>
    <meta:creation-date>2015-10-13T16:08:00</meta:creation-date>
    <dc:creator>chcg</dc:creator>
    <dc:date>2015-10-13T16:08:00</dc:date>
    <meta:print-date>2014-02-20T11:12:00</meta:print-date>
    <meta:editing-cycles>2</meta:editing-cycles>
    <meta:editing-duration>P15824DT17H31M44S</meta:editing-duration>
    <meta:document-statistic meta:table-count="2" meta:image-count="0" meta:object-count="0" meta:page-count="2" meta:paragraph-count="29" meta:word-count="412" meta:character-count="550"/>
    <meta:generator>OpenOffice/4.1.2$Win32 OpenOffice.org_project/412m3$Build-9782</meta:generator>
  </office:meta>
</office:document-meta>
</file>