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813cm" fo:text-indent="0cm" style:auto-text-indent="false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1.058cm" fo:margin-right="0cm" fo:text-indent="-1.058cm" style:auto-text-indent="false"/>
    </style:style>
    <style:style style:name="P7" style:family="paragraph" style:parent-style-name="Standard">
      <style:paragraph-properties fo:margin-left="1.058cm" fo:margin-right="0cm" fo:text-indent="-1.058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政府辦理罹患癌症之兒童及青少年醫療費用補助實施要點</text:span></text:p>
      <text:p text:style-name="P1"><text:span text:style-name="T2">104年4月14日第一次修正</text:span></text:p>
      <text:p text:style-name="P3">104年9月24日第二次修正</text:p>
      <text:p text:style-name="Standard"><text:span text:style-name="T3">一、計畫目的:</text:span><text:span text:style-name="T2">因兒童及青少年癌症患者對家庭的經濟及家人的生活影響甚鉅，期望透過本醫療 </text:span></text:p>
      <text:p text:style-name="Standard"><text:span text:style-name="T2"><text:s text:c="13"/>費用補助表達本府對罹癌兒童及青少年之關心並減輕家庭經濟負擔，增進罹癌家 </text:span></text:p>
      <text:p text:style-name="Standard"><text:span text:style-name="T2"><text:s text:c="13"/>庭信心。</text:span></text:p>
      <text:p text:style-name="Standard"><text:span text:style-name="T4">二、主辦單位</text:span><text:span text:style-name="T2">:彰化縣政府(以下簡稱本府)。</text:span></text:p>
      <text:p text:style-name="Standard"><text:span text:style-name="T4">三、實施期程:</text:span><text:span text:style-name="T2">103年起(本案視年度經費編列情形辦理)。</text:span></text:p>
      <text:p text:style-name="P4"><text:span text:style-name="T4">四、補助對象:</text:span><text:span text:style-name="T2"> </text:span></text:p>
      <text:p text:style-name="Standard"><text:span text:style-name="T2"><text:s text:c="4"/>(一)罹患癌症未滿十八歲之兒童及青少年且父母(或一方)已設籍本縣滿一年以上者。 </text:span></text:p>
      <text:p text:style-name="P5"><text:span text:style-name="T2"><text:s text:c="4"/>(二)實際居住本縣未辦理戶籍登記、無國籍或未取得居留、定居許可之罹患癌症未滿十八歲兒童及青少年。 </text:span></text:p>
      <text:p text:style-name="Standard"><text:span text:style-name="T4">五、補助標準:</text:span><text:span text:style-name="T2">罹患癌症未滿十八歲之兒童及青少年，每人每年補助新臺幣2萬元。</text:span><text:span text:style-name="T4"> </text:span></text:p>
      <text:p text:style-name="Standard"><text:span text:style-name="T4">六、補助應備文件:</text:span></text:p>
      <text:p text:style-name="Standard"><text:span text:style-name="T2"><text:s text:c="4"/>(一)申請表。</text:span></text:p>
      <text:p text:style-name="Standard"><text:span text:style-name="T2"><text:s text:c="4"/>(二)設籍證明文件:新式戶口名簿影本(需有詳細記事)。</text:span></text:p>
      <text:p text:style-name="Standard"><text:span text:style-name="T2"><text:s text:c="4"/>(三)兒童及青少年郵局存簿封面影本。</text:span></text:p>
      <text:p text:style-name="Standard"><text:span text:style-name="T2"><text:s text:c="4"/>(四)診斷書(區域級以上醫院開立)。</text:span></text:p>
      <text:p text:style-name="Standard"><text:span text:style-name="T2"><text:s text:c="4"/>(五)重大傷病卡核定函影本。</text:span></text:p>
      <text:p text:style-name="Standard"><text:span text:style-name="T4">七、申請應注意事項</text:span></text:p>
      <text:p text:style-name="Standard"><text:span text:style-name="T4"><text:s text:c="4"/></text:span><text:span text:style-name="T2">申請罹患癌症之兒童及青少年醫療費用補助者，應檢具上述應備文件親送或寄至本府 </text:span></text:p>
      <text:p text:style-name="Standard"><text:span text:style-name="T2"><text:s text:c="4"/>社會處，當年度未申請者不予追溯補助。</text:span></text:p>
      <text:p text:style-name="P6"><text:span text:style-name="T2"><text:s text:c="4"/>申請本項醫療費用補助者有下列情形之一者，不予補助，已取得補助者應予返還。但 <text:s text:c="6"/></text:span></text:p>
      <text:p text:style-name="P6"><text:span text:style-name="T2"><text:s text:c="4"/>因不可歸責申請人之事由且依法令得補正時，不在此限：</text:span></text:p>
      <text:p text:style-name="P7"><text:s text:c="3"/>（一）每年只能申領一次。</text:p>
      <text:p text:style-name="P9">（二）提供不實資料、拒絕或隱匿提供本府所要求之資料者。</text:p>
      <text:p text:style-name="P8"><text:span text:style-name="T2">（三）以虛偽證明、詐欺或其他不當行為申請。</text:span></text:p>
      <text:p text:style-name="Standard"><text:span text:style-name="T4">八、經費來源:</text:span><text:span text:style-name="T2">由本府編列經費支應。</text:span></text:p>
      <text:p text:style-name="Standard"><text:span text:style-name="T4">九、預期效益:</text:span><text:span text:style-name="T2">預計補助420人/年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平價托嬰中心補助計畫</dc:title>
    <meta:initial-creator>chcg</meta:initial-creator>
    <meta:creation-date>2015-10-13T16:06:00</meta:creation-date>
    <dc:creator>chcg</dc:creator>
    <dc:date>2015-10-13T16:23:00</dc:date>
    <meta:print-date>2014-02-20T11:20:00</meta:print-date>
    <meta:editing-cycles>3</meta:editing-cycles>
    <meta:editing-duration>PT1M</meta:editing-duration>
    <meta:document-statistic meta:table-count="0" meta:image-count="0" meta:object-count="0" meta:page-count="1" meta:paragraph-count="28" meta:word-count="620" meta:character-count="718"/>
    <meta:generator>OpenOffice/4.1.2$Win32 OpenOffice.org_project/412m3$Build-9782</meta:generator>
  </office:meta>
</office:document-meta>
</file>