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12cm" fo:margin-left="-0.272cm" fo:margin-top="0cm" fo:margin-bottom="0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0.383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2.27cm"/>
    </style:style>
    <style:style style:name="表格1.1" style:family="table-row">
      <style:table-row-properties style:min-row-height="0.385cm"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C1" style:family="table-cell">
      <style:table-cell-properties fo:padding-left="0.049cm" fo:padding-right="0.049cm" fo:padding-top="0cm" fo:padding-bottom="0cm" fo:border-left="none" fo:border-right="0.053cm solid #00000a" fo:border-top="none" fo:border-bottom="none"/>
    </style:style>
    <style:style style:name="表格1.D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.E1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E2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.3" style:family="table-row">
      <style:table-row-properties style:min-row-height="0.982cm" style:keep-together="false" fo:keep-together="always"/>
    </style:style>
    <style:style style:name="表格1.A3" style:family="table-cell">
      <style:table-cell-properties fo:padding-left="0.049cm" fo:padding-right="0.049cm" fo:padding-top="0cm" fo:padding-bottom="0cm" fo:border-left="none" fo:border-right="none" fo:border-top="none" fo:border-bottom="0.053cm solid #00000a"/>
    </style:style>
    <style:style style:name="表格1.C3" style:family="table-cell">
      <style:table-cell-properties fo:padding-left="0.049cm" fo:padding-right="0.049cm" fo:padding-top="0cm" fo:padding-bottom="0cm" fo:border-left="none" fo:border-right="0.053cm solid #00000a" fo:border-top="none" fo:border-bottom="0.053cm solid #00000a"/>
    </style:style>
    <style:style style:name="表格1.4" style:family="table-row">
      <style:table-row-properties style:min-row-height="0.704cm" style:keep-together="false" fo:keep-together="always"/>
    </style:style>
    <style:style style:name="表格1.A4" style:family="table-cell">
      <style:table-cell-properties fo:padding-left="0.049cm" fo:padding-right="0.049cm" fo:padding-top="0cm" fo:padding-bottom="0cm" fo:border-left="none" fo:border-right="none" fo:border-top="0.053cm solid #00000a" fo:border-bottom="0.053cm solid #00000a"/>
    </style:style>
    <style:style style:name="表格1.C4" style:family="table-cell">
      <style:table-cell-properties fo:padding-left="0.049cm" fo:padding-right="0.049cm" fo:padding-top="0cm" fo:padding-bottom="0cm" fo:border-left="none" fo:border-right="0.053cm solid #00000a" fo:border-top="0.053cm solid #00000a" fo:border-bottom="0.053cm solid #00000a"/>
    </style:style>
    <style:style style:name="表格1.5" style:family="table-row">
      <style:table-row-properties style:min-row-height="0.6cm" style:keep-together="false" fo:keep-together="always"/>
    </style:style>
    <style:style style:name="表格1.A5" style:family="table-cell">
      <style:table-cell-properties fo:padding-left="0.049cm" fo:padding-right="0.049cm" fo:padding-top="0cm" fo:padding-bottom="0cm" fo:border-left="none" fo:border-right="none" fo:border-top="0.053cm solid #00000a" fo:border-bottom="none"/>
    </style:style>
    <style:style style:name="表格1.C5" style:family="table-cell">
      <style:table-cell-properties fo:padding-left="0.049cm" fo:padding-right="0.049cm" fo:padding-top="0cm" fo:padding-bottom="0cm" fo:border-left="none" fo:border-right="0.053cm solid #00000a" fo:border-top="0.053cm solid #00000a" fo:border-bottom="none"/>
    </style:style>
    <style:style style:name="表格1.D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1.E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2" style:family="table">
      <style:table-properties style:width="19.269cm" fo:margin-left="-0.272cm" fo:margin-top="0cm" fo:margin-bottom="0cm" table:align="left" style:writing-mode="lr-tb"/>
    </style:style>
    <style:style style:name="表格2.A" style:family="table-column">
      <style:table-column-properties style:column-width="0.697cm"/>
    </style:style>
    <style:style style:name="表格2.B" style:family="table-column">
      <style:table-column-properties style:column-width="2.51cm"/>
    </style:style>
    <style:style style:name="表格2.C" style:family="table-column">
      <style:table-column-properties style:column-width="1.365cm"/>
    </style:style>
    <style:style style:name="表格2.D" style:family="table-column">
      <style:table-column-properties style:column-width="1.199cm"/>
    </style:style>
    <style:style style:name="表格2.E" style:family="table-column">
      <style:table-column-properties style:column-width="2.12cm"/>
    </style:style>
    <style:style style:name="表格2.F" style:family="table-column">
      <style:table-column-properties style:column-width="0.206cm"/>
    </style:style>
    <style:style style:name="表格2.G" style:family="table-column">
      <style:table-column-properties style:column-width="1.508cm"/>
    </style:style>
    <style:style style:name="表格2.H" style:family="table-column">
      <style:table-column-properties style:column-width="1.423cm"/>
    </style:style>
    <style:style style:name="表格2.I" style:family="table-column">
      <style:table-column-properties style:column-width="2.499cm"/>
    </style:style>
    <style:style style:name="表格2.J" style:family="table-column">
      <style:table-column-properties style:column-width="1.439cm"/>
    </style:style>
    <style:style style:name="表格2.K" style:family="table-column">
      <style:table-column-properties style:column-width="4.299cm"/>
    </style:style>
    <style:style style:name="表格2.1" style:family="table-row">
      <style:table-row-properties style:min-row-height="0.981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2.B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53cm solid #00000a" fo:border-bottom="0.035cm solid #00000a"/>
    </style:style>
    <style:style style:name="表格2.J1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53cm solid #00000a" fo:border-bottom="0.035cm solid #00000a"/>
    </style:style>
    <style:style style:name="表格2.2" style:family="table-row">
      <style:table-row-properties style:min-row-height="1.064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2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2.C2" style:family="table-cell">
      <style:table-cell-properties fo:padding-left="0.049cm" fo:padding-right="0.049cm" fo:padding-top="0cm" fo:padding-bottom="0cm" fo:border="0.035cm solid #00000a"/>
    </style:style>
    <style:style style:name="表格2.J2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2.3" style:family="table-row">
      <style:table-row-properties style:min-row-height="0.796cm" style:keep-together="false" fo:keep-together="always"/>
    </style:style>
    <style:style style:name="表格2.C3" style:family="table-cell">
      <style:table-cell-properties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2.4" style:family="table-row">
      <style:table-row-properties style:min-row-height="0.942cm" style:keep-together="false" fo:keep-together="always"/>
    </style:style>
    <style:style style:name="表格2.5" style:family="table-row">
      <style:table-row-properties style:min-row-height="1.085cm" style:keep-together="false" fo:keep-together="always"/>
    </style:style>
    <style:style style:name="表格2.6" style:family="table-row">
      <style:table-row-properties style:min-row-height="0.898cm" style:keep-together="false" fo:keep-together="always"/>
    </style:style>
    <style:style style:name="表格2.7" style:family="table-row">
      <style:table-row-properties style:min-row-height="1.221cm" style:keep-together="false" fo:keep-together="always"/>
    </style:style>
    <style:style style:name="表格2.8" style:family="table-row">
      <style:table-row-properties style:min-row-height="0.605cm" style:keep-together="false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2.C8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2.K8" style:family="table-cell">
      <style:table-cell-properties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3" style:family="table">
      <style:table-properties style:width="19.285cm" fo:margin-left="-0.296cm" fo:margin-top="0cm" fo:margin-bottom="0cm" table:align="left" style:writing-mode="lr-tb"/>
    </style:style>
    <style:style style:name="表格3.A" style:family="table-column">
      <style:table-column-properties style:column-width="0.718cm"/>
    </style:style>
    <style:style style:name="表格3.B" style:family="table-column">
      <style:table-column-properties style:column-width="2.538cm"/>
    </style:style>
    <style:style style:name="表格3.C" style:family="table-column">
      <style:table-column-properties style:column-width="0.637cm"/>
    </style:style>
    <style:style style:name="表格3.D" style:family="table-column">
      <style:table-column-properties style:column-width="2.33cm"/>
    </style:style>
    <style:style style:name="表格3.E" style:family="table-column">
      <style:table-column-properties style:column-width="2.713cm"/>
    </style:style>
    <style:style style:name="表格3.F" style:family="table-column">
      <style:table-column-properties style:column-width="3.844cm"/>
    </style:style>
    <style:style style:name="表格3.G" style:family="table-column">
      <style:table-column-properties style:column-width="3.748cm"/>
    </style:style>
    <style:style style:name="表格3.1" style:family="table-row">
      <style:table-row-properties style:min-row-height="0.175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3.B1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53cm solid #00000a" fo:border-bottom="0.035cm solid #00000a"/>
    </style:style>
    <style:style style:name="表格3.G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53cm solid #00000a" fo:border-top="0.053cm solid #00000a" fo:border-bottom="0.035cm solid #00000a">
        <style:background-image/>
      </style:table-cell-properties>
    </style:style>
    <style:style style:name="表格3.2" style:family="table-row">
      <style:table-row-properties style:min-row-height="0.423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3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3.G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53cm solid #00000a" fo:border-top="0.035cm solid #00000a" fo:border-bottom="0.035cm solid #00000a">
        <style:background-image/>
      </style:table-cell-properties>
    </style:style>
    <style:style style:name="表格3.B3" style:family="table-cell">
      <style:table-cell-properties fo:padding-left="0.049cm" fo:padding-right="0.049cm" fo:padding-top="0cm" fo:padding-bottom="0cm" fo:border="0.035cm solid #00000a"/>
    </style:style>
    <style:style style:name="表格3.G3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3.4" style:family="table-row">
      <style:table-row-properties style:min-row-height="0.335cm" style:keep-together="false" fo:keep-together="always"/>
    </style:style>
    <style:style style:name="表格3.5" style:family="table-row">
      <style:table-row-properties style:min-row-height="0.917cm" style:keep-together="false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3.B5" style:family="table-cell">
      <style:table-cell-properties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3.C5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3.G5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4" style:family="table">
      <style:table-properties style:width="18.983cm" fo:margin-left="-0.191cm" fo:margin-top="0cm" fo:margin-bottom="0cm" table:align="left" style:writing-mode="lr-tb"/>
    </style:style>
    <style:style style:name="表格4.A" style:family="table-column">
      <style:table-column-properties style:column-width="9.82cm"/>
    </style:style>
    <style:style style:name="表格4.B" style:family="table-column">
      <style:table-column-properties style:column-width="9.16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表格4.B1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53cm solid #00000a" fo:border-bottom="0.035cm solid #00000a"/>
    </style:style>
    <style:style style:name="表格4.2" style:family="table-row">
      <style:table-row-properties style:min-row-height="0.818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35cm solid #00000a"/>
    </style:style>
    <style:style style:name="表格4.B2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表格4.3" style:family="table-row">
      <style:table-row-properties style:min-row-height="0.803cm" style:keep-together="true" fo:keep-together="auto"/>
    </style:style>
    <style:style style:name="表格4.B3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53cm solid #00000a" fo:border-bottom="0.053cm solid #00000a"/>
    </style:style>
    <style:style style:name="表格4.5" style:family="table-row">
      <style:table-row-properties style:min-row-height="1.147cm" style:keep-together="true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表格5" style:family="table">
      <style:table-properties style:width="19.149cm" fo:margin-left="-0.25cm" fo:margin-top="0cm" fo:margin-bottom="0cm" table:align="left" style:writing-mode="lr-tb"/>
    </style:style>
    <style:style style:name="表格5.A" style:family="table-column">
      <style:table-column-properties style:column-width="1.998cm"/>
    </style:style>
    <style:style style:name="表格5.B" style:family="table-column">
      <style:table-column-properties style:column-width="1.192cm"/>
    </style:style>
    <style:style style:name="表格5.C" style:family="table-column">
      <style:table-column-properties style:column-width="3.168cm"/>
    </style:style>
    <style:style style:name="表格5.D" style:family="table-column">
      <style:table-column-properties style:column-width="1.261cm"/>
    </style:style>
    <style:style style:name="表格5.E" style:family="table-column">
      <style:table-column-properties style:column-width="4.681cm"/>
    </style:style>
    <style:style style:name="表格5.F" style:family="table-column">
      <style:table-column-properties style:column-width="1.9cm"/>
    </style:style>
    <style:style style:name="表格5.1" style:family="table-row">
      <style:table-row-properties style:min-row-height="0.369cm" style:keep-together="false" fo:keep-together="always"/>
    </style:style>
    <style:style style:name="表格5.A1" style:family="table-cell">
      <style:table-cell-properties style:vertical-align="middle" fo:background-color="#ffff99" fo:padding-left="0.049cm" fo:padding-right="0.049cm" fo:padding-top="0cm" fo:padding-bottom="0cm" fo:border="0.053cm solid #00000a">
        <style:background-image/>
      </style:table-cell-properties>
    </style:style>
    <style:style style:name="表格5.2" style:family="table-row">
      <style:table-row-properties style:min-row-height="1.235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="0.053cm solid #00000a"/>
    </style:style>
    <style:style style:name="表格5.B2" style:family="table-cell">
      <style:table-cell-properties style:vertical-align="bottom" fo:padding-left="0.049cm" fo:padding-right="0.049cm" fo:padding-top="0cm" fo:padding-bottom="0cm" fo:border="0.053cm solid #00000a"/>
    </style:style>
    <style:style style:name="P1" style:family="paragraph" style:parent-style-name="Standard">
      <style:paragraph-properties fo:line-height="0.494cm"/>
      <style:text-properties style:font-name="新細明體" fo:font-size="10pt" style:font-size-asian="10pt" style:font-size-complex="10pt" style:font-weight-complex="bold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新細明體" fo:font-size="10pt" style:font-size-asian="10pt" style:font-size-complex="10pt" style:font-weight-complex="bold"/>
    </style:style>
    <style:style style:name="P3" style:family="paragraph" style:parent-style-name="Standard">
      <style:paragraph-properties fo:line-height="0.388cm"/>
      <style:text-properties style:font-name="新細明體" fo:font-size="10pt" style:font-size-asian="10pt" style:font-size-complex="10pt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新細明體" fo:font-size="10pt" style:font-size-asian="10pt" style:font-size-complex="10pt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新細明體" fo:font-size="10pt" style:font-size-asian="10pt" style:font-size-complex="10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新細明體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新細明體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新細明體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end" style:justify-single-word="false">
        <style:tab-stops>
          <style:tab-stop style:position="5.129cm"/>
          <style:tab-stop style:position="13.384cm"/>
        </style:tab-stops>
      </style:paragraph-properties>
      <style:text-properties style:font-name="新細明體" fo:font-size="10pt" fo:font-weight="bold" style:font-size-asian="10pt" style:font-weight-asian="bold" style:font-size-complex="16pt"/>
    </style:style>
    <style:style style:name="P10" style:family="paragraph" style:parent-style-name="Standard">
      <style:paragraph-properties fo:line-height="0.388cm" fo:text-align="center" style:justify-single-word="false"/>
      <style:text-properties style:font-name="新細明體"/>
    </style:style>
    <style:style style:name="P11" style:family="paragraph" style:parent-style-name="Standard">
      <style:paragraph-properties fo:line-height="0.388cm" fo:text-align="center" style:justify-single-word="false"/>
      <style:text-properties style:font-name="新細明體" style:font-weight-complex="bold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新細明體"/>
    </style:style>
    <style:style style:name="P13" style:family="paragraph" style:parent-style-name="Standard">
      <style:paragraph-properties fo:line-height="0.388cm" fo:text-align="center" style:justify-single-word="false"/>
      <style:text-properties style:font-name="新細明體" fo:font-size="9pt" fo:font-weight="bold" style:font-size-asian="9pt" style:font-weight-asian="bold" style:font-size-complex="10pt" style:font-weight-complex="bold"/>
    </style:style>
    <style:style style:name="P14" style:family="paragraph" style:parent-style-name="Standard">
      <style:paragraph-properties fo:line-height="0.706cm">
        <style:tab-stops>
          <style:tab-stop style:position="5.129cm"/>
          <style:tab-stop style:position="13.384cm"/>
        </style:tab-stops>
      </style:paragraph-properties>
      <style:text-properties style:font-name="新細明體" fo:font-size="9pt" fo:font-weight="bold" style:font-size-asian="9pt" style:font-weight-asian="bold" style:font-size-complex="1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129cm"/>
          <style:tab-stop style:position="13.384cm"/>
        </style:tab-stops>
      </style:paragraph-properties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line-height="0.529cm" fo:text-align="center" style:justify-single-word="false"/>
    </style:style>
    <style:style style:name="P21" style:family="paragraph" style:parent-style-name="Standard">
      <style:paragraph-properties fo:line-height="0.494cm"/>
      <style:text-properties style:font-name="標楷體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5.129cm"/>
          <style:tab-stop style:position="13.384cm"/>
        </style:tab-stops>
      </style:paragraph-properties>
      <style:text-properties style:font-name="標楷體" fo:font-size="14pt" style:font-name-asian="標楷體1" style:font-size-asian="14pt" style:font-size-complex="14pt" style:font-weight-complex="bold"/>
    </style:style>
    <style:style style:name="P23" style:family="paragraph" style:parent-style-name="Standard">
      <style:paragraph-properties fo:line-height="0.388cm"/>
    </style:style>
    <style:style style:name="P24" style:family="paragraph" style:parent-style-name="Standard">
      <style:paragraph-properties fo:line-height="0.388cm" fo:text-align="center" style:justify-single-word="false"/>
    </style:style>
    <style:style style:name="P25" style:family="paragraph" style:parent-style-name="Standard">
      <style:paragraph-properties fo:line-height="0.388cm" fo:text-align="end" style:justify-single-word="false"/>
    </style:style>
    <style:style style:name="P26" style:family="paragraph" style:parent-style-name="Standard">
      <style:paragraph-properties fo:line-height="0.388cm">
        <style:tab-stops>
          <style:tab-stop style:position="20.369cm"/>
          <style:tab-stop style:position="24.8cm"/>
        </style:tab-stops>
      </style:paragraph-properties>
    </style:style>
    <style:style style:name="P27" style:family="paragraph" style:parent-style-name="Standard">
      <style:paragraph-properties fo:line-height="0.459cm"/>
    </style:style>
    <style:style style:name="P28" style:family="paragraph" style:parent-style-name="Standard">
      <style:paragraph-properties fo:line-height="0.564cm"/>
    </style:style>
    <style:style style:name="P29" style:family="paragraph" style:parent-style-name="Standard">
      <style:paragraph-properties fo:line-height="0.423cm" fo:text-align="center" style:justify-single-word="false"/>
    </style:style>
    <style:style style:name="P30" style:family="paragraph" style:parent-style-name="Standard">
      <style:paragraph-properties fo:line-height="0.423cm" fo:text-align="end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5.129cm"/>
          <style:tab-stop style:position="13.384cm"/>
        </style:tab-stops>
      </style:paragraph-properties>
    </style:style>
    <style:style style:name="P33" style:family="paragraph" style:parent-style-name="Standard" style:list-style-name="WWNum17"/>
    <style:style style:name="P34" style:family="paragraph" style:parent-style-name="Standard">
      <style:paragraph-properties fo:line-height="0.706cm">
        <style:tab-stops>
          <style:tab-stop style:position="5.129cm"/>
          <style:tab-stop style:position="13.384cm"/>
        </style:tab-stops>
      </style:paragraph-properties>
    </style:style>
    <style:style style:name="P35" style:family="paragraph" style:parent-style-name="Standard">
      <style:paragraph-properties fo:line-height="0.706cm" fo:text-align="justify" style:justify-single-word="false">
        <style:tab-stops>
          <style:tab-stop style:position="5.129cm"/>
          <style:tab-stop style:position="13.384cm"/>
        </style:tab-stops>
      </style:paragraph-properties>
    </style:style>
    <style:style style:name="P36" style:family="paragraph" style:parent-style-name="Standard">
      <style:paragraph-properties fo:line-height="0.176cm"/>
    </style:style>
    <style:style style:name="P37" style:family="paragraph" style:parent-style-name="Standard">
      <style:paragraph-properties fo:margin-left="0cm" fo:margin-right="0.208cm" fo:line-height="0.741cm" fo:text-indent="0cm" style:auto-text-indent="false"/>
    </style:style>
    <style:style style:name="P38" style:family="paragraph" style:parent-style-name="Standard">
      <style:paragraph-properties fo:margin-left="0.423cm" fo:margin-right="0cm" fo:line-height="0.494cm" fo:text-indent="0cm" style:auto-text-indent="false"/>
    </style:style>
    <style:style style:name="P39" style:family="paragraph" style:parent-style-name="Standard" style:list-style-name="WWNum4">
      <style:paragraph-properties fo:margin-left="0.85cm" fo:margin-right="0cm" fo:line-height="0.423cm" fo:text-indent="-1.122cm" style:auto-text-indent="false"/>
    </style:style>
    <style:style style:name="P40" style:family="paragraph" style:parent-style-name="Standard">
      <style:paragraph-properties fo:margin-top="0.106cm" fo:margin-bottom="0cm" fo:line-height="0.459cm"/>
    </style:style>
    <style:style style:name="P41" style:family="paragraph" style:parent-style-name="Standard">
      <style:paragraph-properties fo:margin-top="0.106cm" fo:margin-bottom="0cm" fo:line-height="0.459cm" fo:text-align="center" style:justify-single-word="false"/>
    </style:style>
    <style:style style:name="P42" style:family="paragraph" style:parent-style-name="Standard">
      <style:paragraph-properties fo:margin-top="0cm" fo:margin-bottom="0.106cm" fo:line-height="0.459cm"/>
    </style:style>
    <style:style style:name="P43" style:family="paragraph" style:parent-style-name="Standard">
      <style:paragraph-properties fo:margin-top="0cm" fo:margin-bottom="0.106cm" fo:line-height="0.776cm">
        <style:tab-stops>
          <style:tab-stop style:position="20.369cm"/>
          <style:tab-stop style:position="24.8cm"/>
        </style:tab-stops>
      </style:paragraph-properties>
    </style:style>
    <style:style style:name="P44" style:family="paragraph" style:parent-style-name="Standard">
      <style:paragraph-properties fo:margin-top="0.071cm" fo:margin-bottom="0cm" fo:line-height="0.388cm" fo:text-align="center" style:justify-single-word="false"/>
    </style:style>
    <style:style style:name="P45" style:family="paragraph" style:parent-style-name="Standard">
      <style:paragraph-properties fo:margin-left="-0.272cm" fo:margin-right="0cm" fo:line-height="0.423cm" fo:text-indent="0cm" style:auto-text-indent="false"/>
      <style:text-properties style:font-name="新細明體" style:font-weight-complex="bold"/>
    </style:style>
    <style:style style:name="P46" style:family="paragraph" style:parent-style-name="Standard">
      <style:paragraph-properties fo:margin-left="0.199cm" fo:margin-right="0.199cm" fo:line-height="0.388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199cm" fo:margin-right="0.199cm" fo:text-indent="0cm" style:auto-text-indent="false"/>
      <style:text-properties style:font-name="新細明體" fo:font-size="10pt" style:font-size-asian="10pt" style:font-size-complex="10pt" style:font-weight-complex="bold"/>
    </style:style>
    <style:style style:name="P48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新細明體" fo:font-size="10pt" style:font-size-asian="10pt" style:font-size-complex="10pt" style:font-weight-complex="bold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fo:font-size="10pt" style:font-size-asian="10pt" style:font-size-complex="10pt" style:font-weight-complex="bold"/>
    </style:style>
    <style:style style:name="P5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1" style:family="paragraph" style:parent-style-name="Standard">
      <style:paragraph-properties fo:margin-left="-0.046cm" fo:margin-right="0cm" fo:line-height="0.423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-0.046cm" fo:margin-right="0cm" fo:line-height="0.388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27cm" fo:margin-right="0cm" fo:line-height="0.423cm" fo:text-align="justify" style:justify-single-word="false" fo:text-indent="-0.178cm" style:auto-text-indent="false"/>
    </style:style>
    <style:style style:name="P54" style:family="paragraph" style:parent-style-name="Standard">
      <style:paragraph-properties fo:margin-left="0.552cm" fo:margin-right="0cm" fo:line-height="0.423cm" fo:text-align="justify" style:justify-single-word="false" fo:text-indent="-0.594cm" style:auto-text-indent="false"/>
    </style:style>
    <style:style style:name="P55" style:family="paragraph" style:parent-style-name="Standard">
      <style:paragraph-properties fo:margin-left="0.563cm" fo:margin-right="0cm" fo:line-height="0.423cm" fo:text-align="justify" style:justify-single-word="false" fo:text-indent="-0.575cm" style:auto-text-indent="false"/>
    </style:style>
    <style:style style:name="P56" style:family="paragraph" style:parent-style-name="Standard" style:list-style-name="WWNum1">
      <style:paragraph-properties fo:margin-left="0.3cm" fo:margin-right="0cm" fo:line-height="0.423cm" fo:text-align="justify" style:justify-single-word="false" fo:text-indent="-0.3cm" style:auto-text-indent="false">
        <style:tab-stops>
          <style:tab-stop style:position="0.586cm"/>
        </style:tab-stops>
      </style:paragraph-properties>
    </style:style>
    <style:style style:name="P57" style:family="paragraph" style:parent-style-name="Standard">
      <style:paragraph-properties fo:text-align="center" style:justify-single-word="false" fo:break-before="page"/>
    </style:style>
    <style:style style:name="P58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59" style:family="paragraph" style:parent-style-name="Standard">
      <style:paragraph-properties fo:margin-left="2.822cm" fo:margin-right="0cm" fo:text-indent="-2.822cm" style:auto-text-indent="false"/>
    </style:style>
    <style:style style:name="P60" style:family="paragraph" style:parent-style-name="Standard">
      <style:paragraph-properties fo:margin-left="2.822cm" fo:margin-right="0cm" fo:line-height="0.494cm" fo:text-indent="-2.822cm" style:auto-text-indent="false"/>
    </style:style>
    <style:style style:name="P61" style:family="paragraph" style:parent-style-name="Standard">
      <style:paragraph-properties fo:margin-left="2.124cm" fo:margin-right="0cm" fo:line-height="0.494cm" fo:text-indent="-2.124cm" style:auto-text-indent="false"/>
    </style:style>
    <style:style style:name="P62" style:family="paragraph" style:parent-style-name="Standard">
      <style:paragraph-properties fo:margin-left="2.896cm" fo:margin-right="0cm" fo:line-height="0.564cm" fo:text-indent="-2.896cm" style:auto-text-indent="false"/>
    </style:style>
    <style:style style:name="P63" style:family="paragraph" style:parent-style-name="Standard">
      <style:paragraph-properties fo:margin-left="2.896cm" fo:margin-right="0cm" fo:margin-top="0cm" fo:margin-bottom="0.176cm" fo:line-height="0.564cm" fo:text-indent="-2.896cm" style:auto-text-indent="false"/>
    </style:style>
    <style:style style:name="P64" style:family="paragraph" style:parent-style-name="Standard">
      <style:paragraph-properties fo:margin-left="2.896cm" fo:margin-right="0cm" fo:margin-top="0cm" fo:margin-bottom="0.176cm" fo:line-height="0.353cm" fo:text-indent="-2.896cm" style:auto-text-indent="false"/>
    </style:style>
    <style:style style:name="P65" style:family="paragraph" style:parent-style-name="Standard" style:master-page-name="Standard">
      <style:paragraph-properties fo:line-height="0.741cm" fo:text-align="end" style:justify-single-word="false" style:page-number="auto">
        <style:tab-stops>
          <style:tab-stop style:position="5.129cm"/>
          <style:tab-stop style:position="13.384cm"/>
        </style:tab-stops>
      </style:paragraph-properties>
    </style:style>
    <style:style style:name="T1" style:family="text">
      <style:text-properties style:font-name="標楷體" style:font-name-asian="標楷體1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letter-spacing="0.169cm" fo:font-weight="bold" style:letter-kerning="true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letter-spacing="0.032cm" fo:font-weight="bold" style:letter-kerning="true" style:font-name-asian="標楷體1" style:font-size-asian="14pt" style:font-weight-asian="bold" style:font-size-complex="14pt"/>
    </style:style>
    <style:style style:name="T9" style:family="text">
      <style:text-properties style:font-name="標楷體" fo:font-size="8pt" style:font-name-asian="標楷體1" style:font-size-asian="8pt" style:font-size-complex="8pt" style:font-weight-complex="bold"/>
    </style:style>
    <style:style style:name="T10" style:family="text">
      <style:text-properties style:font-name="標楷體" fo:font-size="10pt" fo:font-weight="bold" style:font-size-asian="10pt" style:font-weight-asian="bold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4pt" style:font-weight-complex="bold"/>
    </style:style>
    <style:style style:name="T14" style:family="text">
      <style:text-properties style:font-name="標楷體" fo:font-size="9pt" fo:font-weight="bold" style:font-name-asian="標楷體1" style:font-size-asian="9pt" style:font-weight-asian="bold" style:font-size-complex="9pt" style:font-weight-complex="bold"/>
    </style:style>
    <style:style style:name="T1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6" style:family="text">
      <style:text-properties style:font-name="標楷體" fo:font-weight="bold" style:font-name-asian="標楷體1" style:font-weight-asian="bold" style:font-size-complex="14pt" style:font-weight-complex="bold"/>
    </style:style>
    <style:style style:name="T17" style:family="text">
      <style:text-properties style:font-name="標楷體" fo:font-size="11pt" fo:font-weight="bold" style:font-name-asian="標楷體1" style:font-size-asian="11pt" style:font-weight-asian="bold" style:font-size-complex="10pt" style:font-weight-complex="bold"/>
    </style:style>
    <style:style style:name="T18" style:family="text">
      <style:text-properties style:font-name="新細明體"/>
    </style:style>
    <style:style style:name="T19" style:family="text">
      <style:text-properties style:font-name="新細明體" fo:font-size="9pt" style:font-size-asian="9pt" style:font-size-complex="9pt"/>
    </style:style>
    <style:style style:name="T20" style:family="text">
      <style:text-properties style:font-name="新細明體" fo:font-size="9pt" style:font-size-asian="9pt" style:font-size-complex="9pt" style:font-weight-complex="bold"/>
    </style:style>
    <style:style style:name="T21" style:family="text">
      <style:text-properties style:font-name="新細明體" fo:font-size="9pt" style:font-size-asian="9pt" style:font-size-complex="10pt" style:font-weight-complex="bold"/>
    </style:style>
    <style:style style:name="T22" style:family="text">
      <style:text-properties style:font-name="新細明體" fo:font-size="9pt" fo:font-weight="bold" style:font-size-asian="9pt" style:font-weight-asian="bold" style:font-size-complex="9pt"/>
    </style:style>
    <style:style style:name="T23" style:family="text">
      <style:text-properties style:font-name="新細明體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新細明體" fo:font-size="9pt" fo:font-weight="bold" style:font-size-asian="9pt" style:font-weight-asian="bold" style:font-size-complex="10pt" style:font-weight-complex="bold"/>
    </style:style>
    <style:style style:name="T25" style:family="text">
      <style:text-properties style:font-name="新細明體" fo:font-size="9pt" fo:font-weight="bold" style:font-size-asian="9pt" style:font-weight-asian="bold" style:font-size-complex="16pt"/>
    </style:style>
    <style:style style:name="T26" style:family="text">
      <style:text-properties style:font-name="新細明體" fo:font-size="9pt" style:text-underline-style="solid" style:text-underline-width="auto" style:text-underline-color="font-color" style:font-size-asian="9pt" style:font-size-complex="9pt" style:font-weight-complex="bold"/>
    </style:style>
    <style:style style:name="T27" style:family="text">
      <style:text-properties style:font-name="新細明體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8" style:family="text">
      <style:text-properties style:font-name="新細明體" fo:font-size="10pt" style:font-size-asian="10pt" style:font-size-complex="10pt"/>
    </style:style>
    <style:style style:name="T29" style:family="text">
      <style:text-properties style:font-name="新細明體" fo:font-size="10pt" style:font-size-asian="10pt" style:font-size-complex="10pt" style:font-weight-complex="bold"/>
    </style:style>
    <style:style style:name="T30" style:family="text">
      <style:text-properties style:font-name="新細明體" fo:font-size="10pt" style:font-size-asian="10pt" style:font-size-complex="9pt"/>
    </style:style>
    <style:style style:name="T31" style:family="text">
      <style:text-properties style:font-name="新細明體" fo:font-size="10pt" fo:font-weight="bold" style:font-size-asian="10pt" style:font-weight-asian="bold" style:font-size-complex="10pt"/>
    </style:style>
    <style:style style:name="T32" style:family="text">
      <style:text-properties style:font-name="新細明體" fo:font-size="10pt" fo:font-weight="bold" style:font-size-asian="10pt" style:font-weight-asian="bold" style:font-size-complex="10pt" style:font-weight-complex="bold"/>
    </style:style>
    <style:style style:name="T33" style:family="text">
      <style:text-properties style:font-name="新細明體" fo:font-size="10pt" style:text-underline-style="solid" style:text-underline-width="auto" style:text-underline-color="font-color" style:font-size-asian="10pt" style:font-size-complex="10pt"/>
    </style:style>
    <style:style style:name="T34" style:family="text">
      <style:text-properties style:font-name="新細明體" fo:font-size="10pt" style:text-underline-style="solid" style:text-underline-width="auto" style:text-underline-color="font-color" style:font-size-asian="10pt" style:font-size-complex="10pt" style:font-weight-complex="bold"/>
    </style:style>
    <style:style style:name="T35" style:family="text">
      <style:text-properties style:font-name="新細明體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36" style:family="text">
      <style:text-properties style:font-name="新細明體" style:font-weight-complex="bold"/>
    </style:style>
    <style:style style:name="T37" style:family="text">
      <style:text-properties style:font-name="新細明體" fo:font-size="11pt" style:font-size-asian="11pt" style:font-weight-complex="bold"/>
    </style:style>
    <style:style style:name="T38" style:family="text">
      <style:text-properties style:font-name="新細明體" fo:font-size="7pt" style:font-size-asian="7pt" style:font-size-complex="7pt"/>
    </style:style>
    <style:style style:name="T39" style:family="text">
      <style:text-properties style:font-name="新細明體" fo:font-size="7pt" style:font-size-asian="7pt" style:font-size-complex="7pt" style:font-weight-complex="bold"/>
    </style:style>
    <style:style style:name="T40" style:family="text">
      <style:text-properties style:font-name="新細明體" fo:font-size="5pt" style:font-size-asian="5pt" style:font-size-complex="7pt"/>
    </style:style>
    <style:style style:name="T41" style:family="text">
      <style:text-properties style:font-name="新細明體" fo:font-size="5pt" style:font-size-asian="5pt" style:font-size-complex="10pt"/>
    </style:style>
    <style:style style:name="T42" style:family="text">
      <style:text-properties style:font-name="新細明體" fo:font-size="5pt" style:font-size-asian="5pt" style:font-size-complex="10pt" style:font-weight-complex="bold"/>
    </style:style>
    <style:style style:name="T43" style:family="text">
      <style:text-properties style:font-name="新細明體" fo:font-size="6pt" style:font-size-asian="6pt" style:font-size-complex="7pt"/>
    </style:style>
    <style:style style:name="T44" style:family="text">
      <style:text-properties style:font-name="新細明體" fo:font-weight="bold" style:font-weight-asian="bold"/>
    </style:style>
    <style:style style:name="T45" style:family="text">
      <style:text-properties style:font-name="新細明體" fo:font-size="8pt" style:font-size-asian="8pt" style:font-size-complex="8pt"/>
    </style:style>
    <style:style style:name="T46" style:family="text">
      <style:text-properties style:font-name="新細明體" fo:font-size="8pt" style:font-size-asian="8pt" style:font-size-complex="8pt" style:font-weight-complex="bold"/>
    </style:style>
    <style:style style:name="T47" style:family="text">
      <style:text-properties style:font-name="新細明體" fo:font-size="8pt" style:font-size-asian="8pt" style:font-size-complex="9pt"/>
    </style:style>
    <style:style style:name="T48" style:family="text">
      <style:text-properties style:font-name="新細明體" fo:font-size="8pt" style:font-size-asian="8pt" style:font-size-complex="10pt" style:font-weight-complex="bold"/>
    </style:style>
    <style:style style:name="T49" style:family="text">
      <style:text-properties style:font-name="新細明體" fo:font-size="8pt" fo:font-weight="bold" style:font-size-asian="8pt" style:font-weight-asian="bold" style:font-size-complex="8pt"/>
    </style:style>
    <style:style style:name="T50" style:family="text">
      <style:text-properties style:font-name="新細明體" fo:font-size="8pt" fo:font-weight="bold" fo:background-color="#c0c0c0" style:font-size-asian="8pt" style:font-weight-asian="bold" style:font-size-complex="8pt"/>
    </style:style>
    <style:style style:name="T51" style:family="text">
      <style:text-properties style:font-name="新細明體" fo:font-size="8pt" fo:background-color="#c0c0c0" style:font-size-asian="8pt" style:font-size-complex="8pt"/>
    </style:style>
    <style:style style:name="T52" style:family="text">
      <style:text-properties style:font-name="新細明體" fo:font-size="8pt" style:text-underline-style="solid" style:text-underline-width="auto" style:text-underline-color="font-color" style:font-size-asian="8pt" style:font-size-complex="8pt"/>
    </style:style>
    <style:style style:name="T53" style:family="text">
      <style:text-properties style:font-name="新細明體" fo:font-size="13pt" style:font-size-asian="13pt" style:font-size-complex="13pt" style:font-weight-complex="bold"/>
    </style:style>
    <style:style style:name="T54" style:family="text">
      <style:text-properties style:font-name="新細明體" fo:font-size="13pt" fo:font-weight="bold" style:font-size-asian="13pt" style:font-weight-asian="bold" style:font-size-complex="13pt" style:font-weight-complex="bold"/>
    </style:style>
    <style:style style:name="T55" style:family="text">
      <style:text-properties style:font-name="新細明體" fo:font-size="8.5pt" fo:font-weight="bold" style:font-size-asian="8.5pt" style:font-weight-asian="bold" style:font-size-complex="8.5pt"/>
    </style:style>
    <style:style style:name="T56" style:family="text">
      <style:text-properties style:font-name="新細明體" style:font-size-complex="10pt" style:font-weight-complex="bold"/>
    </style:style>
    <style:style style:name="T57" style:family="text">
      <style:text-properties style:font-name="新細明體" fo:font-size="14pt" style:font-size-asian="14pt" style:font-size-complex="10pt" style:font-weight-complex="bold"/>
    </style:style>
    <style:style style:name="T58" style:family="text">
      <style:text-properties fo:font-size="10pt" fo:letter-spacing="-0.014cm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2">105年彰化縣政府受理就業者家庭部分托育費用補助申請表【社區保母系統】</text:span><text:span text:style-name="T9">105.01.01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7"><text:span text:style-name="T22">□一般保母 <text:s text:c="2"/>□三等親內親屬保母</text:span><text:span text:style-name="T20">(含停托3個月以上)</text:span><text:span text:style-name="T19">；</text:span><text:span text:style-name="T20">□其他：</text:span><text:span text:style-name="T26"> <text:s text:c="7"/></text:span></text:p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3" office:value-type="string">
            <text:p text:style-name="P18"><text:span text:style-name="T10">社區保母</text:span></text:p>
            <text:p text:style-name="P18"><text:span text:style-name="T10">系統</text:span><text:span text:style-name="T32">收件章</text:span></text:p>
          </table:table-cell>
          <table:table-cell table:style-name="表格1.E1" office:value-type="string">
            <text:p text:style-name="P19"><text:span text:style-name="T29">收件日期：</text:span><text:span text:style-name="T34"> </text:span><text:span text:style-name="T12">105</text:span><text:span text:style-name="T34"> </text:span><text:span text:style-name="T29">年</text:span><text:span text:style-name="T34"> <text:s text:c="3"/></text:span><text:span text:style-name="T29">月</text:span><text:span text:style-name="T34"> <text:s text:c="3"/></text:span><text:span text:style-name="T29">日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29">申請類別：</text:span></text:p>
          </table:table-cell>
          <table:table-cell table:style-name="表格1.A1" office:value-type="string">
            <text:p text:style-name="P17"><text:span text:style-name="T32">□就業者家庭部分托育費用補助 <text:s/></text:span></text:p>
            <text:p text:style-name="P17"><text:span text:style-name="T32">□第三胎以上家庭</text:span></text:p>
          </table:table-cell>
          <table:table-cell table:style-name="表格1.C1" office:value-type="string">
            <text:p text:style-name="P1"/>
          </table:table-cell>
          <table:covered-table-cell/>
          <table:table-cell table:style-name="表格1.E2" office:value-type="string">
            <text:p text:style-name="P19"><text:span text:style-name="T29">案號：</text:span><text:span text:style-name="T34"> <text:s text:c="2"/></text:span><text:span text:style-name="T12">105 </text:span><text:span text:style-name="T34">－ <text:s text:c="4"/>－ <text:s text:c="5"/></text:span></text:p>
          </table:table-cell>
        </table:table-row>
        <table:table-row table:style-name="表格1.3">
          <table:table-cell table:style-name="表格1.A3" table:number-rows-spanned="3" office:value-type="string">
            <text:p text:style-name="P17"><text:span text:style-name="T29">申請種類：</text:span></text:p>
          </table:table-cell>
          <table:table-cell table:style-name="表格1.A3" table:number-rows-spanned="3" office:value-type="string">
            <text:p text:style-name="P17"><text:span text:style-name="T29">□一般家庭 ($2000~3000) <text:s/></text:span></text:p>
            <text:p text:style-name="P17"><text:span text:style-name="T29">□中低收入戶家庭 ($3000~4000)</text:span></text:p>
            <text:p text:style-name="P17"><text:span text:style-name="T29">□弱勢家庭 ($4000~5000) <text:s text:c="2"/></text:span></text:p>
            <text:p text:style-name="P38"><text:span text:style-name="T29">□低收入戶 <text:s text:c="6"/>□發展遲緩或身心障礙兒童</text:span></text:p>
            <text:p text:style-name="P38"><text:span text:style-name="T29">□特殊境遇家庭 <text:s text:c="2"/>□高風險家庭</text:span></text:p>
          </table:table-cell>
          <table:table-cell table:style-name="表格1.C3" table:number-rows-spanned="3" office:value-type="string">
            <text:p text:style-name="P1"/>
          </table:table-cell>
          <table:covered-table-cell/>
          <table:table-cell table:style-name="表格1.E2" office:value-type="string">
            <text:p text:style-name="P17"><text:span text:style-name="T29">受理人：</text:span><text:span text:style-name="T34"> <text:s text:c="17"/>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2" office:value-type="string">
            <text:p text:style-name="P18"><text:span text:style-name="T10">縣府收件章</text:span></text:p>
          </table:table-cell>
          <table:table-cell table:style-name="表格1.E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18"><text:span text:style-name="T10">縣府補件章</text:span></text:p>
          </table:table-cell>
          <table:table-cell table:style-name="表格1.E5" office:value-type="string">
            <text:p text:style-name="P21"/>
          </table:table-cell>
        </table:table-row>
      </table:table>
      <text:list xml:id="list7814898225486202811" text:style-name="WWNum4">
        <text:list-item>
          <text:p text:style-name="P39"><text:span text:style-name="T36">申請人資料 <text:s/></text:span><text:span text:style-name="T37">□雙親</text:span><text:span text:style-name="T36">，</text:span><text:span text:style-name="T38">父母一方就業，另一方</text:span><text:span text:style-name="T39">□</text:span><text:span text:style-name="T38">中重度身心障礙</text:span><text:span text:style-name="T39">□</text:span><text:span text:style-name="T38">服義務役</text:span><text:span text:style-name="T39">□</text:span><text:span text:style-name="T38">處1年以上之徒刑或受拘束人身自由之保安處分1年以上且執行中<text:line-break/> <text:s text:c="18"/></text:span><text:span text:style-name="T40"><text:s/></text:span><text:span text:style-name="T43"><text:s/></text:span><text:span text:style-name="T37">□單親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3" office:value-type="string">
            <text:p text:style-name="P20"><text:span text:style-name="T44">主申請人</text:span></text:p>
          </table:table-cell>
          <table:table-cell table:style-name="表格2.B1" office:value-type="string">
            <text:p text:style-name="P24"><text:span text:style-name="T31">姓名</text:span>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office:value-type="string">
            <text:p text:style-name="P24"><text:span text:style-name="T31">出生年月日</text:span></text:p>
          </table:table-cell>
          <table:table-cell table:style-name="表格2.B1" table:number-columns-spanned="3" office:value-type="string">
            <text:p text:style-name="P25"><text:span text:style-name="T28">年 <text:s text:c="2"/>月 <text:s text:c="2"/>日</text:span></text:p>
          </table:table-cell>
          <table:covered-table-cell/>
          <table:covered-table-cell/>
          <table:table-cell table:style-name="表格2.B1" office:value-type="string">
            <text:p text:style-name="P24"><text:span text:style-name="T32">聯絡電話</text:span></text:p>
          </table:table-cell>
          <table:table-cell table:style-name="表格2.J1" table:number-columns-spanned="2" office:value-type="string">
            <text:p text:style-name="P11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4"><text:span text:style-name="T31">身分證</text:span></text:p>
            <text:p text:style-name="P24"><text:span text:style-name="T31">統一編號</text:span></text:p>
          </table:table-cell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24"><text:span text:style-name="T32">與幼兒關係</text:span></text:p>
          </table:table-cell>
          <table:table-cell table:style-name="表格2.B2" table:number-columns-spanned="3" office:value-type="string">
            <text:p text:style-name="P27"><text:span text:style-name="T29">□父 <text:s text:c="3"/>□母 </text:span></text:p>
            <text:p text:style-name="P40"><text:span text:style-name="T29">□監護人</text:span></text:p>
          </table:table-cell>
          <table:covered-table-cell/>
          <table:covered-table-cell/>
          <table:table-cell table:style-name="表格2.B2" office:value-type="string">
            <text:p text:style-name="P41"><text:span text:style-name="T32">103年有無納稅</text:span></text:p>
          </table:table-cell>
          <table:table-cell table:style-name="表格2.J2" table:number-columns-spanned="2" office:value-type="string">
            <text:p text:style-name="P23"><text:span text:style-name="T29">□有納稅資料者</text:span><text:span text:style-name="T58">(50)(9A)(9B)納稅紀錄</text:span></text:p>
            <text:p text:style-name="P23"><text:span text:style-name="T29">□未達申報標準</text:span></text:p>
            <text:p text:style-name="P23"><text:span text:style-name="T29">□依法薪資所得免稅</text:span></text:p>
          </table:table-cell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24"><text:span text:style-name="T31">現職</text:span></text:p>
          </table:table-cell>
          <table:table-cell table:style-name="表格2.C3" table:number-columns-spanned="9" office:value-type="string">
            <text:p text:style-name="P23"><text:span text:style-name="T29">□教</text:span><text:span text:style-name="T20">(公私立之托兒所、幼稚園、國中、小)</text:span><text:span text:style-name="T46"> </text:span><text:span text:style-name="T29">□教</text:span><text:span text:style-name="T20">(除前項外之其他人員)</text:span><text:span text:style-name="T29"> □軍 □公 □農林漁牧礦 </text:span></text:p>
            <text:p text:style-name="P23"><text:span text:style-name="T29">□製造業 □營造業 □服務業 □批發零售餐飲業 □金融保險不動產業 □其他：</text:span><text:span text:style-name="T34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3" office:value-type="string">
            <text:p text:style-name="P20"><text:span text:style-name="T44">次申請人</text:span></text:p>
          </table:table-cell>
          <table:table-cell table:style-name="表格2.B2" office:value-type="string">
            <text:p text:style-name="P24"><text:span text:style-name="T31">姓名</text:span></text:p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24"><text:span text:style-name="T31">出生年月日</text:span></text:p>
          </table:table-cell>
          <table:table-cell table:style-name="表格2.B2" table:number-columns-spanned="3" office:value-type="string">
            <text:p text:style-name="P25"><text:span text:style-name="T28">年 <text:s text:c="2"/>月 <text:s text:c="2"/>日</text:span></text:p>
          </table:table-cell>
          <table:covered-table-cell/>
          <table:covered-table-cell/>
          <table:table-cell table:style-name="表格2.B2" office:value-type="string">
            <text:p text:style-name="P24"><text:span text:style-name="T32">聯絡電話</text:span></text:p>
          </table:table-cell>
          <table:table-cell table:style-name="表格2.J2" table:number-columns-spanned="2" office:value-type="string">
            <text:p text:style-name="P11"/>
          </table:table-cell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24"><text:span text:style-name="T31">身分證</text:span></text:p>
            <text:p text:style-name="P24"><text:span text:style-name="T31">統一編號</text:span></text:p>
          </table:table-cell>
          <table:table-cell table:style-name="表格2.C2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24"><text:span text:style-name="T32">與幼兒關係</text:span></text:p>
          </table:table-cell>
          <table:table-cell table:style-name="表格2.B2" table:number-columns-spanned="3" office:value-type="string">
            <text:p text:style-name="P40"><text:span text:style-name="T29">□父 <text:s text:c="3"/>□母 </text:span></text:p>
            <text:p text:style-name="P42"><text:span text:style-name="T29">□監護人</text:span></text:p>
          </table:table-cell>
          <table:covered-table-cell/>
          <table:covered-table-cell/>
          <table:table-cell table:style-name="表格2.B2" office:value-type="string">
            <text:p text:style-name="P41"><text:span text:style-name="T32">103年有無納稅</text:span></text:p>
          </table:table-cell>
          <table:table-cell table:style-name="表格2.J2" table:number-columns-spanned="2" office:value-type="string">
            <text:p text:style-name="P23"><text:span text:style-name="T29">□有納稅資料者</text:span><text:span text:style-name="T58">(50)(9A)(9B)納稅紀錄</text:span></text:p>
            <text:p text:style-name="P23"><text:span text:style-name="T29">□未達申報標準</text:span></text:p>
            <text:p text:style-name="P23"><text:span text:style-name="T29">□依法薪資所得免稅</text:span></text:p>
          </table:table-cell>
          <table:covered-table-cell/>
        </table:table-row>
        <table:table-row table:style-name="表格2.6">
          <table:covered-table-cell/>
          <table:table-cell table:style-name="表格2.B2" office:value-type="string">
            <text:p text:style-name="P24"><text:span text:style-name="T31">現職</text:span></text:p>
          </table:table-cell>
          <table:table-cell table:style-name="表格2.C3" table:number-columns-spanned="9" office:value-type="string">
            <text:p text:style-name="P23"><text:span text:style-name="T29">□教</text:span><text:span text:style-name="T20">(公私立之托兒所、幼稚園、國中、小)</text:span><text:span text:style-name="T46"> </text:span><text:span text:style-name="T29">□教</text:span><text:span text:style-name="T20">(除前項外之其他人員)</text:span><text:span text:style-name="T29"> □軍 □公 □農林漁牧礦 </text:span></text:p>
            <text:p text:style-name="P23"><text:span text:style-name="T29">□製造業 □營造業 □服務業 □批發零售餐飲業 □金融保險不動產業 □其他：</text:span><text:span text:style-name="T34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18"><text:span text:style-name="T44">公文送達處所</text:span></text:p>
            <text:p text:style-name="P18"><text:span text:style-name="T44">(家長通訊地址)</text:span></text:p>
          </table:table-cell>
          <table:covered-table-cell/>
          <table:table-cell table:style-name="表格2.C3" table:number-columns-spanned="9" office:value-type="string">
            <text:p text:style-name="P28"><text:span text:style-name="T3">□□□□□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24"><text:span text:style-name="T24">匯款郵局資料</text:span></text:p>
          </table:table-cell>
          <table:covered-table-cell/>
          <table:table-cell table:style-name="表格2.C8" office:value-type="string">
            <text:p text:style-name="P24"><text:span text:style-name="T24">局號</text:span></text:p>
          </table:table-cell>
          <table:table-cell table:style-name="表格2.C8" table:number-columns-spanned="3" office:value-type="string">
            <text:p text:style-name="P29"><text:span text:style-name="T53">□□□□□□□</text:span></text:p>
          </table:table-cell>
          <table:covered-table-cell/>
          <table:covered-table-cell/>
          <table:table-cell table:style-name="表格2.C8" office:value-type="string">
            <text:p text:style-name="P44"><text:span text:style-name="T24">帳號</text:span></text:p>
          </table:table-cell>
          <table:table-cell table:style-name="表格2.C8" table:number-columns-spanned="2" office:value-type="string">
            <text:p text:style-name="P44"><text:span text:style-name="T53">□□□□□□□</text:span></text:p>
          </table:table-cell>
          <table:covered-table-cell/>
          <table:table-cell table:style-name="表格2.C8" office:value-type="string">
            <text:p text:style-name="P44"><text:span text:style-name="T24">戶名</text:span></text:p>
          </table:table-cell>
          <table:table-cell table:style-name="表格2.K8" office:value-type="string">
            <text:p text:style-name="P13"/>
          </table:table-cell>
        </table:table-row>
      </table:table>
      <text:p text:style-name="P45"/>
      <text:list xml:id="list28637861" text:continue-numbering="true" text:style-name="WWNum4">
        <text:list-item>
          <text:p text:style-name="P39"><text:span text:style-name="T36">受托幼兒及托育人員資料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rows-spanned="2" office:value-type="string">
            <text:p text:style-name="P8"/>
          </table:table-cell>
          <table:table-cell table:style-name="表格3.B1" table:number-rows-spanned="2" office:value-type="string">
            <text:p text:style-name="P29"><text:span text:style-name="T31">姓名</text:span></text:p>
          </table:table-cell>
          <table:table-cell table:style-name="表格3.B1" table:number-rows-spanned="2" table:number-columns-spanned="2" office:value-type="string">
            <text:p text:style-name="P29"><text:span text:style-name="T31">出生</text:span></text:p>
            <text:p text:style-name="P29"><text:span text:style-name="T31">年月日</text:span></text:p>
          </table:table-cell>
          <table:covered-table-cell/>
          <table:table-cell table:style-name="表格3.B1" table:number-rows-spanned="2" office:value-type="string">
            <text:p text:style-name="P29"><text:span text:style-name="T31">身分證字號</text:span></text:p>
          </table:table-cell>
          <table:table-cell table:style-name="表格3.B1" office:value-type="string">
            <text:p text:style-name="P24"><text:span text:style-name="T31">托育起始日</text:span></text:p>
          </table:table-cell>
          <table:table-cell table:style-name="表格3.G1" office:value-type="string">
            <text:p text:style-name="P29"><text:span text:style-name="T31">托育地址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B2" table:number-rows-spanned="2" office:value-type="string">
            <text:p text:style-name="P24"><text:span text:style-name="T34"><text:s text:c="5"/></text:span><text:span text:style-name="T29">年</text:span><text:span text:style-name="T34"> <text:s text:c="4"/></text:span><text:span text:style-name="T29">月</text:span><text:span text:style-name="T34"> <text:s text:c="4"/></text:span><text:span text:style-name="T29">日</text:span></text:p>
          </table:table-cell>
          <table:table-cell table:style-name="表格3.G2" table:number-rows-spanned="2" office:value-type="string">
            <text:p text:style-name="P4"/>
          </table:table-cell>
        </table:table-row>
        <table:table-row table:style-name="表格3.2">
          <table:table-cell table:style-name="表格3.A2" table:number-rows-spanned="2" office:value-type="string">
            <text:p text:style-name="P29"><text:span text:style-name="T32">幼兒</text:span></text:p>
          </table:table-cell>
          <table:table-cell table:style-name="表格3.B3" table:number-rows-spanned="2" office:value-type="string">
            <text:p text:style-name="P5"/>
          </table:table-cell>
          <table:table-cell table:style-name="表格3.B2" table:number-rows-spanned="2" table:number-columns-spanned="2" office:value-type="string">
            <text:p text:style-name="P30"><text:span text:style-name="T28">年 <text:s text:c="2"/>月 <text:s text:c="2"/>日</text:span></text:p>
          </table:table-cell>
          <table:covered-table-cell/>
          <table:table-cell table:style-name="表格3.B2" table:number-rows-spanned="2" office:value-type="string">
            <text:p text:style-name="P5"/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29"><text:span text:style-name="T31">契約簽訂日</text:span></text:p>
          </table:table-cell>
          <table:table-cell table:style-name="表格3.G3" office:value-type="string">
            <text:p text:style-name="P29"><text:span text:style-name="T32">托育人員資格</text:span></text:p>
          </table:table-cell>
        </table:table-row>
        <table:table-row table:style-name="表格3.5">
          <table:table-cell table:style-name="表格3.A5" office:value-type="string">
            <text:p text:style-name="P29"><text:span text:style-name="T49">托育人員</text:span></text:p>
          </table:table-cell>
          <table:table-cell table:style-name="表格3.B5" office:value-type="string">
            <text:p text:style-name="P5"/>
          </table:table-cell>
          <table:table-cell table:style-name="表格3.C5" office:value-type="string">
            <text:p text:style-name="P29"><text:span text:style-name="T31">電話</text:span></text:p>
          </table:table-cell>
          <table:table-cell table:style-name="表格3.C5" office:value-type="string">
            <text:p text:style-name="P5"/>
          </table:table-cell>
          <table:table-cell table:style-name="表格3.C5" office:value-type="string">
            <text:p text:style-name="P5"/>
          </table:table-cell>
          <table:table-cell table:style-name="表格3.C5" office:value-type="string">
            <text:p text:style-name="P29"><text:span text:style-name="T34"><text:s text:c="5"/></text:span><text:span text:style-name="T29">年</text:span><text:span text:style-name="T34"> <text:s text:c="4"/></text:span><text:span text:style-name="T29">月</text:span><text:span text:style-name="T34"> <text:s text:c="4"/></text:span><text:span text:style-name="T29">日</text:span></text:p>
          </table:table-cell>
          <table:table-cell table:style-name="表格3.G5" office:value-type="string">
            <text:p text:style-name="P29"><text:span text:style-name="T28">□有技術士證 □相關科系 □結業證書</text:span></text:p>
          </table:table-cell>
        </table:table-row>
      </table:table>
      <text:p text:style-name="P45"/>
      <text:list xml:id="list28640317" text:continue-numbering="true" text:style-name="WWNum4">
        <text:list-item>
          <text:p text:style-name="P39"><text:span text:style-name="T36">文件檢核及注意事項：</text:span></text:p>
        </text:list-item>
      </text:list>
      <text:p text:style-name="P46"><text:span text:style-name="T29">應備文件</text:span><text:span text:style-name="T23">(</text:span><text:span text:style-name="T14">★</text:span><text:span text:style-name="T23">請務必繳交及勾選)</text:span></text:p>
      <text:p text:style-name="P51"><text:span text:style-name="T23">□1.申請表。</text:span><text:span text:style-name="T14">★</text:span></text:p>
      <text:p text:style-name="P51"><text:span text:style-name="T23">□2.全戶戶口名簿或戶籍謄本及其他監護文件</text:span><text:span text:style-name="T14">★</text:span><text:span text:style-name="T23">。</text:span></text:p>
      <text:p text:style-name="P51"><text:span text:style-name="T23">□3.</text:span></text:p>
      <text:p text:style-name="P51"><text:span text:style-name="T22">托育人員簽訂之托育契約書</text:span><text:span text:style-name="T23">影本。</text:span><text:span text:style-name="T14">★</text:span></text:p>
      <text:p text:style-name="P51"><text:span text:style-name="T23">□4.申請人一方郵局存簿封面影本。</text:span><text:span text:style-name="T14">★</text:span></text:p>
      <text:p text:style-name="P53"><text:span text:style-name="T23">□5.主次申請人雙方3個月內就業證明</text:span><text:span text:style-name="T14">★</text:span><text:span text:style-name="T23">。</text:span><text:span text:style-name="T39">(第三胎無須繳交)</text:span></text:p>
      <text:p text:style-name="P53"><text:span text:style-name="T23">□6.通知確認書。</text:span><text:span text:style-name="T14">★</text:span></text:p>
      <text:p text:style-name="P54"><text:span text:style-name="T20">□7.低收入戶或中低收入戶證明。</text:span></text:p>
      <text:p text:style-name="P55"><text:span text:style-name="T20">□8幼兒1年內發展遲緩或有效期間內身心障礙證明文件。</text:span></text:p>
      <text:p text:style-name="P55"><text:span text:style-name="T20">□9.申請人</text:span><text:span text:style-name="T19">身心障礙者手冊、服役或在監服刑相關證明。</text:span></text:p>
      <text:p text:style-name="P55"><text:span text:style-name="T20">□10.特殊境遇家庭扶助條例認定證明文件。</text:span></text:p>
      <text:p text:style-name="P55"><text:span text:style-name="T20">□11.高風險家庭關懷輔導處遇實施計畫認定證明文件。</text:span></text:p>
      <text:p text:style-name="P55"><text:span text:style-name="T23">12.申請人雙方有無申請育嬰留職停薪津貼</text:span><text:span text:style-name="T22">或父母未就業家庭育兒津貼</text:span><text:span text:style-name="T23">。</text:span><text:span text:style-name="T14">★ </text:span><text:span text:style-name="T20"><text:s text:c="2"/>□有申請 <text:s text:c="2"/>□無申請</text:span></text:p>
      <text:p text:style-name="P52"><text:span text:style-name="T20">【以上資料請依序裝訂，如為影本，請</text:span><text:span text:style-name="T23">註明『與正本相符』，並加蓋申請人印章或簽名</text:span><text:span text:style-name="T20">；</text:span><text:span text:style-name="T19">必要時應出示正本</text:span><text:span text:style-name="T20">】。</text:span></text:p>
      <text:p text:style-name="P46"><text:span text:style-name="T20">注意事項</text:span></text:p>
      <text:list xml:id="list7629363989704157850" text:style-name="WWNum1">
        <text:list-item>
          <text:p text:style-name="P56"><text:span text:style-name="T45">申請人應於</text:span><text:span text:style-name="T51">實際收托日起15日內</text:span><text:span text:style-name="T45">，備齊文件送交幼兒就托之社區保母系統初審，以免延誤補助審核時間，影響申請人自身權益。</text:span></text:p>
        </text:list-item>
        <text:list-item>
          <text:p text:style-name="P56"><text:span text:style-name="T49">為確保您的權益，請自行填寫資料或簽名</text:span><text:span text:style-name="T45">；</text:span><text:span text:style-name="T46">幼兒</text:span><text:span text:style-name="T45">父、母資料請分別填寫於主申請人及次申請人兩欄，如為單親，僅填寫主申請人即可。</text:span></text:p>
        </text:list-item>
        <text:list-item>
          <text:p text:style-name="P56"><text:soft-page-break/><text:span text:style-name="T45">本表(含應備文件)於第一次申請或申請資格異動均需提送審查。</text:span></text:p>
        </text:list-item>
        <text:list-item>
          <text:p text:style-name="P56"><text:span text:style-name="T45">受補助期間</text:span><text:span text:style-name="T50">不得同時重複申請政府同性質之補助</text:span><text:span text:style-name="T45">(例：</text:span><text:span text:style-name="T52">勞保/公保/軍保之育嬰留職停薪津貼、父母未就業家庭育兒津貼</text:span><text:span text:style-name="T45">)；如重複申請，應繳回補助金額。</text:span></text:p>
        </text:list-item>
        <text:list-item>
          <text:p text:style-name="P56"><text:span text:style-name="T45">審查通過者將直接撥入申請人指定郵局帳戶，每月補助款將於次月（原則上每月最後一天）撥入。</text:span></text:p>
        </text:list-item>
        <text:list-item>
          <text:p text:style-name="P56"><text:span text:style-name="T49">為配合本府年度終了會計結帳、且維護民眾之權益，12/20~12/31申請之民眾請於該月31日前備齊文件送交初審單位。</text:span></text:p>
        </text:list-item>
        <text:list-item>
          <text:p text:style-name="P56"><text:span text:style-name="T52">次年度幼兒如持續送托，申請人需繳交托育費用補助通知確認書，方可補助至幼兒滿2歲前一日或當年度12/31止。</text:span></text:p>
        </text:list-item>
        <text:list-item>
          <text:p text:style-name="P56"><text:span text:style-name="T45">其相關事項請務必參閱托育費用補助申請須知。</text:span></text:p>
        </text:list-item>
        <text:list-item>
          <text:p text:style-name="P56"><text:span text:style-name="T45">如對本補助有任何疑問，請洽: ____區社區保母系統，電話: _________________。</text:span></text:p>
        </text:list-item>
      </text:list>
      <text:p text:style-name="P26"><text:span text:style-name="T22">一、為申請彰化縣</text:span><text:span text:style-name="T23">就業者家庭部分托育費用補助，同意彰化縣政府因審核之需要，查閱本人最近年度之「綜合所得稅各類</text:span><text:span text:style-name="T22">所得資料清單</text:span></text:p>
      <text:p text:style-name="P26"><text:span text:style-name="T22">、「納稅證明書</text:span></text:p>
      <text:p text:style-name="P26"><text:span text:style-name="T22">及「全戶或個人戶籍資料」。</text:span></text:p>
      <text:p text:style-name="P26"><text:span text:style-name="T22">二、</text:span><text:span text:style-name="T23">以上資料由本人親自填寫，且各項文件確為真實，倘有隱瞞或不實，致地方政府陷於錯誤核撥，本人願負偽造文書及冒領公款等法律責任，亦受刑法第339條第2項詐欺得利罪追訴處罰，並繳回補助金額。</text:span></text:p>
      <text:p text:style-name="P43"><text:span text:style-name="T22"><text:s text:c="6"/>主</text:span><text:span text:style-name="T23">申請人：</text:span><text:span text:style-name="T27"> <text:s text:c="28"/></text:span><text:span text:style-name="T23">(請簽名並蓋章)；次申請人：</text:span><text:span text:style-name="T27"> <text:s text:c="31"/></text:span><text:span text:style-name="T23">(請簽名並蓋章)</text:span></text:p>
      <text:p text:style-name="P57"><text:span text:style-name="T2">105年彰化縣政府受理就業者家庭部分托育費用補助申請表【社區保母系統】</text:span><text:span text:style-name="T9">105.01.01版</text:span></text:p>
      <text:p text:style-name="P31"><text:span text:style-name="T4">案號：</text:span><text:span text:style-name="T6"> <text:s/></text:span><text:span text:style-name="T12">105 </text:span><text:span text:style-name="T34">－ <text:s text:c="4"/>－</text:span><text:span text:style-name="T6"> <text:s text:c="4"/></text:span></text:p>
      <text:list xml:id="list2606716885945888035" text:style-name="WWNum17">
        <text:list-item>
          <text:p text:style-name="P33"><text:span text:style-name="T44">社區保母系統初審結果</text:span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<text:span text:style-name="T7">初審單位填</text:span><text:span text:style-name="T8">寫</text:span></text:p>
          </table:table-cell>
          <table:table-cell table:style-name="表格4.B1" office:value-type="string">
            <text:p text:style-name="P16"><text:span text:style-name="T5">初審單位注意事項及審查流程</text:span></text:p>
          </table:table-cell>
        </table:table-row>
        <table:table-row table:style-name="表格4.2">
          <table:table-cell table:style-name="表格4.A2" office:value-type="string">
            <text:p text:style-name="P32"><text:span text:style-name="T1">收 件 日 期：</text:span><text:span text:style-name="T13">105 </text:span><text:span text:style-name="T1">年</text:span><text:span text:style-name="T13"> <text:s text:c="4"/></text:span><text:span text:style-name="T1">月</text:span><text:span text:style-name="T13"> <text:s text:c="4"/></text:span><text:span text:style-name="T1">日</text:span></text:p>
          </table:table-cell>
          <table:table-cell table:style-name="表格4.B2" table:number-rows-spanned="4" office:value-type="string">
            <text:p text:style-name="P34"><text:span text:style-name="T25">申請人托育事實發生日起15日內備齊文件送交初審單位審查＞</text:span></text:p>
            <text:p text:style-name="P34"><text:span text:style-name="T55">初審單位5日內完成初審＞次月10號送交本處</text:span></text:p>
            <text:p text:style-name="P34"><text:span text:style-name="T55">審＞</text:span></text:p>
            <text:p text:style-name="P34"><text:span text:style-name="T55">審後撥款</text:span></text:p>
            <text:p text:style-name="P35"><text:span text:style-name="T25">(上述日期涉及補助費用計算，各社區保母系統務必確實填寫)</text:span></text:p>
          </table:table-cell>
        </table:table-row>
        <table:table-row table:style-name="表格4.3">
          <table:table-cell table:style-name="表格4.A2" office:value-type="string">
            <text:p text:style-name="P32"><text:span text:style-name="T1">初 審 日 期：</text:span><text:span text:style-name="T13">105 </text:span><text:span text:style-name="T1">年</text:span><text:span text:style-name="T13"> <text:s text:c="4"/></text:span><text:span text:style-name="T1">月</text:span><text:span text:style-name="T13"> <text:s text:c="4"/></text:span><text:span text:style-name="T1">日</text:span></text:p>
          </table:table-cell>
          <table:covered-table-cell/>
        </table:table-row>
        <table:table-row table:style-name="表格4.3">
          <table:table-cell table:style-name="表格4.A2" office:value-type="string">
            <text:p text:style-name="P32"><text:span text:style-name="T1">補 件 日 期:</text:span><text:span text:style-name="T13">105 </text:span><text:span text:style-name="T1">年</text:span><text:span text:style-name="T13"> <text:s text:c="4"/></text:span><text:span text:style-name="T1">月</text:span><text:span text:style-name="T13"> <text:s text:c="4"/></text:span><text:span text:style-name="T1">日</text:span></text:p>
          </table:table-cell>
          <table:covered-table-cell/>
        </table:table-row>
        <table:table-row table:style-name="表格4.5">
          <table:table-cell table:style-name="表格4.A5" office:value-type="string">
            <text:p text:style-name="P32"><text:span text:style-name="T1">補 助 日 期：</text:span><text:span text:style-name="T13">105 </text:span><text:span text:style-name="T1">年</text:span><text:span text:style-name="T13"> <text:s text:c="2"/></text:span><text:span text:style-name="T1">月</text:span><text:span text:style-name="T13"> <text:s text:c="2"/></text:span><text:span text:style-name="T1">日</text:span><text:span text:style-name="T16">-</text:span><text:span text:style-name="T13"> <text:s text:c="2"/></text:span><text:span text:style-name="T1">年</text:span><text:span text:style-name="T13"> <text:s text:c="2"/></text:span><text:span text:style-name="T1">月</text:span><text:span text:style-name="T13"> <text:s text:c="2"/></text:span><text:span text:style-name="T1">日</text:span><text:span text:style-name="T17">(當年未滿兩歲之幼童可補助至當年年底)</text:span></text:p>
          </table:table-cell>
          <table:covered-table-cell/>
        </table:table-row>
      </table:table>
      <text:p text:style-name="P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2" office:value-type="string">
            <text:p text:style-name="P15"><text:span text:style-name="T29">社區保母系統初審核章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5"><text:span text:style-name="T29">承辦人</text:span></text:p>
          </table:table-cell>
          <table:table-cell table:style-name="表格5.B2" table:number-columns-spanned="2" office:value-type="string">
            <text:p text:style-name="P48"/>
          </table:table-cell>
          <table:covered-table-cell/>
          <table:table-cell table:style-name="表格5.A2" office:value-type="string">
            <text:p text:style-name="P58"><text:span text:style-name="T29">督導</text:span></text:p>
          </table:table-cell>
          <table:table-cell table:style-name="表格5.B2" office:value-type="string">
            <text:p text:style-name="P48"/>
          </table:table-cell>
          <table:table-cell table:style-name="表格5.A2" office:value-type="string">
            <text:p text:style-name="P15"><text:span text:style-name="T29">主任</text:span></text:p>
          </table:table-cell>
          <table:table-cell table:style-name="表格5.B2" table:number-columns-spanned="0" office:value-type="string">
            <text:p text:style-name="P48"/>
          </table:table-cell>
        </table:table-row>
      </table:table>
      <text:p text:style-name="Standard"><text:span text:style-name="T44">二、縣府</text:span></text:p>
      <text:p text:style-name="Standard"><text:span text:style-name="T44">審結果</text:span></text:p>
      <text:p text:style-name="P49"/>
      <text:p text:style-name="P50"><text:span text:style-name="T29">審結果</text:span></text:p>
      <text:p text:style-name="P59"><text:span text:style-name="T28">□符合補助資格： </text:span><text:span text:style-name="T29">□一般就業者家庭補助</text:span><text:span text:style-name="T34">2000-3000</text:span><text:span text:style-name="T29">元；□中低收入戶家庭補助</text:span><text:span text:style-name="T34">3000-4000</text:span><text:span text:style-name="T29">元；</text:span></text:p>
      <text:p text:style-name="P59"><text:span text:style-name="T29"><text:s text:c="17"/>□弱勢就業者家庭補助</text:span><text:span text:style-name="T34">4000-5000</text:span><text:span text:style-name="T29">元。 </text:span></text:p>
      <text:p text:style-name="P60"><text:span text:style-name="T29"><text:s text:c="10"/></text:span><text:span text:style-name="T56"><text:s/></text:span><text:span text:style-name="T29"><text:s text:c="3"/></text:span><text:span text:style-name="T57"><text:s text:c="2"/></text:span><text:span text:style-name="T28">□</text:span><text:span text:style-name="T29">一般家庭第三胎</text:span><text:span text:style-name="T34">2000-3000</text:span><text:span text:style-name="T29">元；□中低收入家庭第三胎</text:span><text:span text:style-name="T34">3000-4000</text:span><text:span text:style-name="T29">元；</text:span></text:p>
      <text:p text:style-name="P60"><text:span text:style-name="T29"><text:s text:c="17"/>□弱勢家庭第三胎</text:span><text:span text:style-name="T34">4000-5000 </text:span><text:span text:style-name="T29">元。</text:span></text:p>
      <text:p text:style-name="P61"><text:span text:style-name="T29">補助內容：自</text:span><text:span text:style-name="T34"> </text:span><text:span text:style-name="T11">105</text:span><text:span text:style-name="T34"> </text:span><text:span text:style-name="T29">年</text:span><text:span text:style-name="T34"> <text:s text:c="4"/></text:span><text:span text:style-name="T29">月</text:span><text:span text:style-name="T34"> <text:s text:c="4"/></text:span><text:span text:style-name="T29">日至</text:span><text:span text:style-name="T34"> </text:span><text:span text:style-name="T11">105</text:span><text:span text:style-name="T34"> </text:span><text:span text:style-name="T29">年</text:span><text:span text:style-name="T34"> <text:s text:c="4"/></text:span><text:span text:style-name="T29">月</text:span><text:span text:style-name="T34"> <text:s text:c="4"/></text:span><text:span text:style-name="T29">日/當年度/滿兩歲前一天，原則補助：</text:span><text:span text:style-name="T34"> <text:s text:c="7"/></text:span><text:span text:style-name="T29">元。</text:span></text:p>
      <text:p text:style-name="P17"><text:span text:style-name="T28">□申請文件不符，通知申請人於</text:span><text:span text:style-name="T34"> <text:s text:c="4"/></text:span><text:span text:style-name="T29">年</text:span><text:span text:style-name="T33"> <text:s text:c="4"/></text:span><text:span text:style-name="T28">月</text:span><text:span text:style-name="T35"> <text:s text:c="3"/></text:span><text:span text:style-name="T28">日前補件，仍</text:span><text:span text:style-name="T29">未依限補件，退回申請</text:span><text:span text:style-name="T28">。</text:span></text:p>
      <text:p text:style-name="P62"><text:soft-page-break/><text:span text:style-name="T28">□不符合補助資格：</text:span><text:span text:style-name="T41"> </text:span><text:span text:style-name="T29">□家庭年總收入超過規定。</text:span></text:p>
      <text:p text:style-name="P62"><text:span text:style-name="T29"><text:s text:c="18"/></text:span><text:span text:style-name="T42"><text:s/></text:span><text:span text:style-name="T29">□主申請人/次申請人已申請 </text:span><text:span text:style-name="T30">勞保 / 公保 / 軍保之育嬰留職停薪津貼、育兒津貼。</text:span></text:p>
      <text:p text:style-name="P63"><text:span text:style-name="T30"><text:s text:c="15"/></text:span><text:span text:style-name="T47"><text:s text:c="2"/></text:span><text:span text:style-name="T48"><text:s/></text:span><text:span text:style-name="T29"><text:s/>□主次</text:span><text:span text:style-name="T28">申請人一方或雙方</text:span><text:span text:style-name="T29">就業證明不符。</text:span></text:p>
      <text:p text:style-name="P64"><text:span text:style-name="T29"><text:s text:c="8"/></text:span><text:span text:style-name="T56"><text:s text:c="2"/></text:span><text:span text:style-name="T29"><text:s text:c="3"/></text:span><text:span text:style-name="T21"><text:s/></text:span><text:span text:style-name="T29"><text:s text:c="4"/>□其他：</text:span><text:span text:style-name="T33"> <text:s text:c="35"/></text:span><text:span text:style-name="T28">(請說明)</text:span></text:p>
      <text:p text:style-name="P15"><text:span text:style-name="T29">縣府</text:span></text:p>
      <text:p text:style-name="P15"><text:span text:style-name="T29">審核章</text:span></text:p>
      <text:p text:style-name="P50"><text:span text:style-name="T29">人</text:span></text:p>
      <text:p text:style-name="P50"><text:span text:style-name="T29">辦</text:span></text:p>
      <text:p text:style-name="P50"><text:span text:style-name="T29">承</text:span></text:p>
      <text:p text:style-name="P47"/>
      <text:p text:style-name="P50"><text:span text:style-name="T29">長</text:span></text:p>
      <text:p text:style-name="P50"><text:span text:style-name="T29">科</text:span></text:p>
      <text:p text:style-name="P48"/>
      <text:p text:style-name="P36"/>
      <text:p text:style-name="P3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 style:default-outline-level="" style:list-style-name="">
      <style:paragraph-properties fo:margin-top="0cm" fo:margin-bottom="0.282cm" fo:line-height="0.423cm" fo:orphans="2" fo:widows="2"/>
      <style:text-properties style:font-name="Tahoma" fo:font-size="10pt" style:letter-kerning="true" style:font-size-asian="10pt" style:language-asian="en" style:country-asian="US" style:font-name-complex="Tahoma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8pt" fo:font-weight="normal" style:font-size-asian="8pt" style:font-weight-asian="normal" style:font-size-complex="8pt" style:font-weight-complex="bold"/>
    </style:style>
    <style:style style:name="ListLabel_20_2" style:display-name="ListLabel 2" style:family="text">
      <style:text-properties fo:font-size="12pt" style:font-name-asian="標楷體1" style:font-size-asian="12pt" style:font-name-complex="Times New Roman2"/>
    </style:style>
    <style:style style:name="ListLabel_20_3" style:display-name="ListLabel 3" style:family="text">
      <style:text-properties style:font-name-asian="標楷體1" style:font-name-complex="Times New Roman2"/>
    </style:style>
    <style:style style:name="ListLabel_20_4" style:display-name="ListLabel 4" style:family="text">
      <style:text-properties style:font-name-asian="新細明體1" style:font-name-complex="Times New Roman2"/>
    </style:style>
    <style:style style:name="ListLabel_20_5" style:display-name="ListLabel 5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4" style:num-suffix="□" text:bullet-char="□">
        <style:list-level-properties text:list-level-position-and-space-mode="label-alignment">
          <style:list-level-label-alignment text:label-followed-by="listtab" fo:text-indent="-0.423cm" fo:margin-left="1.27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423cm" fo:margin-left="0.377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423cm" fo:margin-left="1.007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423cm" fo:margin-left="1.007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423cm" fo:margin-left="0.404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423cm" fo:margin-left="0.404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18cm" fo:margin-left="1.1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48cm" fo:margin-bottom="0.173cm" fo:margin-left="1.199cm" fo:margin-right="1.199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表一】受僱者家庭部分托育費用補助申請表</dc:title>
    <meta:initial-creator>abc</meta:initial-creator>
    <dc:creator>chcg</dc:creator>
    <meta:editing-cycles>7</meta:editing-cycles>
    <meta:print-date>2015-12-09T10:27:00</meta:print-date>
    <meta:creation-date>2015-11-19T02:10:00</meta:creation-date>
    <dc:date>2015-12-09T10:29:00</dc:date>
    <meta:editing-duration>PT14S</meta:editing-duration>
    <meta:generator>OpenOffice/4.1.2$Win32 OpenOffice.org_project/412m3$Build-9782</meta:generator>
    <meta:document-statistic meta:table-count="5" meta:image-count="0" meta:object-count="0" meta:page-count="5" meta:paragraph-count="147" meta:word-count="2072" meta:character-count="2849"/>
    <meta:user-defined meta:name="AppVersion">12.0000</meta:user-defined>
    <meta:user-defined meta:name="Company">Attan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