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標楷體W5" svg:font-family="華康標楷體W5" style:font-family-generic="system" style:font-pitch="variable"/>
  </office:font-face-decls>
  <office:automatic-styles>
    <style:style style:name="表格1" style:family="table">
      <style:table-properties style:width="17.145cm" fo:margin-left="0.635cm" fo:margin-top="0cm" fo:margin-bottom="0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2.096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7.101cm" fo:margin-left="0.79cm" fo:margin-top="0cm" fo:margin-bottom="0cm" table:align="left" style:writing-mode="lr-tb"/>
    </style:style>
    <style:style style:name="表格2.A" style:family="table-column">
      <style:table-column-properties style:column-width="17.101cm"/>
    </style:style>
    <style:style style:name="表格2.1" style:family="table-row">
      <style:table-row-properties style:min-row-height="21.465cm" style:keep-together="false" fo:keep-together="always"/>
    </style:style>
    <style:style style:name="表格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 style:list-style-name="WWNum1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2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cm" fo:margin-right="0cm" fo:line-height="0.776cm" fo:text-indent="1.129cm" style:auto-text-indent="false"/>
    </style:style>
    <style:style style:name="P9" style:family="paragraph" style:parent-style-name="Standard">
      <style:paragraph-properties fo:margin-left="7.938cm" fo:margin-right="3.0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7.938cm" fo:margin-right="1.288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443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1.443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43cm" fo:line-height="150%" fo:text-align="center" style:justify-single-word="false" fo:text-indent="0cm" style:auto-text-indent="false"/>
      <style:text-properties style:font-name="標楷體" fo:font-size="18pt" style:font-name-asian="標楷體2" style:font-size-asian="18pt" style:font-size-complex="18pt" style:font-weight-complex="bold"/>
    </style:style>
    <style:style style:name="P14" style:family="paragraph" style:parent-style-name="Standard">
      <style:paragraph-properties fo:margin-left="0cm" fo:margin-right="1.443cm" fo:line-height="150%" fo:text-align="center" style:justify-single-word="false" fo:text-indent="0cm" style:auto-text-indent="false"/>
      <style:text-properties fo:color="#bfbfbf" style:font-name="標楷體" fo:font-size="48pt" style:font-name-asian="標楷體2" style:font-size-asian="48pt" style:font-size-complex="48pt"/>
    </style:style>
    <style:style style:name="P15" style:family="paragraph" style:parent-style-name="Standard">
      <style:paragraph-properties fo:margin-left="1.672cm" fo:margin-right="1.443cm" fo:line-height="150%" fo:text-align="center" style:justify-single-word="false" fo:text-indent="0cm" style:auto-text-indent="false"/>
    </style:style>
    <style:style style:name="P16" style:family="paragraph" style:parent-style-name="Heading_20_1" style:master-page-name="Standard">
      <style:paragraph-properties fo:margin-top="0cm" fo:margin-bottom="0.423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2" style:font-size-asian="18pt" style:font-size-complex="18pt" style:font-weight-complex="bold"/>
    </style:style>
    <style:style style:name="T3" style:family="text">
      <style:text-properties style:font-name="標楷體" fo:font-size="18pt" fo:font-weight="normal" style:font-name-asian="標楷體2" style:font-size-asian="18pt" style:font-weight-asian="normal" style:font-size-complex="18pt"/>
    </style:style>
    <style:style style:name="T4" style:family="text">
      <style:text-properties style:font-name="標楷體" fo:font-size="18pt" fo:font-weight="normal" style:font-name-asian="標楷體2" style:font-size-asian="18pt" style:font-weight-asian="normal" style:font-size-complex="18pt" style:font-weight-complex="bold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weight-complex="bold"/>
    </style:style>
    <style:style style:name="T6" style:family="text">
      <style:text-properties style:font-name="標楷體" fo:font-size="16pt" style:font-name-asian="標楷體2" style:font-size-asian="16pt" style:font-size-complex="16pt"/>
    </style:style>
    <style:style style:name="T7" style:family="text">
      <style:text-properties style:font-name="標楷體" fo:font-size="16pt" style:font-name-asian="標楷體2" style:font-size-asian="16pt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fo:color="#bfbfbf" style:font-name="標楷體" fo:font-size="48pt" style:font-name-asian="標楷體2" style:font-size-asian="48pt" style:font-size-complex="48pt"/>
    </style:style>
    <style:style style:name="T11" style:family="text">
      <style:text-properties fo:color="#bfbfbf" style:font-name="標楷體" fo:font-size="20pt" style:font-name-asian="標楷體2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85189769790794225" text:style-name="Outline">
        <text:list-item>
          <text:h text:style-name="P16" text:outline-level="1"><text:span text:style-name="T4">彰化縣政府辦理就業者家庭部分托育費用補助</text:span></text:h>
        </text:list-item>
      </text:list>
      <text:p text:style-name="P1"><text:span text:style-name="T5">無一定雇主之就業者個人就業切結書</text:span></text:p>
      <text:p text:style-name="P8"><text:span text:style-name="T6">本人</text:span><text:span text:style-name="T8"> <text:s text:c="14"/></text:span><text:span text:style-name="T6">為申請彰化縣就業</text:span><text:span text:style-name="T7">者家庭部分托育費用補助，</text:span></text:p>
      <text:p text:style-name="P8"><text:span text:style-name="T7">因本人為就業者</text:span><text:span text:style-name="T6">，特具結本人目前就業情形如下，</text:span></text:p>
      <text:p text:style-name="P2"><text:span text:style-name="T6"><text:s text:c="4"/>併附相關證明資料，如有不實，本人願負偽造文書及冒領公款等法律</text:span></text:p>
      <text:p text:style-name="P2"><text:span text:style-name="T6"><text:s text:c="4"/>責任，並繳回補助款。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  <text:p text:style-name="P3"><text:span text:style-name="T6">工作單位名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3"><text:span text:style-name="T6">工作處所地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6">統一編號</text:span></text:p>
            <text:p text:style-name="P3"><text:span text:style-name="T6">（身分證字號）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3"><text:span text:style-name="T6">任職期間</text:span></text:p>
            <text:p text:style-name="P5"/>
          </table:table-cell>
          <table:table-cell table:style-name="表格1.A1" office:value-type="string">
            <text:p text:style-name="P2"><text:span text:style-name="T6"><text:s text:c="22"/>年 <text:s text:c="3"/>月 <text:s text:c="2"/>日止</text:span></text:p>
            <text:p text:style-name="P2"><text:span text:style-name="T9">自 <text:s text:c="2"/>年 <text:s text:c="2"/>月 <text:s text:c="2"/>日起至</text:span></text:p>
            <text:p text:style-name="P2"><text:span text:style-name="T9"><text:s text:c="22"/>迄今</text:span>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3"><text:span text:style-name="T6">計薪方式</text:span></text:p>
          </table:table-cell>
          <table:table-cell table:style-name="表格1.A1" office:value-type="string">
            <text:list xml:id="list2410435593393672760" text:style-name="WWNum1">
              <text:list-item>
                <text:p text:style-name="P4"><text:span text:style-name="T6">按時計薪 □按日計薪 □按月計薪 □以件計酬</text:span></text:p>
              </text:list-item>
              <text:list-item>
                <text:p text:style-name="P4"><text:span text:style-name="T6">其他： <text:s text:c="24"/>（請說明）</text:span></text:p>
              </text:list-item>
            </text:list>
          </table:table-cell>
        </table:table-row>
      </table:table>
      <text:p text:style-name="P7"><text:span text:style-name="T6"><text:s text:c="4"/>此　　致</text:span></text:p>
      <text:p text:style-name="P7"><text:span text:style-name="T6">彰化縣政府 </text:span></text:p>
      <text:p text:style-name="P9"><text:span text:style-name="T6">立切結書人：</text:span></text:p>
      <text:p text:style-name="P10"><text:span text:style-name="T6">身分證字號：</text:span></text:p>
      <text:p text:style-name="P10"><text:span text:style-name="T6">戶籍地址：</text:span></text:p>
      <text:p text:style-name="P10"><text:span text:style-name="T6">聯絡地址：</text:span></text:p>
      <text:p text:style-name="P10"><text:span text:style-name="T6">聯絡電話：</text:span></text:p>
      <text:p text:style-name="P11"><text:span text:style-name="T6">中華民國　　年　　月　　日</text:span></text:p>
      <text:p text:style-name="P13"/>
      <text:p text:style-name="P12"><text:span text:style-name="T2">彰化縣政府辦理就業者家庭部分托育費用補助</text:span></text:p>
      <text:p text:style-name="Text_20_body"><text:span text:style-name="T1">受僱者就業證明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/>
            <text:p text:style-name="P12"><text:span text:style-name="T10">資料粘貼處</text:span></text:p>
            <text:p text:style-name="P15"><text:span text:style-name="T11">（最近三個月內之公司開具證明或工作場所及工作實景照片）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標楷體W5" svg:font-family="華康標楷體W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069cm" fo:line-height="100%" fo:text-align="center" style:justify-single-word="false" fo:text-indent="0cm" style:auto-text-indent="false"/>
      <style:text-properties fo:font-size="18pt" style:font-name-asian="標楷體2" style:font-size-asian="18pt" style:font-size-complex="1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635cm" fo:line-height="100%" fo:keep-with-next="always"/>
      <style:text-properties fo:font-size="24pt" fo:font-weight="bold" style:letter-kerning="true" style:font-name-asian="華康標楷體W5" style:font-size-asian="2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辦理受僱者家庭部分托育費用補助</dc:title>
    <meta:initial-creator>gackt</meta:initial-creator>
    <dc:creator>chcg</dc:creator>
    <meta:editing-cycles>6</meta:editing-cycles>
    <meta:print-date>2009-09-02T03:04:00</meta:print-date>
    <meta:creation-date>2015-06-16T09:58:00</meta:creation-date>
    <dc:date>2016-02-25T06:13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1" meta:paragraph-count="29" meta:word-count="292" meta:character-count="416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