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標準楷書" svg:font-family="全真標準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81cm" fo:margin-left="1cm" table:align="left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10.6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ff00" style:border-line-width-left="0.002cm 0.088cm 0.088cm" style:border-line-width-top="0.002cm 0.088cm 0.088cm" fo:padding-left="0.191cm" fo:padding-right="0.191cm" fo:padding-top="0.15cm" fo:padding-bottom="0.15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00" style:border-line-width-right="0.002cm 0.088cm 0.088cm" style:border-line-width-top="0.002cm 0.088cm 0.088cm" fo:padding-left="0.191cm" fo:padding-right="0.191cm" fo:padding-top="0.15cm" fo:padding-bottom="0.15cm" fo:border-left="0.018cm solid #000000" fo:border-right="0.178cm double #000000" fo:border-top="0.178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053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.15cm" fo:padding-bottom="0.15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88cm 0.088cm" fo:padding-left="0.191cm" fo:padding-right="0.191cm" fo:padding-top="0.15cm" fo:padding-bottom="0.15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0.723cm" style:keep-together="true" fo:keep-together="auto"/>
    </style:style>
    <style:style style:name="表格1.A5" style:family="table-cell">
      <style:table-cell-properties style:vertical-align="middle" style:border-line-width-left="0.002cm 0.088cm 0.088cm" style:border-line-width-right="0.002cm 0.088cm 0.088cm" style:border-line-width-bottom="0.002cm 0.088cm 0.088cm" fo:padding-left="0.191cm" fo:padding-right="0.191cm" fo:padding-top="0.15cm" fo:padding-bottom="0.15cm" fo:border-left="0.178cm double #000000" fo:border-right="0.178cm double #000000" fo:border-top="0.018cm solid #000000" fo:border-bottom="0.178cm double #000000" style:writing-mode="lr-tb"/>
    </style:style>
    <style:style style:name="P1" style:family="paragraph" style:parent-style-name="清單段落" style:list-style-name="WW8Num3">
      <style:paragraph-properties fo:margin-top="0.318cm" fo:margin-bottom="0.318cm" fo:line-height="0.847cm" fo:orphans="2" fo:widows="2" fo:background-color="#ffffff">
        <style:background-image/>
      </style:paragraph-properties>
    </style:style>
    <style:style style:name="P2" style:family="paragraph" style:parent-style-name="清單段落" style:list-style-name="WW8Num3">
      <style:paragraph-properties fo:margin-top="0.318cm" fo:margin-bottom="0cm" fo:line-height="0.847cm" fo:orphans="2" fo:widows="2" fo:background-color="#ffffff">
        <style:background-image/>
      </style:paragraph-properties>
    </style:style>
    <style:style style:name="P3" style:family="paragraph" style:parent-style-name="清單段落" style:list-style-name="WW8Num3">
      <style:paragraph-properties fo:margin-top="0.318cm" fo:margin-bottom="0cm" fo:line-height="0.847cm" fo:orphans="2" fo:widows="2" fo:background-color="#ffffff">
        <style:background-image/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4" style:family="paragraph" style:parent-style-name="清單段落">
      <style:paragraph-properties fo:margin-left="1.997cm" fo:margin-right="0cm" fo:margin-top="0cm" fo:margin-bottom="0.318cm" fo:line-height="0.847cm" fo:orphans="2" fo:widows="2" fo:text-indent="-0.977cm" style:auto-text-indent="false" fo:background-color="#ffffff">
        <style:background-image/>
      </style:paragraph-properties>
    </style:style>
    <style:style style:name="P5" style:family="paragraph" style:parent-style-name="清單段落">
      <style:paragraph-properties fo:margin-left="1.27cm" fo:margin-right="0cm" fo:margin-top="0cm" fo:margin-bottom="0.318cm" fo:line-height="0.847cm" fo:orphans="2" fo:widows="2" fo:text-indent="0cm" style:auto-text-indent="false" fo:background-color="#ffffff">
        <style:background-image/>
      </style:paragraph-properties>
    </style:style>
    <style:style style:name="P6" style:family="paragraph" style:parent-style-name="清單段落">
      <style:paragraph-properties fo:margin-left="0cm" fo:margin-right="0cm" fo:line-height="0.459cm" fo:text-align="center" style:justify-single-word="false" fo:orphans="2" fo:widows="2" fo:text-indent="0cm" style:auto-text-indent="false"/>
    </style:style>
    <style:style style:name="P7" style:family="paragraph" style:parent-style-name="清單段落">
      <style:paragraph-properties fo:margin-left="0cm" fo:margin-right="0cm" fo:line-height="0.459cm" fo:text-align="center" style:justify-single-word="false" fo:orphans="2" fo:widows="2" fo:text-indent="0cm" style:auto-text-indent="false"/>
      <style:text-properties style:font-name="標楷體" fo:font-size="13pt" fo:font-weight="bold" style:letter-kerning="true" style:font-name-asian="標楷體" style:font-size-asian="13pt" style:font-weight-asian="bold" style:font-name-complex="Arial" style:font-size-complex="13pt"/>
    </style:style>
    <style:style style:name="P8" style:family="paragraph" style:parent-style-name="清單段落">
      <style:paragraph-properties fo:margin-left="0cm" fo:margin-right="0cm" fo:line-height="0.459cm" fo:orphans="2" fo:widows="2" fo:text-indent="0cm" style:auto-text-indent="false"/>
      <style:text-properties style:font-name="標楷體" fo:font-size="13pt" fo:font-weight="bold" style:letter-kerning="true" style:font-name-asian="標楷體" style:font-size-asian="13pt" style:font-weight-asian="bold" style:font-name-complex="Arial" style:font-size-complex="13pt"/>
    </style:style>
    <style:style style:name="P9" style:family="paragraph" style:parent-style-name="清單段落">
      <style:paragraph-properties fo:margin-left="0cm" fo:margin-right="0cm" fo:line-height="0.459cm" fo:text-align="center" style:justify-single-word="false" fo:orphans="2" fo:widows="2" fo:text-indent="0cm" style:auto-text-indent="false"/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P10" style:family="paragraph" style:parent-style-name="清單段落" style:list-style-name="WW8Num4">
      <style:paragraph-properties fo:line-height="0.847cm" fo:orphans="2" fo:widows="2" fo:background-color="#ffffff">
        <style:background-image/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 style:list-style-name="" style:master-page-name="Standard">
      <style:paragraph-properties style:line-height-at-least="0.423cm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11" style:family="text">
      <style:text-properties style:font-name="標楷體" fo:font-size="14pt" style:letter-kerning="true" style:font-name-asian="標楷體" style:font-size-asian="14pt" style:font-name-complex="全真標準楷書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全真標準楷書" style:font-size-complex="14pt"/>
    </style:style>
    <style:style style:name="T13" style:family="text">
      <style:text-properties style:font-name="標楷體" fo:font-size="13pt" fo:font-weight="bold" style:letter-kerning="true" style:font-name-asian="標楷體" style:font-size-asian="13pt" style:font-weight-asian="bold" style:font-name-complex="Arial" style:font-size-complex="13pt"/>
    </style:style>
    <style:style style:name="T14" style:family="text">
      <style:text-properties style:font-name="標楷體" fo:font-size="13pt" fo:font-weight="bold" style:letter-kerning="true" style:font-name-asian="標楷體" style:font-size-asian="13pt" style:font-weight-asian="bold" style:font-name-complex="Arial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1">彰化縣</text:span><text:span text:style-name="T1">105</text:span><text:span text:style-name="T1">年身心障礙者權利公約</text:span><text:span text:style-name="T3">研習訓練計畫</text:span></text:h>
      <text:list xml:id="list5119605629617769225" text:style-name="WW8Num3">
        <text:list-item>
          <text:p text:style-name="P1"><text:span text:style-name="T5">依據：</text:span><text:span text:style-name="T8">身心障礙者權利公約施行法第</text:span><text:span text:style-name="T8">10</text:span><text:span text:style-name="T8">條及衛生福利部身心障礙者權利公約法規檢視流程第</text:span><text:span text:style-name="T8">3</text:span><text:span text:style-name="T8">次諮詢會議決議事項。</text:span></text:p>
        </text:list-item>
        <text:list-item>
          <text:p text:style-name="P1"><text:span text:style-name="T5">計畫目的：</text:span><text:span text:style-name="T11">依衛福部社家署法規及行政措施優先檢視標準作業流程，各級政府機關於</text:span><text:span text:style-name="T11">105</text:span><text:span text:style-name="T11">年</text:span><text:span text:style-name="T11">4</text:span><text:span text:style-name="T11">月</text:span><text:span text:style-name="T11">30</text:span><text:span text:style-name="T11">日前，需</text:span><text:span text:style-name="T8">就其主管</text:span><text:span text:style-name="T11">法規及行政措施提出檢示法規清單，為使各機關單位瞭解身心障礙者權利公約之內涵，特辦理身心障礙者權利公約研習，以利相關人員具有概念檢視自身主管法規是否符合公約精神。</text:span></text:p>
        </text:list-item>
        <text:list-item>
          <text:p text:style-name="P1"><text:span text:style-name="T5">主辦單位：</text:span><text:span text:style-name="T8">彰化縣政府社會處</text:span></text:p>
        </text:list-item>
        <text:list-item>
          <text:p text:style-name="P1"><text:span text:style-name="T5">研習對象：</text:span><text:span text:style-name="T8">縣府各局處室、本縣各鄉鎮市公所之相關承辦人員、本縣轄內社褔單位</text:span></text:p>
        </text:list-item>
        <text:list-item>
          <text:p text:style-name="P3">研習日期及地點：（請擇一場參加）</text:p>
        </text:list-item>
      </text:list>
      <text:p text:style-name="P4"><text:span text:style-name="T8">(</text:span><text:span text:style-name="T8">一</text:span><text:span text:style-name="T8">)</text:span><text:span text:style-name="T8">第一場：</text:span><text:span text:style-name="T8">105</text:span><text:span text:style-name="T8">年</text:span><text:span text:style-name="T8">3</text:span><text:span text:style-name="T8">月10日</text:span><text:span text:style-name="T8">(</text:span><text:span text:style-name="T8">星期四</text:span><text:span text:style-name="T8">) </text:span><text:span text:style-name="T8">下午</text:span><text:span text:style-name="T8">13</text:span><text:span text:style-name="T8">：</text:span><text:span text:style-name="T8">30</text:span><text:span text:style-name="T8">～</text:span><text:span text:style-name="T8">1</text:span><text:span text:style-name="T8">6：30</text:span><text:span text:style-name="T8"><text:line-break/></text:span><text:span text:style-name="T8">地點：彰化縣政府第二辦公大樓9樓會議室（彰化市中興路100號）</text:span></text:p>
      <text:p text:style-name="P4"><text:span text:style-name="T8">(</text:span><text:span text:style-name="T8">二</text:span><text:span text:style-name="T8">)</text:span><text:span text:style-name="T8">第二場：</text:span><text:span text:style-name="T8">105</text:span><text:span text:style-name="T8">年</text:span><text:span text:style-name="T8">3</text:span><text:span text:style-name="T8">月18日</text:span><text:span text:style-name="T8">(</text:span><text:span text:style-name="T8">星期五</text:span><text:span text:style-name="T8">) </text:span><text:span text:style-name="T8">下午</text:span><text:span text:style-name="T8">13</text:span><text:span text:style-name="T8">：</text:span><text:span text:style-name="T8">30</text:span><text:span text:style-name="T8">～</text:span><text:span text:style-name="T8">1</text:span><text:span text:style-name="T8">6：30</text:span><text:span text:style-name="T8"><text:line-break/></text:span><text:span text:style-name="T8">地點：彰化縣政府第二辦公大樓9樓會議室（彰化市中興路100號）</text:span></text:p>
      <text:list xml:id="list32198913" text:continue-numbering="true" text:style-name="WW8Num3">
        <text:list-item>
          <text:p text:style-name="P1"><text:span text:style-name="T5">研習人數：</text:span><text:span text:style-name="T8">每場次預計</text:span><text:span text:style-name="T8">100</text:span><text:span text:style-name="T8">人</text:span></text:p>
        </text:list-item>
        <text:list-item>
          <text:p text:style-name="P2"><text:span text:style-name="T7">講師：</text:span><text:span text:style-name="T10">國立暨南國際大學社會政策與社會工作學系 王育瑜副教授</text:span></text:p>
        </text:list-item>
        <text:list-item>
          <text:p text:style-name="P3">課程內容：</text:p>
        </text:list-item>
      </text:list>
      <text:p text:style-name="P5"><text:span text:style-name="T5">第一及第二場次課程內容相同，如下表：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7">時間</text:p>
            </table:table-cell>
            <table:table-cell table:style-name="表格1.B1" office:value-type="string">
              <text:p text:style-name="P7">課程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13">13</text:span><text:span text:style-name="T13">：10〜</text:span><text:span text:style-name="T13">13</text:span><text:span text:style-name="T13">：3</text:span><text:span text:style-name="T13">0</text:span></text:p>
          </table:table-cell>
          <table:table-cell table:style-name="表格1.B2" office:value-type="string">
            <text:p text:style-name="P9">報到</text:p>
          </table:table-cell>
        </table:table-row>
        <table:table-row table:style-name="表格1.3">
          <table:table-cell table:style-name="表格1.A2" office:value-type="string">
            <text:p text:style-name="P6"><text:span text:style-name="T13">13</text:span><text:span text:style-name="T13">：3</text:span><text:span text:style-name="T13">0</text:span><text:span text:style-name="T13">〜</text:span><text:span text:style-name="T13">1</text:span><text:span text:style-name="T13">6：3</text:span><text:span text:style-name="T13">0</text:span></text:p>
          </table:table-cell>
          <table:table-cell table:style-name="表格1.B2" office:value-type="string">
            <text:p text:style-name="P6"><text:span text:style-name="T15">身心障礙者權利公約內涵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3">16</text:span><text:span text:style-name="T13">：3</text:span><text:span text:style-name="T13">0</text:span><text:span text:style-name="T13">〜</text:span></text:p>
          </table:table-cell>
          <table:table-cell table:style-name="表格1.B2" office:value-type="string">
            <text:p text:style-name="P9">賦歸</text:p>
          </table:table-cell>
        </table:table-row>
        <table:table-row table:style-name="表格1.2">
          <table:table-cell table:style-name="表格1.A5" table:number-columns-spanned="2" office:value-type="string">
            <text:p text:style-name="P8">※備註：依實際狀況調整課程時間</text:p>
          </table:table-cell>
          <table:covered-table-cell/>
        </table:table-row>
      </table:table>
      <text:list xml:id="list32213932" text:continue-numbering="true" text:style-name="WW8Num3">
        <text:list-item>
          <text:p text:style-name="P2"><text:span text:style-name="T5">報名方式：統一網路線上報名，每場次報名人數額滿為止，第一場次報名至</text:span><text:span text:style-name="T5">3</text:span><text:span text:style-name="T5">月7日（星期一）截止、第二場次報名至</text:span><text:span text:style-name="T5">3</text:span><text:span text:style-name="T5">月14日（星期一）截止</text:span></text:p>
        </text:list-item>
      </text:list>
      <text:list xml:id="list7351776823412053025" text:style-name="WW8Num4">
        <text:list-item>
          <text:p text:style-name="P10"><text:span text:style-name="T8">線上報名：</text:span><text:span text:style-name="T8">http://goo.gl/forms/StOlNNRYIz</text:span><text:span text:style-name="T8">。</text:span></text:p>
        </text:list-item>
        <text:list-item>
          <text:p text:style-name="P10"><text:span text:style-name="T8">參訓人員依實際上課時數授予公務人員學習時數</text:span><text:span text:style-name="T8">3</text:span><text:span text:style-name="T8">小時。</text:span></text:p>
        </text:list-item>
      </text:list>
      <text:list xml:id="list32195937" text:continue-list="list32213932" text:style-name="WW8Num3">
        <text:list-item>
          <text:p text:style-name="P1"><text:soft-page-break/><text:span text:style-name="T5">聯絡人：</text:span><text:span text:style-name="T8">彰化縣政府社會處身心障礙福利科王韻雅</text:span><text:span text:style-name="T8"> (</text:span><text:span text:style-name="T8">04</text:span><text:span text:style-name="T8">)7</text:span><text:span text:style-name="T8">53230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標準楷書" svg:font-family="全真標準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fo:color="#6c6c6c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預設段落字型" style:family="text"/>
    <style:style style:name="標題_20_3_20_字元" style:display-name="標題 3 字元" style:family="text">
      <style:text-properties fo:color="#6c6c6c" style:font-name="新細明體" fo:font-size="13.5pt" fo:font-weight="bold" style:letter-kerning="true" style:font-name-asian="新細明體" style:font-size-asian="13.5pt" style:font-weight-asian="bold" style:font-name-complex="新細明體" style:font-size-complex="13.5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6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屏東縣政府105年身心障礙者權利公約</dc:title>
    <meta:initial-creator>user</meta:initial-creator>
    <meta:creation-date>2016-02-15T11:38:00</meta:creation-date>
    <dc:creator>chcg</dc:creator>
    <dc:date>2016-03-01T13:47:00</dc:date>
    <meta:print-date>2016-01-29T11:17:00</meta:print-date>
    <meta:editing-cycles>9</meta:editing-cycles>
    <meta:editing-duration>PT7H13M</meta:editing-duration>
    <meta:document-statistic meta:table-count="1" meta:image-count="0" meta:object-count="0" meta:page-count="2" meta:paragraph-count="26" meta:word-count="626" meta:character-count="723"/>
    <meta:generator>OpenOffice/4.1.2$Win32 OpenOffice.org_project/412m3$Build-9782</meta:generator>
  </office:meta>
</office:document-meta>
</file>