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265cm" fo:margin-bottom="0.265cm" style:line-height-at-least="0.762cm" fo:orphans="2" fo:widows="2" style:page-number="auto" fo:background-color="#ffffff" fo:padding-left="0cm" fo:padding-right="0cm" fo:padding-top="0cm" fo:padding-bottom="0.141cm" fo:border-left="none" fo:border-right="none" fo:border-top="none" fo:border-bottom="0.018cm solid #000080">
        <style:background-image/>
      </style:paragraph-properties>
      <style:text-properties fo:color="#002093" style:font-name="Trebuchet MS" fo:font-size="15pt" fo:letter-spacing="-0.026cm" fo:font-weight="bold" style:letter-kerning="true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paragraph-properties style:line-height-at-least="0.762cm" fo:orphans="2" fo:widows="2" fo:background-color="#ffffff">
        <style:background-image/>
      </style:paragraph-properties>
    </style:style>
    <style:style style:name="P3" style:family="paragraph" style:parent-style-name="Standard">
      <style:paragraph-properties style:line-height-at-least="0.762cm" fo:orphans="2" fo:widows="2" fo:background-color="#ffffff">
        <style:background-image/>
      </style:paragraph-properties>
      <style:text-properties fo:color="#3e4854" style:font-name="Arial" fo:font-size="11.5pt" style:letter-kerning="true" style:font-size-asian="11.5pt" style:font-name-complex="Arial" style:font-size-complex="11.5pt"/>
    </style:style>
    <style:style style:name="P4" style:family="paragraph" style:parent-style-name="Standard">
      <style:paragraph-properties style:line-height-at-least="0.762cm" fo:orphans="2" fo:widows="2" fo:background-color="#ffffff">
        <style:background-image/>
      </style:paragraph-properties>
      <style:text-properties fo:color="#3e4854" style:font-name="Arial" fo:font-size="11.5pt" style:letter-kerning="true" style:font-size-asian="11.5pt" style:font-name-complex="Arial" style:font-size-complex="11.5pt"/>
    </style:style>
    <style:style style:name="T1" style:family="text">
      <style:text-properties fo:color="#3e4854" style:font-name="Arial" fo:font-size="11.5pt" style:letter-kerning="true" style:font-size-asian="11.5pt" style:font-name-complex="Arial" style:font-size-complex="11.5pt"/>
    </style:style>
    <style:style style:name="T2" style:family="text">
      <style:text-properties fo:color="#3e4854"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T3" style:family="text">
      <style:text-properties fo:color="#ff0000" style:font-name="Arial" fo:font-size="11.5pt" fo:font-weight="bold" style:letter-kerning="true" style:font-size-asian="11.5pt" style:font-weight-asian="bold" style:font-name-complex="Arial" style:font-size-complex="11.5pt" style:font-weight-complex="bold"/>
    </style:style>
    <style:style style:name="T4" style:family="text">
      <style:text-properties fo:color="#800080" style:font-name="Arial" fo:font-size="11.5pt" style:letter-kerning="true" style:font-size-asian="11.5pt" style:font-name-complex="Arial" style:font-size-complex="11.5pt"/>
    </style:style>
    <style:style style:name="T5" style:family="text">
      <style:text-properties fo:color="#be420d" style:font-name="Arial" fo:font-size="11.5pt" style:letter-kerning="true" style:font-size-asian="11.5pt" style:font-name-complex="Arial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103.08.20 制定身心障礙者權利公約施行法</text:h>
      <text:p text:style-name="P3">更新日期：2014/08/23 </text:p>
      <text:p text:style-name="P2"><text:span text:style-name="T1">中華民國一百零三年八月二十日總統華總一義字第 10300123071 號令<text:line-break/></text:span><text:span text:style-name="T2">制定公布全文 12 條；並自</text:span><text:span text:style-name="T3">一百零三年十二月三日</text:span><text:span text:style-name="T2">起施行</text:span></text:p>
      <text:p text:style-name="P3"/>
      <text:p text:style-name="P2"><text:span text:style-name="T4">第 1 條</text:span><text:span text:style-name="T1"> 為實施聯合國二○○六年身心障礙者權利公約（The Convention on the<text:line-break/>Rights of Persons with Disabilities） （以下簡稱公約），維護身心<text:line-break/>障礙者權益，保障其平等參與社會、政治、經濟、文化等之機會，促進其<text:line-break/>自立及發展，特制定本法。</text:span></text:p>
      <text:p text:style-name="P2"><text:span text:style-name="T4">第 2 條</text:span><text:span text:style-name="T1"> 公約所揭示保障身心障礙者人權之規定，具有國內法律之效力。</text:span></text:p>
      <text:p text:style-name="P2"><text:span text:style-name="T4">第 3 條</text:span><text:span text:style-name="T1"> 適用公約規定之法規及行政措施，應參照公約意旨及聯合國身心障礙者權<text:line-break/>利委員會對公約之解釋。</text:span></text:p>
      <text:p text:style-name="P2"><text:span text:style-name="T4">第 4 條</text:span><text:span text:style-name="T1"> 各級政府機關行使職權，應符合公約有關身心障礙者權利保障之規定，避<text:line-break/>免侵害身心障礙者權利，保護身心障礙者不受他人侵害，並應積極促進各<text:line-break/>項身心障礙者權利之實現。</text:span></text:p>
      <text:p text:style-name="P2"><text:span text:style-name="T4">第 5 條</text:span><text:span text:style-name="T1"> 各級政府機關應確實依現行法規規定之業務職掌，負責籌劃、推動及執行<text:line-break/>公約規定事項；其涉及不同機關業務職掌者，相互間應協調連繫辦理。<text:line-break/>政府應與各國政府、國內外非政府組織及人權機構共同合作，以保護及促<text:line-break/>進公約所保障各項身心障礙者人權之實現。<text:line-break/>政府應徵詢身心障礙團體之意見，建立評估公約落實與影響之人權指標、<text:line-break/>基準及政策、法案之影響評估及監測機制。</text:span></text:p>
      <text:p text:style-name="P2"><text:span text:style-name="T4">第 6 條</text:span><text:span text:style-name="T1"> 行政院為推動本公約相關工作，應邀集學者專家、身心障礙團體（機構）<text:line-break/>及各政府機關代表，成立身心障礙者權益推動小組，定期召開會議，協調<text:line-break/>、研究、審議、諮詢並辦理下列事項：<text:line-break/>一、公約之宣導及教育訓練。<text:line-break/>二、各級政府機關落實公約之督導。<text:line-break/>三、國內身心障礙者權益現況之研究及調查。<text:line-break/>四、國家報告之提出。<text:line-break/>五、接受涉及違反公約之申訴。<text:line-break/>六、其他與公約相關之事項。<text:line-break/>前項學者專家、身心障礙團體（機構）之人數不得少於總數二分之一；任<text:line-break/>一性別不得少於三分之一。</text:span></text:p>
      <text:p text:style-name="P2"><text:span text:style-name="T4">第 7 條</text:span><text:span text:style-name="T1"> 政府應依公約規定建立身心障礙者權利報告制度，於本法施行後二年提出<text:line-break/>初次國家報告；之後每四年提出國家報告，並邀請相關專家學者及民間團<text:line-break/>體代表審閱。<text:line-break/></text:span><text:soft-page-break/><text:span text:style-name="T1">前項之專家學者，應包含熟悉聯合國身心障礙者權利事務經驗者。<text:line-break/>政府應依審閱意見檢討及研擬後續施政方針，並定期追蹤管考實施成效。</text:span></text:p>
      <text:p text:style-name="P2"><text:span text:style-name="T4">第 8 條</text:span><text:span text:style-name="T1"> 身心障礙者受公約及其有關法規保障之權益遭受侵害、無法或難以實施者<text:line-break/>，得依法提起訴願、訴訟或其他救濟管道主張權利；侵害之權益係屬其他<text:line-break/>我國已批准或加入之國際公約及其有關法規保障者，亦同。<text:line-break/>身心障礙者委任律師依前項規定行使權利者，政府應依法提供法律扶助；<text:line-break/>其扶助業務，得委託財團法人法律扶助基金會或其他民間團體辦理。<text:line-break/>為維護身心障礙者人權，政府應對司法人員辦理相關訓練。</text:span></text:p>
      <text:p text:style-name="P2"><text:span text:style-name="T4">第 9 條</text:span><text:span text:style-name="T1"> 各級政府機關執行公約保障各項身心障礙者人權規定所需之經費，應優先<text:line-break/>編列，逐步實施。</text:span></text:p>
      <text:p text:style-name="P2"><text:span text:style-name="T4">第 10 條</text:span><text:span text:style-name="T1"> 各級政府機關應依公約規定之內容，就其所主管之法規及行政措施於本法<text:line-break/>施行後二年內提出優先檢視清單，有不符公約規定者，應於本法施行後三<text:line-break/>年內完成法規之增修、廢止及行政措施之改進，並應於本法施行後五年內<text:line-break/>，完成其餘法規之制（訂）定、修正或廢止及行政措施之改進。<text:line-break/>未依前項規定完成法規之制（訂）定、修正或廢止及行政措施之改進前，<text:line-break/>應優先適用公約之規定。<text:line-break/>第一項法規增修、廢止及行政措施之改進，應徵詢身心障礙團體意見。</text:span></text:p>
      <text:p text:style-name="P2"><text:span text:style-name="T4">第 11 條</text:span><text:span text:style-name="T1"> 本法未規定之事項，政府得視其性質，參照公約、聯合國身心障礙者權利<text:line-break/>委員會之解釋辦理。</text:span></text:p>
      <text:p text:style-name="P2"><text:span text:style-name="T4">第 12 條</text:span><text:span text:style-name="T1"> 本法自中華民國一百零三年十二月三日起施行。</text:span></text:p>
      <text:p text:style-name="P2"><text:a xlink:type="simple" xlink:href="http://www.neokant.com.tw/node/1599" text:style-name="Internet_20_link" text:visited-style-name="Visited_20_Internet_20_Link"><text:span text:style-name="T5">‹ 103.08.01 司法院大法官釋字第 724 號</text:span></text:a><text:span text:style-name="T1"> - </text:span><text:a xlink:type="simple" xlink:href="http://www.neokant.com.tw/node/1656" text:style-name="Internet_20_link" text:visited-style-name="Visited_20_Internet_20_Link"><text:span text:style-name="T5">103.10.24 司法院大法官釋字第 725 號 ›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6-03-02T19:15:00</meta:creation-date>
    <dc:creator>chcg</dc:creator>
    <dc:date>2016-03-10T12:08:00</dc:date>
    <meta:editing-cycles>3</meta:editing-cycles>
    <meta:editing-duration>PT3M</meta:editing-duration>
    <meta:document-statistic meta:table-count="0" meta:image-count="0" meta:object-count="0" meta:page-count="2" meta:paragraph-count="16" meta:word-count="1353" meta:character-count="1543"/>
    <meta:generator>OpenOffice/4.1.2$Win32 OpenOffice.org_project/412m3$Build-9782</meta:generator>
  </office:meta>
</office:document-meta>
</file>