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4950000418E2EFFB7C9.wmf"/>
  <manifest:file-entry manifest:media-type="image/png" manifest:full-path="Pictures/10000000000003BA0000021699E185C5.png"/>
  <manifest:file-entry manifest:media-type="" manifest:full-path="Pictures/20000007000074950000418EE7E1A49E.wmf"/>
  <manifest:file-entry manifest:media-type="image/jpeg" manifest:full-path="Pictures/100000000000032C00000264510CBAD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bbe0e3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bbe0e3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26cm" fo:padding-bottom="0.126cm" fo:padding-left="0.253cm" fo:padding-right="0.253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bbe0e3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沒有被填充和直線的物件">
      <style:graphic-properties draw:stroke="none" draw:fill="none" draw:fill-color="#bbe0e3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draw:fill="none" draw:fill-color="#bbe0e3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bbe0e3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bbe0e3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5.058cm" draw:visible-area-height="18.037cm" draw:ole-draw-aspect="1"/>
    </style:style>
    <style:style style:name="gr14" style:family="graphic" style:parent-style-name="standard" style:list-style-name="L3">
      <style:graphic-properties draw:stroke="none" draw:fill="none" draw:fill-color="#bbe0e3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bbe0e3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bbe0e3" draw:textarea-horizontal-align="right" draw:textarea-vertical-align="top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1">
      <style:graphic-properties draw:stroke="solid" svg:stroke-width="0.538cm" svg:stroke-color="#ff6600" draw:stroke-linejoin="miter" svg:stroke-linecap="square" draw:fill="solid" draw:fill-color="#bbe0e3" draw:opacity="10%" draw:textarea-horizontal-align="center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預設-title">
      <style:graphic-properties draw:stroke="solid" svg:stroke-width="0.538cm" svg:stroke-color="#ff6600" svg:stroke-opacity="100%" draw:stroke-linejoin="miter" svg:stroke-linecap="square" draw:fill="solid" draw:fill-color="#bbe0e3" draw:opacity="10%" draw:textarea-horizontal-align="center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draw:auto-grow-height="fals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fill-color="#ffffff" fo:min-height="12.422cm"/>
    </style:style>
    <style:style style:name="pr4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title">
      <style:graphic-properties draw:stroke="none" draw:fill="none" draw:fill-color="#bbe0e3" draw:textarea-horizontal-align="justify" draw:textarea-vertical-align="middle" fo:min-height="2.921cm" draw:shadow-color="#808080"/>
    </style:style>
    <style:style style:name="P1" style:family="paragraph">
      <style:paragraph-properties fo:margin-left="0cm" fo:margin-right="0cm" fo:margin-top="0.493cm" fo:margin-bottom="0cm" fo:line-height="8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cm" fo:margin-bottom="0cm" fo:line-height="150%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1.799cm" fo:margin-right="0cm" fo:margin-top="0cm" fo:margin-bottom="0.211cm" fo:line-height="1.411cm" fo:text-indent="24.867cm" style:punctuation-wrap="hanging" style:line-break="strict" style:writing-mode="lr-tb"/>
    </style:style>
    <style:style style:name="P14" style:family="paragraph">
      <style:paragraph-properties fo:margin-left="1.799cm" fo:margin-right="0cm" fo:margin-top="0cm" fo:margin-bottom="0cm" fo:line-height="100%" fo:text-indent="24.867cm" style:punctuation-wrap="hanging" style:line-break="strict" style:writing-mode="lr-tb"/>
    </style:style>
    <style:style style:name="P15" style:family="paragraph">
      <style:paragraph-properties fo:margin-left="1.799cm" fo:margin-right="0cm" fo:margin-top="0cm" fo:margin-bottom="0.211cm" fo:line-height="1.411cm" fo:text-indent="24.867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211cm" fo:margin-bottom="0.211cm" fo:line-height="1.023cm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cm" fo:margin-bottom="0cm" fo:line-height="1.023cm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211cm" fo:margin-bottom="0cm" fo:line-height="90%" fo:text-indent="0cm" style:writing-mode="lr-tb"/>
    </style:style>
    <style:style style:name="P19" style:family="paragraph">
      <style:paragraph-properties fo:margin-left="0cm" fo:margin-right="0cm" fo:margin-top="0.692cm" fo:margin-bottom="0cm" fo:line-height="85%" fo:text-align="center" fo:text-indent="0cm" style:writing-mode="lr-tb"/>
    </style:style>
    <style:style style:name="P20" style:family="paragraph">
      <style:paragraph-properties fo:margin-left="0cm" fo:margin-right="0cm" fo:margin-top="0.692cm" fo:margin-bottom="0cm" fo:line-height="85%" fo:text-align="center" fo:text-indent="0cm" style:writing-mode="lr-tb" style:font-independent-line-spacing="true"/>
    </style:style>
    <style:style style:name="T1" style:family="text">
      <style:text-properties fo:color="#0000ff" fo:font-family="標楷體" style:font-family-generic="script" style:font-pitch="fixed" fo:font-size="45pt" fo:language="zh" fo:country="TW" fo:font-weight="bold" style:font-family-asian="標楷體" style:font-family-generic-asian="script" style:font-pitch-asian="fixed" style:font-size-asian="45pt" style:language-asian="zh" style:country-asian="TW" style:font-weight-asian="bold" style:font-family-complex="標楷體" style:font-family-generic-complex="script" style:font-pitch-complex="fixed" style:font-size-complex="45pt" style:language-complex="zh" style:country-complex="TW" style:font-weight-complex="bold"/>
    </style:style>
    <style:style style:name="T2" style:family="text">
      <style:text-properties fo:font-family="標楷體" style:font-family-generic="script" style:font-pitch="fixed" fo:language="en" fo:country="US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T3" style:family="text">
      <style:text-properties fo:font-family="Arial" style:font-pitch="variable" fo:font-size="14pt" fo:language="en" fo:country="US" style:font-family-asian="新細明體" style:font-family-generic-asian="roman" style:font-pitch-asian="variable" style:font-size-asian="14pt" style:language-asian="en" style:country-asian="US" style:font-family-complex="新細明體" style:font-family-generic-complex="roman" style:font-pitch-complex="variable" style:font-size-complex="14pt" style:language-complex="en" style:country-complex="US"/>
    </style:style>
    <style:style style:name="T4" style:family="text">
      <style:text-properties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5" style:family="text">
      <style:text-properties fo:color="#0000ff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6" style:family="text">
      <style:text-properties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7" style:family="text">
      <style:text-properties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8" style:family="text">
      <style:text-properties fo:color="#009999" fo:font-family="標楷體" style:font-family-generic="script" style:font-pitch="fixed" fo:font-size="28pt" fo:language="zh" fo:country="TW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language-complex="zh" style:country-complex="TW" style:font-weight-complex="bold"/>
    </style:style>
    <style:style style:name="T9" style:family="text">
      <style:text-properties fo:color="#009999"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en" style:country-asian="US" style:font-weight-asian="bold" style:font-family-complex="標楷體" style:font-family-generic-complex="script" style:font-pitch-complex="fixed" style:font-size-complex="28pt" style:language-complex="en" style:country-complex="US" style:font-weight-complex="bold"/>
    </style:style>
    <style:style style:name="T10" style:family="text">
      <style:text-properties fo:font-family="標楷體" style:font-family-generic="script" style:font-pitch="fixed" fo:font-size="24pt" fo:language="zh" fo:country="TW" fo:font-weight="bold" style:font-family-asian="標楷體" style:font-family-generic-asian="script" style:font-pitch-asian="fixed" style:font-size-asian="24pt" style:language-asian="zh" style:country-asian="TW" style:font-weight-asian="bold" style:font-family-complex="標楷體" style:font-family-generic-complex="script" style:font-pitch-complex="fixed" style:font-size-complex="24pt" style:language-complex="zh" style:country-complex="TW" style:font-weight-complex="bold"/>
    </style:style>
    <style:style style:name="T11" style:family="text">
      <style:text-properties fo:font-family="標楷體" style:font-family-generic="script" style:font-pitch="fixed" fo:font-size="26pt" fo:language="zh" fo:country="TW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 style:language-complex="zh" style:country-complex="TW"/>
    </style:style>
    <style:style style:name="T12" style:family="text">
      <style:text-properties fo:font-family="標楷體" style:font-family-generic="script" style:font-pitch="fixed" fo:font-size="26pt" fo:language="zh" fo:country="TW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language-complex="zh" style:country-complex="TW" style:font-weight-complex="bold"/>
    </style:style>
    <style:style style:name="T13" style:family="text">
      <style:text-properties fo:font-family="標楷體" style:font-family-generic="script" style:font-pitch="fixed" fo:font-size="24pt" fo:language="zh" fo:country="TW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style:style style:name="T14" style:family="text">
      <style:text-properties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en" style:country-asian="US" style:font-family-complex="標楷體" style:font-family-generic-complex="script" style:font-pitch-complex="fixed" style:font-size-complex="24pt" style:language-complex="en" style:country-complex="US"/>
    </style:style>
    <style:style style:name="T15" style:family="text">
      <style:text-properties fo:font-family="標楷體" style:font-family-generic="script" style:font-pitch="fixed" fo:font-size="24pt" fo:language="zh" fo:country="TW" style:text-underline-style="solid" style:text-underline-width="auto" style:text-underline-color="font-color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 style:language-complex="zh" style:country-complex="TW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彰化縣政府</text:span><text:span text:style-name="T1"><text:line-break/></text:span><text:span text:style-name="T1">社會處身心障礙福利科</text:span></text:p>
              </text:list-header>
            </text:list>
          </draw:text-box>
        </draw:frame>
        <draw:frame presentation:style-name="pr2" draw:text-style-name="P2" draw:layer="layout" svg:width="17.78cm" svg:height="2.602cm" svg:x="3.1cm" svg:y="12.925cm">
          <draw:text-box>
            <text:list text:style-name="L2">
              <text:list-header>
                <text:p text:style-name="P3"><text:span text:style-name="T2">105/3/3</text:span></text:p>
              </text:list-header>
            </text:list>
          </draw:text-box>
        </draw:frame>
        <presentation:notes draw:style-name="dp2">
          <draw:page-thumbnail draw:style-name="gr1" draw:layer="layout" svg:width="13.807cm" svg:height="10.354cm" svg:x="2.552cm" svg:y="2.073cm" draw:page-number="1" presentation:class="page"/>
          <draw:frame presentation:style-name="pr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投影片編號版面配置區 5" draw:style-name="gr2" draw:text-style-name="P5" draw:layer="layout" svg:width="5.927cm" svg:height="1.323cm" svg:x="18.203cm" svg:y="17.348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cm" svg:height="1.601cm" svg:x="1.887cm" svg:y="2.323cm" presentation:class="outline" presentation:user-transformed="true">
          <draw:text-box>
            <text:list text:style-name="L4">
              <text:list-header>
                <text:p text:style-name="P6"><text:span text:style-name="T4">單位名稱：</text:span><text:span text:style-name="T5">社會處身心障礙福利科</text:span></text:p>
              </text:list-header>
            </text:list>
          </draw:text-box>
        </draw:frame>
        <draw:custom-shape draw:name="Rectangle 4" draw:style-name="gr3" draw:text-style-name="P9" draw:layer="layout" svg:width="21.81cm" svg:height="15.662cm" svg:x="1.901cm" svg:y="3.889cm">
          <text:list text:style-name="L5">
            <text:list-header>
              <text:p text:style-name="P7"><text:span text:style-name="T6">報告內容：</text:span></text:p>
              <text:p text:style-name="P8"><text:span text:style-name="T6"><text:s text:c="4"/></text:span><text:span text:style-name="T7">103</text:span><text:span text:style-name="T6">年</text:span><text:span text:style-name="T7">8</text:span><text:span text:style-name="T6">月</text:span><text:span text:style-name="T7">20</text:span><text:span text:style-name="T6">日，立法院通過</text:span><text:span text:style-name="T8"><text:a xlink:href="file:///C:/Users/user/Desktop/轉檔/身心障礙者權利公約施行法.doc">「身心障礙者權利公約」</text:a></text:span><text:span text:style-name="T9"><text:a xlink:href="file:///C:/Users/user/Desktop/轉檔/身心障礙者權利公約施行法.doc">(</text:a></text:span><text:span text:style-name="T8"><text:a xlink:href="file:///C:/Users/user/Desktop/轉檔/身心障礙者權利公約施行法.doc">以下簡稱</text:a></text:span><text:span text:style-name="T9"><text:a xlink:href="file:///C:/Users/user/Desktop/轉檔/身心障礙者權利公約施行法.doc">CRPD)</text:a></text:span><text:span text:style-name="T8"><text:a xlink:href="file:///C:/Users/user/Desktop/轉檔/身心障礙者權利公約施行法.doc">施行法</text:a></text:span><text:span text:style-name="T6">，並於</text:span><text:span text:style-name="T7">103</text:span><text:span text:style-name="T6">年</text:span><text:span text:style-name="T7">12</text:span><text:span text:style-name="T6">月</text:span><text:span text:style-name="T7">3</text:span><text:span text:style-name="T6">日施行。其中，依據第</text:span><text:span text:style-name="T7">10</text:span><text:span text:style-name="T6">條規定，政府應於施行法後</text:span><text:span text:style-name="T7">2</text:span><text:span text:style-name="T6">年內</text:span><text:span text:style-name="T7">(105</text:span><text:span text:style-name="T6">年底</text:span><text:span text:style-name="T7">)</text:span><text:span text:style-name="T6">提出優先檢視清單，有不符公約規定者，應於本法施行後</text:span><text:span text:style-name="T7">3</text:span><text:span text:style-name="T6">年內</text:span><text:span text:style-name="T7">(106</text:span><text:span text:style-name="T6">年底</text:span><text:span text:style-name="T7">)</text:span><text:span text:style-name="T6">完成法規之增修、廢止及行政措施之改進，應優先適用公約之規定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807cm" svg:height="10.354cm" svg:x="2.552cm" svg:y="2.073cm" draw:page-number="2" presentation:class="page"/>
          <draw:frame presentation:style-name="pr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5" draw:layer="layout" svg:width="22.86cm" svg:height="3.175cm" svg:x="1.27cm" svg:y="0.762cm" presentation:class="title" presentation:placeholder="true">
          <draw:text-box/>
        </draw:frame>
        <draw:custom-shape draw:name="投影片編號版面配置區 3" draw:style-name="gr4" draw:text-style-name="P11" draw:layer="layout" svg:width="5.927cm" svg:height="1.323cm" svg:x="18.203cm" svg:y="17.348cm">
          <text:list text:style-name="L3">
            <text:list-header>
              <text:p text:style-name="P10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2" draw:layer="layout" svg:width="25.4cm" svg:height="19.05cm" svg:x="0cm" svg:y="0cm">
          <draw:image xlink:href="Pictures/10000000000003BA0000021699E185C5.png" xlink:type="simple" xlink:show="embed" xlink:actuate="onLoad">
            <text:p/>
          </draw:image>
        </draw:frame>
        <presentation:notes draw:style-name="dp2">
          <draw:page-thumbnail draw:style-name="gr1" draw:layer="layout" svg:width="13.807cm" svg:height="10.354cm" svg:x="2.552cm" svg:y="2.073cm" draw:page-number="3" presentation:class="page"/>
          <draw:frame presentation:style-name="pr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5" draw:layer="layout" svg:width="22.86cm" svg:height="3.175cm" svg:x="1.27cm" svg:y="0.762cm" presentation:class="title" presentation:placeholder="true">
          <draw:text-box/>
        </draw:frame>
        <draw:custom-shape draw:name="投影片編號版面配置區 3" draw:style-name="gr6" draw:text-style-name="P11" draw:layer="layout" svg:width="5.927cm" svg:height="1.323cm" svg:x="18.203cm" svg:y="17.348cm">
          <text:list text:style-name="L3">
            <text:list-header>
              <text:p text:style-name="P10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22.86cm" svg:height="12.572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name="Picture 3" draw:style-name="gr8" draw:text-style-name="P12" draw:layer="layout" svg:width="25.4cm" svg:height="19.05cm" svg:x="0cm" svg:y="0cm">
          <draw:image xlink:href="Pictures/20000007000074950000418EE7E1A49E.wmf" xlink:type="simple" xlink:show="embed" xlink:actuate="onLoad">
            <text:p/>
          </draw:image>
        </draw:frame>
        <presentation:notes draw:style-name="dp2">
          <draw:page-thumbnail draw:style-name="gr1" draw:layer="layout" svg:width="13.807cm" svg:height="10.354cm" svg:x="2.552cm" svg:y="2.073cm" draw:page-number="4" presentation:class="page"/>
          <draw:frame presentation:style-name="pr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5" draw:layer="layout" svg:width="22.86cm" svg:height="3.175cm" svg:x="1.27cm" svg:y="0.762cm" presentation:class="title" presentation:placeholder="true">
          <draw:text-box/>
        </draw:frame>
        <draw:custom-shape draw:name="投影片編號版面配置區 3" draw:style-name="gr9" draw:text-style-name="P11" draw:layer="layout" svg:width="5.927cm" svg:height="1.323cm" svg:x="18.203cm" svg:y="17.348cm">
          <text:list text:style-name="L3">
            <text:list-header>
              <text:p text:style-name="P10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2" draw:layer="layout" svg:width="25.4cm" svg:height="19.05cm" svg:x="0cm" svg:y="0cm">
          <draw:image xlink:href="Pictures/20000007000074950000418E2EFFB7C9.wmf" xlink:type="simple" xlink:show="embed" xlink:actuate="onLoad">
            <text:p/>
          </draw:image>
        </draw:frame>
        <presentation:notes draw:style-name="dp2">
          <draw:page-thumbnail draw:style-name="gr1" draw:layer="layout" svg:width="13.807cm" svg:height="10.354cm" svg:x="2.552cm" svg:y="2.073cm" draw:page-number="5" presentation:class="page"/>
          <draw:frame presentation:style-name="pr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custom-shape draw:name="投影片編號版面配置區 5" draw:style-name="gr10" draw:text-style-name="P5" draw:layer="layout" svg:width="5.927cm" svg:height="1.323cm" svg:x="18.203cm" svg:y="17.348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" draw:text-style-name="P15" draw:layer="layout" svg:width="21.81cm" svg:height="20.422cm" svg:x="1.905cm" svg:y="2.924cm">
          <text:list text:style-name="L5">
            <text:list-header>
              <text:p text:style-name="P13"><text:span text:style-name="T6">一、身權公約研習訓練</text:span></text:p>
              <text:p text:style-name="P13"><text:span text:style-name="T6"><text:s text:c="4"/></text:span><text:span text:style-name="T6">有關身權公約的推行，依照目前中央訂定的期程，現階段為各機關政府進行法規及行政措施檢視，為使相關人員瞭解身權公約內涵以利具備概念進行檢視，衛福部於</text:span><text:span text:style-name="T7">2</text:span><text:span text:style-name="T6">月</text:span><text:span text:style-name="T7">26</text:span><text:span text:style-name="T6">日起辦理</text:span><text:span text:style-name="T7">5</text:span><text:span text:style-name="T6">場次之教育訓練，本府社會處於</text:span><text:span text:style-name="T7">3</text:span><text:span text:style-name="T6">月</text:span><text:span text:style-name="T7">10</text:span><text:span text:style-name="T6">日及</text:span><text:span text:style-name="T7">18</text:span><text:span text:style-name="T6">日下午各舉辦一場次之研習訓練，課程資訊於今日發文，敬請廣為周知。</text:span></text:p>
              <text:p text:style-name="P13"><text:span text:style-name="T8"><text:a xlink:href="file:///C:/Users/user/Desktop/轉檔/彰化縣政府105年度身權公約研習訓練計畫.doc">彰化縣</text:a></text:span><text:span text:style-name="T8"><text:a xlink:href="file:///C:/Users/user/Desktop/轉檔/彰化縣政府105年度身權公約研習訓練計畫.doc">政府</text:a></text:span><text:span text:style-name="T9"><text:a xlink:href="file:///C:/Users/user/Desktop/轉檔/彰化縣政府105年度身權公約研習訓練計畫.doc">105</text:a></text:span><text:span text:style-name="T8"><text:a xlink:href="file:///C:/Users/user/Desktop/轉檔/彰化縣政府105年度身權公約研習訓練計畫.doc">年度身權公約研習訓練計畫</text:a></text:span></text:p>
              <text:p text:style-name="P14"><text:span text:style-name="T6">　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807cm" svg:height="10.354cm" svg:x="2.552cm" svg:y="2.073cm" draw:page-number="6" presentation:class="page"/>
          <draw:frame presentation:style-name="pr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投影片編號版面配置區 3" draw:style-name="gr12" draw:text-style-name="P11" draw:layer="layout" svg:width="5.927cm" svg:height="1.323cm" svg:x="18.203cm" svg:y="17.348cm">
          <text:list text:style-name="L3">
            <text:list-header>
              <text:p text:style-name="P10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物件 5" draw:style-name="gr13" draw:text-style-name="P12" draw:layer="layout" svg:width="25.06cm" svg:height="18.036cm" svg:x="0.172cm" svg:y="0.507cm">
          <draw:object-ole draw:class-id="F4754C9B-64F5-4B40-8af4-679732ac0607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807cm" svg:height="10.354cm" svg:x="2.552cm" svg:y="2.073cm" draw:page-number="7" presentation:class="page"/>
          <draw:frame presentation:style-name="pr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custom-shape draw:name="投影片編號版面配置區 5" draw:style-name="gr14" draw:text-style-name="P5" draw:layer="layout" svg:width="5.927cm" svg:height="1.323cm" svg:x="18.203cm" svg:y="17.348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cm" svg:height="1.601cm" svg:x="1.887cm" svg:y="2.323cm" presentation:class="outline" presentation:user-transformed="true">
          <draw:text-box>
            <text:list text:style-name="L4">
              <text:list-header>
                <text:p text:style-name="P6"><text:span text:style-name="T4">單位名稱：</text:span><text:span text:style-name="T5">社會處身心障礙福利科</text:span></text:p>
              </text:list-header>
            </text:list>
          </draw:text-box>
        </draw:frame>
        <draw:custom-shape draw:name="Rectangle 4" draw:style-name="gr15" draw:text-style-name="P9" draw:layer="layout" svg:width="21.811cm" svg:height="10.896cm" svg:x="1.887cm" svg:y="4.326cm">
          <text:list text:style-name="L5">
            <text:list-header>
              <text:p text:style-name="P7"><text:span text:style-name="T6">報告內容：</text:span></text:p>
              <text:p text:style-name="P16"><text:span text:style-name="T10">二、身權公約法規檢視表單填寫說明</text:span></text:p>
            </text:list-header>
          </text:list>
          <text:list text:style-name="L6">
            <text:list-item>
              <text:p text:style-name="P16"><text:span text:style-name="T11">各公所針對所制定之自治法規跟行政措施填列清冊表，其中有不符合或是疑似不符合身權公約者，再填列檢視表</text:span><text:span text:style-name="T12">。</text:span></text:p>
            </text:list-item>
            <text:list-item>
              <text:p text:style-name="P16"><text:span text:style-name="T11">若無制定自治法規跟行政措施者，請正式函覆，函文中請說明貴公所皆依縣府訂定之法規或措施執行，並無制定自治法規及行政措施。</text:span></text:p>
            </text:list-item>
          </text:list>
          <text:list text:style-name="L5">
            <text:list-header>
              <text:p text:style-name="P17"><text:span text:style-name="T8"><text:a xlink:href="file:///C:/Users/user/Desktop/轉檔/清冊表.docx">清冊表</text:a></text:span><text:span text:style-name="T6">、</text:span><text:span text:style-name="T8"><text:a xlink:href="file:///C:/Users/user/Desktop/轉檔/檢視表(行政機關版).docx">檢視表</text:a></text:span><text:span text:style-name="T6">　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807cm" svg:height="10.354cm" svg:x="2.552cm" svg:y="2.073cm" draw:page-number="8" presentation:class="page"/>
          <draw:frame presentation:style-name="pr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custom-shape draw:name="投影片編號版面配置區 5" draw:style-name="gr16" draw:text-style-name="P5" draw:layer="layout" svg:width="5.927cm" svg:height="1.323cm" svg:x="18.203cm" svg:y="17.348cm">
          <text:list text:style-name="L3">
            <text:list-header>
              <text:p text:style-name="P4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9.2cm" svg:height="1.601cm" svg:x="1.499cm" svg:y="2.001cm" presentation:class="outline" presentation:user-transformed="true">
          <draw:text-box>
            <text:list text:style-name="L4">
              <text:list-header>
                <text:p text:style-name="P6"><text:span text:style-name="T4">單位名稱：</text:span><text:span text:style-name="T5">社會處身心障礙福利科</text:span></text:p>
              </text:list-header>
            </text:list>
          </draw:text-box>
        </draw:frame>
        <draw:custom-shape draw:name="Rectangle 4" draw:style-name="gr17" draw:text-style-name="P9" draw:layer="layout" svg:width="22.613cm" svg:height="16.046cm" svg:x="1.46cm" svg:y="3.325cm">
          <text:list text:style-name="L5">
            <text:list-header>
              <text:p text:style-name="P7"><text:span text:style-name="T6">報告內容：</text:span></text:p>
              <text:p text:style-name="P16"><text:span text:style-name="T10">三、彰化縣「身心障礙者申請輔具費用補助」作業委託公所辦理事項</text:span></text:p>
            </text:list-header>
          </text:list>
          <text:list text:style-name="L7">
            <text:list-item>
              <text:p text:style-name="P18"><text:span text:style-name="T13">流程辦理依據：依據身心障礙者輔具費用補助辦法第</text:span><text:span text:style-name="T14">8</text:span><text:span text:style-name="T13">條 <text:s/>規定辦理，</text:span><text:span text:style-name="T15">縣市主管機關應於收受評估報告書後十日內完成審核</text:span><text:span text:style-name="T13">，但其輔具不需評估者，應於申請人備齊申請文件之十日內完成審核。</text:span></text:p>
            </text:list-item>
            <text:list-item>
              <text:p text:style-name="P18"><text:span text:style-name="T13">受理初審（</text:span><text:span text:style-name="T14">3</text:span><text:span text:style-name="T13">日）</text:span><text:span text:style-name="T14">—</text:span><text:span text:style-name="T13">會審輔具中心（</text:span><text:span text:style-name="T14">4</text:span><text:span text:style-name="T13">日）</text:span><text:span text:style-name="T14">—</text:span><text:span text:style-name="T13">本府複審函知民眾（</text:span><text:span text:style-name="T14">3</text:span><text:span text:style-name="T13">日），總計</text:span><text:span text:style-name="T14">10</text:span><text:span text:style-name="T13">日內須完成審核函知民眾。</text:span></text:p>
            </text:list-item>
            <text:list-item>
              <text:p text:style-name="P18"><text:span text:style-name="T13">輔具補助申請案受理申請及初審時程：</text:span><text:span text:style-name="T14">3</text:span><text:span text:style-name="T13">日內（文件備齊日起，以發文日期為主）需將申請表紙本函送輔具中心初審，副知本府社會處。</text:span></text:p>
            </text:list-item>
            <text:list-item>
              <text:p text:style-name="P18"><text:span text:style-name="T13">輔具補助案受理核撥申請時程：</text:span><text:span text:style-name="T14">3</text:span><text:span text:style-name="T13">日內（文件備齊日起，以發文日期為主） 相關文件函知本府社會處。</text:span></text:p>
            </text:list-item>
          </text:list>
          <text:list text:style-name="L5">
            <text:list-header>
              <text:p text:style-name="P1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807cm" svg:height="10.354cm" svg:x="2.552cm" svg:y="2.073cm" draw:page-number="9" presentation:class="page"/>
          <draw:frame presentation:style-name="pr3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custom-shape draw:name="投影片編號版面配置區 3" draw:style-name="gr18" draw:text-style-name="P11" draw:layer="layout" svg:width="5.927cm" svg:height="1.323cm" svg:x="18.203cm" svg:y="17.348cm">
          <text:list text:style-name="L3">
            <text:list-header>
              <text:p text:style-name="P10"><text:span text:style-name="T3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9" draw:text-style-name="P20" draw:layer="layout" svg:width="21.59cm" svg:height="4.083cm" svg:x="1.905cm" svg:y="5.918cm">
          <text:list text:style-name="L1">
            <text:list-header>
              <text:p text:style-name="P19"><text:span text:style-name="T1">報告完畢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807cm" svg:height="10.354cm" svg:x="2.552cm" svg:y="2.073cm" draw:page-number="10" presentation:class="page"/>
          <draw:frame presentation:style-name="pr3" draw:layer="layout" svg:width="15.125cm" svg:height="12.422cm" svg:x="1.891cm" svg:y="13.1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C00000264510CBAD7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27cm" fo:padding-bottom="0.127cm" fo:padding-left="0.254cm" fo:padding-right="0.254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27cm" fo:padding-bottom="0.127cm" fo:padding-left="0.254cm" fo:padding-right="0.254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9cm" fo:padding-right="0.259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9cm" fo:padding-right="0.259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381cm" fo:min-width="0cm" fo:padding-top="0.13cm" fo:padding-bottom="0.13cm" fo:padding-left="0.259cm" fo:padding-right="0.259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381cm" fo:min-width="0cm" fo:padding-top="0.13cm" fo:padding-bottom="0.13cm" fo:padding-left="0.259cm" fo:padding-right="0.259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3cm" fo:padding-bottom="0.13cm" fo:padding-left="0.259cm" fo:padding-right="0.259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3cm" fo:padding-bottom="0.13cm" fo:padding-left="0.259cm" fo:padding-right="0.259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bbe0e3" draw:textarea-horizontal-align="left" draw:textarea-vertical-align="bottom" draw:auto-grow-height="false" draw:auto-grow-width="false" fo:min-height="1.381cm" fo:min-width="0cm" fo:padding-top="0.13cm" fo:padding-bottom="0.13cm" fo:padding-left="0.259cm" fo:padding-right="0.259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bbe0e3" draw:textarea-horizontal-align="right" draw:textarea-vertical-align="bottom" draw:auto-grow-height="false" draw:auto-grow-width="false" fo:min-height="1.381cm" fo:min-width="0cm" fo:padding-top="0.13cm" fo:padding-bottom="0.13cm" fo:padding-left="0.259cm" fo:padding-right="0.259cm" fo:wrap-option="wrap" draw:shadow-color="#808080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color="#000000" fo:font-family="Arial" style:font-pitch="variable" fo:font-size="12pt" fo:language="en" fo:country="US" style:font-family-asian="新細明體" style:font-family-generic-asian="roman" style:font-pitch-asian="variable" style:font-size-asian="12pt" style:language-asian="en" style:country-asian="US" style:font-family-complex="新細明體" style:font-family-generic-complex="roman" style:font-pitch-complex="variable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family="Arial" style:font-pitch="variable" fo:font-size="12pt" fo:language="en" fo:country="US" style:font-family-asian="新細明體" style:font-family-generic-asian="roman" style:font-pitch-asian="variable" style:font-size-asian="12pt" style:language-asian="en" style:country-asian="US" style:font-family-complex="新細明體" style:font-family-generic-complex="roman" style:font-pitch-complex="variable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1cm" svg:height="27.61cm" svg:x="0cm" svg:y="0cm">
        <text:p/>
      </draw:rect>
      <draw:frame draw:style-name="Mgr2" draw:text-style-name="MP2" draw:layer="backgroundobjects" svg:width="8.193cm" svg:height="1.38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93cm" svg:height="1.38cm" svg:x="10.71cm" svg:y="0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93cm" svg:height="1.38cm" svg:x="-0.001cm" svg:y="26.22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193cm" svg:height="1.38cm" svg:x="10.71cm" svg:y="26.225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draw:style-name="Mgr6" draw:text-style-name="MP2" draw:layer="backgroundobjects" svg:width="8.193cm" svg:height="1.38cm" svg:x="-0.001cm" svg:y="0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7" draw:text-style-name="MP3" draw:layer="backgroundobjects" svg:width="8.193cm" svg:height="1.38cm" svg:x="10.71cm" svg:y="0cm" presentation:class="date-time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3.807cm" svg:height="10.354cm" svg:x="2.552cm" svg:y="2.073cm" presentation:class="page"/>
        <draw:frame presentation:style-name="預設-notes" draw:layer="backgroundobjects" svg:width="15.125cm" svg:height="12.422cm" svg:x="1.891cm" svg:y="13.115cm" presentation:class="notes" presentation:placeholder="true">
          <draw:text-box/>
        </draw:frame>
        <draw:frame draw:style-name="Mgr8" draw:text-style-name="MP2" draw:layer="backgroundobjects" svg:width="8.193cm" svg:height="1.38cm" svg:x="-0.001cm" svg:y="26.225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9" draw:text-style-name="MP3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投影片 1</dc:title>
    <meta:initial-creator>chcg</meta:initial-creator>
    <meta:creation-date>2012-01-02T11:19:21</meta:creation-date>
    <dc:creator>chcg</dc:creator>
    <dc:date>2016-03-02T19:16:28</dc:date>
    <meta:print-date>2016-02-16T11:35:13</meta:print-date>
    <meta:editing-cycles>2609</meta:editing-cycles>
    <meta:editing-duration>P23DT10H8M5S</meta:editing-duration>
    <meta:document-statistic meta:object-count="70"/>
    <meta:generator>OpenOffice/4.1.2$Win32 OpenOffice.org_project/412m3$Build-9782</meta:generator>
  </office:meta>
</office:document-meta>
</file>