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0cm" fo:line-height="0.6cm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2" style:family="paragraph" style:parent-style-name="Text_20_body">
      <style:paragraph-properties fo:margin-left="1cm" fo:margin-right="0cm" fo:line-height="0.6cm" fo:text-align="end" style:justify-single-word="false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3" style:family="paragraph" style:parent-style-name="Text_20_body" style:list-style-name="WW8Num2">
      <style:paragraph-properties fo:margin-left="1cm" fo:margin-right="0cm" fo:line-height="0.6cm" fo:text-indent="-1cm" style:auto-text-indent="false"/>
      <style:text-properties style:font-name="標楷體" fo:font-size="13pt" style:font-size-asian="13pt" style:font-name-complex="標楷體" style:font-size-complex="13pt"/>
    </style:style>
    <style:style style:name="P4" style:family="paragraph" style:parent-style-name="Standard" style:list-style-name="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8.467cm" fo:margin-right="0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2.752cm" fo:margin-right="0cm" fo:line-height="0.6cm" fo:text-indent="-2.752cm" style:auto-text-indent="false"/>
    </style:style>
    <style:style style:name="P9" style:family="paragraph" style:parent-style-name="Standard">
      <style:paragraph-properties fo:margin-left="2.223cm" fo:margin-right="0cm" fo:line-height="0.6cm" fo:text-indent="-1.482cm" style:auto-text-indent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633cm" fo:margin-right="0cm" fo:line-height="0.6cm" fo:text-indent="-0.633cm" style:auto-text-indent="false"/>
    </style:style>
    <style:style style:name="P11" style:family="paragraph" style:parent-style-name="Standard">
      <style:paragraph-properties fo:margin-left="0.503cm" fo:margin-right="0cm" fo:line-height="0.6cm" fo:text-indent="-0.633cm" style:auto-text-indent="false"/>
    </style:style>
    <style:style style:name="P12" style:family="paragraph" style:parent-style-name="Standard">
      <style:paragraph-properties fo:margin-left="0cm" fo:margin-right="0cm" fo:text-indent="0.917cm" style:auto-text-indent="false"/>
    </style:style>
    <style:style style:name="P13" style:family="paragraph" style:parent-style-name="Standard">
      <style:paragraph-properties fo:margin-left="0cm" fo:margin-right="0cm" fo:line-height="0.6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list-style-name="" style:master-page-name="Standard">
      <style:paragraph-properties fo:line-height="0.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3pt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P4" text:outline-level="1">彰化縣性騷擾防治委員會設置要點</text:h>
      <text:p text:style-name="P1"/>
      <text:p text:style-name="P2">104.02.09</text:p>
      <text:p text:style-name="P7"/>
      <text:list xml:id="list6049037354482703495" text:style-name="WW8Num2">
        <text:list-item>
          <text:p text:style-name="P3">彰化縣政府（以下簡稱本府）為防治性騷擾及保護被害人之權益，依據「性騷擾防治法」第六條之規定，特設立「彰化縣性騷擾防治委員會」（以下簡稱本委員會）。</text:p>
        </text:list-item>
      </text:list>
      <text:p text:style-name="P8"><text:span text:style-name="T2">二、本委員會推動之事項如下：</text:span></text:p>
      <text:p text:style-name="P9">（一）　關於性騷擾防治政策及法規之擬定事項。</text:p>
      <text:p text:style-name="P9">（二）　關於協調、督導及執行性騷擾防治事項。</text:p>
      <text:p text:style-name="P9">（三）　關於性騷擾爭議案件之調查、調解及移送有關機關事項。</text:p>
      <text:p text:style-name="P9">（四）　關於推展性騷擾防治教育訓練及宣導事項。</text:p>
      <text:p text:style-name="P9">（五）　關於性騷擾事件各項資料之彙整及統計事項。</text:p>
      <text:p text:style-name="P9">（六）　關於性騷擾防治之其他事項。</text:p>
      <text:p text:style-name="P10"><text:span text:style-name="T2">三、本委員會置委員二十一人，其中一人為主任委員，由縣長兼任，副主任委員二人，</text:span></text:p>
      <text:p text:style-name="P11"><text:span text:style-name="T2"><text:s text:c="4"/>由副縣長及本府秘書長兼任，其餘委員由縣長就下列人員聘（派）兼之：</text:span></text:p>
      <text:p text:style-name="P13">（一）本府社會處處長、教育處處長、勞工處處長、民政處處長、人事處處長。</text:p>
      <text:p text:style-name="P13">（二）彰化縣衛生局局長、彰化縣警察局局長。</text:p>
      <text:p text:style-name="P13">（三）社會公正人士、民間團體代表、專家學者代表。</text:p>
      <text:p text:style-name="P12"><text:span text:style-name="T2">（四）本委員會社會公正人士、民間團體代表、專家學者代表不得少於全部委員</text:span></text:p>
      <text:p text:style-name="P12"><text:span text:style-name="T2"><text:s text:c="6"/>二分之一；女性代表不得少於全部委員二分之一。</text:span></text:p>
      <text:p text:style-name="P10"><text:span text:style-name="T2">四、本委員會委員聘期二年一聘，期滿得續聘（派）之，但代表機關或團體出任者，</text:span></text:p>
      <text:p text:style-name="P10"><text:span text:style-name="T2"><text:s text:c="4"/>應隨其本職進退。任期內委員出缺時，由本府補聘（派）之，補聘（派）委員之</text:span></text:p>
      <text:p text:style-name="P10"><text:span text:style-name="T2"><text:s text:c="4"/>任期至原委員任期屆滿之日止。委員不克出席會議時，除社會公正人士及專家學</text:span></text:p>
      <text:p text:style-name="P10"><text:span text:style-name="T2"><text:s text:c="4"/>者外，得委任代理人出席。</text:span></text:p>
      <text:p text:style-name="P5"><text:s text:c="4"/>民間團體代表之委員委任代理人出席時，其受任人以該委員所屬團體內之成員為</text:p>
      <text:p text:style-name="Standard"><text:span text:style-name="T2"><text:s text:c="4"/>限。</text:span></text:p>
      <text:p text:style-name="Standard"><text:span text:style-name="T2">五、本委員會每半年召開會議一次，必要時得召開臨時會議；會議由主任委員召集並</text:span></text:p>
      <text:p text:style-name="Standard"><text:span text:style-name="T2"><text:s text:c="4"/>擔任主席，主任委員因故不能出席時，由副主任委員代理之，主任委員及副主任</text:span></text:p>
      <text:p text:style-name="Standard"><text:span text:style-name="T2"><text:s text:c="4"/>委員因故不能出席時，由出席委員互推一人代理之。</text:span></text:p>
      <text:p text:style-name="P5">　　本委員會受理性騷擾再申訴案件後，主任委員應於七日內指派委員三人至五人組</text:p>
      <text:p text:style-name="Standard"><text:span text:style-name="T2"><text:s text:c="4"/>成調查小組，並推選一人為小組召集人，進行調查，並於二個月內調查完成提會</text:span></text:p>
      <text:p text:style-name="Standard"><text:span text:style-name="T2"><text:s text:c="4"/>審議，但必要時得延長一個月。</text:span></text:p>
      <text:p text:style-name="Standard"><text:span text:style-name="T2">六、本委員會會議決議，以委員過半數之出席，出席委員過半數之同意行之，可否同</text:span></text:p>
      <text:p text:style-name="Standard"><text:span text:style-name="T2"><text:s text:c="4"/>數時，取決於主席。</text:span></text:p>
      <text:p text:style-name="Standard"><text:span text:style-name="T2"><text:s text:c="4"/>本委員會之決議，以本府名義行文。</text:span></text:p>
      <text:p text:style-name="Standard"><text:span text:style-name="T2">七、本委員會得依需要邀請未列本會委員之本府局處代表、其他專家學者及民間團體</text:span></text:p>
      <text:p text:style-name="P5"><text:s text:c="4"/>代表列席。</text:p>
      <text:p text:style-name="Standard"><text:span text:style-name="T2">八、本委員會委員及兼任人員均為無給職。但社會公正人士、民間團體代表、專家學 <text:s text:c="6"/></text:span></text:p>
      <text:p text:style-name="P5"><text:s text:c="4"/>者代表得依規定支給出席費。</text:p>
      <text:p text:style-name="Standard"><text:soft-page-break/><text:span text:style-name="T2">九、本委員會所需經費由本府社會處編列年度預算支應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cm" fo:text-align="justify" style:justify-single-word="false" fo:text-indent="0.917cm" style:auto-text-indent="false"/>
      <style:text-properties fo:font-size="13pt" style:font-name-asian="標楷體" style:font-size-asian="13pt"/>
    </style:style>
    <style:style style:name="本文_20_2" style:display-name="本文 2" style:family="paragraph" style:parent-style-name="Standard">
      <style:paragraph-properties fo:line-height="0.6cm" fo:text-align="justify" style:justify-single-word="false"/>
      <style:text-properties fo:font-size="13pt" style:font-name-asian="標楷體" style:font-size-asian="13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9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799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性騷擾防治委員會設置要點</dc:title>
    <meta:initial-creator>ch</meta:initial-creator>
    <meta:creation-date>2015-01-08T13:40:00</meta:creation-date>
    <dc:creator>chcg</dc:creator>
    <dc:date>2016-03-21T17:13:00</dc:date>
    <meta:print-date>2015-01-16T15:36:00</meta:print-date>
    <meta:editing-cycles>12</meta:editing-cycles>
    <meta:editing-duration>PT43M</meta:editing-duration>
    <meta:document-statistic meta:table-count="0" meta:image-count="0" meta:object-count="0" meta:page-count="2" meta:paragraph-count="37" meta:word-count="956" meta:character-count="1042"/>
    <meta:generator>OpenOffice/4.1.2$Win32 OpenOffice.org_project/412m3$Build-9782</meta:generator>
  </office:meta>
</office:document-meta>
</file>