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text-indent="-1.27cm" style:auto-text-indent="false"/>
    </style:style>
    <style:style style:name="P3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.847cm" fo:margin-right="0cm" fo:text-indent="-0.318cm" style:auto-text-indent="false"/>
    </style:style>
    <style:style style:name="P5" style:family="paragraph" style:parent-style-name="Standard">
      <style:paragraph-properties fo:margin-left="1.266cm" fo:margin-right="0cm" fo:text-indent="-0.741cm" style:auto-text-indent="false"/>
    </style:style>
    <style:style style:name="P6" style:family="paragraph" style:parent-style-name="Standard">
      <style:paragraph-properties fo:margin-left="2.75cm" fo:margin-right="0cm" fo:text-indent="-0.37cm" style:auto-text-indent="false"/>
    </style:style>
    <style:style style:name="P7" style:family="paragraph" style:parent-style-name="Standard">
      <style:paragraph-properties fo:margin-left="2.75cm" fo:margin-right="0cm" fo:text-indent="-0.37cm" style:auto-text-indent="false"/>
      <style:text-properties style:font-name="標楷體" fo:font-size="14pt" style:letter-kerning="true" style:font-name-asian="標楷體1" style:font-size-asian="14pt" style:font-name-complex="細明體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letter-kerning="true" style:font-name-asian="標楷體1" style:font-name-complex="細明體"/>
    </style:style>
    <style:style style:name="T2" style:family="text">
      <style:text-properties style:font-name="標楷體" fo:font-weight="bold" style:letter-kerning="true" style:font-name-asian="標楷體1" style:font-weight-asian="bold" style:font-name-complex="細明體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4pt" style:letter-kerning="true" style:font-name-asian="標楷體1" style:font-size-asian="14pt" style:font-name-complex="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2">申訴調查結果：</text:span><text:span text:style-name="T3">性騷擾</text:span><text:span text:style-name="T2">事件成立</text:span><text:span text:style-name="T3">通知書-加害人所屬單位致申訴人</text:span></text:p>
      <text:p text:style-name="P1"><text:span text:style-name="T5">○ 　○　 ○　函</text:span></text:p>
      <text:p text:style-name="P1"><text:span text:style-name="T4">機關地址：</text:span></text:p>
      <text:p text:style-name="P1"><text:span text:style-name="T4">聯 絡 人：</text:span></text:p>
      <text:p text:style-name="P1"><text:span text:style-name="T4">聯絡電話：</text:span></text:p>
      <text:p text:style-name="P1"><text:span text:style-name="T4">傳真電話：</text:span></text:p>
      <text:p text:style-name="P1"><text:span text:style-name="T4">電子信箱：</text:span></text:p>
      <text:p text:style-name="Standard"><text:span text:style-name="T4">受文者：○○○（申訴人）君(地址：○○縣/市○里/村○路○段／巷○弄○號○樓)</text:span></text:p>
      <text:p text:style-name="Standard"><text:span text:style-name="T4">發文日期：</text:span></text:p>
      <text:p text:style-name="Standard"><text:span text:style-name="T4">發文字號：</text:span></text:p>
      <text:p text:style-name="Standard"><text:span text:style-name="T4">速別：</text:span></text:p>
      <text:p text:style-name="Standard"><text:span text:style-name="T4">密等及解密條件或保密期限：密</text:span></text:p>
      <text:p text:style-name="Standard"><text:span text:style-name="T4">附件：</text:span></text:p>
      <text:p text:style-name="P2"><text:span text:style-name="T4">主旨：台端對○○○（加害人）君提出之性騷擾申訴事件，經本（部、署、局、處、行、部隊、校、事務所、公司…）調查結果屬實，性騷擾事件成立，請查照。</text:span></text:p>
      <text:p text:style-name="P2"><text:span text:style-name="T4">說明：</text:span></text:p>
      <text:p text:style-name="P4"><text:span text:style-name="T4">一、依據台端○年○月○日申訴書（紀錄）辦理。</text:span></text:p>
      <text:p text:style-name="P5"><text:span text:style-name="T4">二、本案經本（部/署/局/處/行/部隊/校/事務所/公司…）</text:span><text:span text:style-name="T1">調查結果，因○○○（理由），認</text:span><text:span text:style-name="T4">性騷擾行為成立，本（部/署/局/處/行/部隊/校/事務所/公司…）將依性騷擾防治法第13條第4項通知○○縣/市政府</text:span><text:span text:style-name="T1">。</text:span></text:p>
      <text:p text:style-name="P5"><text:span text:style-name="T4">三、台端對於前項處理結果如有不服，得於○年○月○日（本文到達之次日起30日內）前向○○縣/市政府提出再申訴。○○縣/市政府地址：○○縣/市○里/村○路○段/巷○弄○號○樓，聯絡電話：○○○○○○○○。</text:span></text:p>
      <text:p text:style-name="P5"><text:span text:style-name="T1">四、另</text:span><text:span text:style-name="T4">本（部、署、局、處、行、部隊、校、事務所、公司…）對○○○（加害人）君將為○○○（視情節輕重，對加害人為適當之懲處）處置。</text:span></text:p>
      <text:p text:style-name="P3"/>
      <text:p text:style-name="P2"><text:span text:style-name="T4">正本：○○○（申訴人）</text:span></text:p>
      <text:p text:style-name="P2"><text:span text:style-name="T4">副本：○○○(機關/機構/部隊/學校/公司/事務所…)</text:span></text:p>
      <text:p text:style-name="P7"/>
      <text:p text:style-name="P6"><text:span text:style-name="T6"><text:s/>(機關/機構/部隊/學校/公司/事務所…戳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衛生署中英文網站</dc:subject>
    <meta:initial-creator>曾迺婷</meta:initial-creator>
    <dc:creator>chcg</dc:creator>
    <meta:editing-cycles>2</meta:editing-cycles>
    <meta:print-date>2005-12-16T01:30:00</meta:print-date>
    <meta:creation-date>2016-03-21T08:38:00</meta:creation-date>
    <dc:date>2016-03-21T08:38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548" meta:character-count="5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