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129cm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1.129cm"/>
      <style:text-properties fo:color="#000000" style:font-name="標楷體" style:font-name-asian="標楷體1"/>
    </style:style>
    <style:style style:name="P6" style:family="paragraph" style:parent-style-name="Standard">
      <style:paragraph-properties fo:line-height="0.423cm" fo:text-align="start" style:justify-single-word="false"/>
      <style:text-properties fo:color="#000000" style:font-name="標楷體" style:font-name-asian="標楷體1"/>
    </style:style>
    <style:style style:name="P7" style:family="paragraph" style:parent-style-name="Standard">
      <style:paragraph-properties fo:line-height="1.058cm"/>
      <style:text-properties fo:color="#000000" style:font-name="標楷體" style:font-name-asian="標楷體1"/>
    </style:style>
    <style:style style:name="P8" style:family="paragraph" style:parent-style-name="Standard">
      <style:paragraph-properties fo:line-height="0.423cm" fo:text-align="start" style:justify-single-word="false"/>
      <style:text-properties fo:color="#000000"/>
    </style:style>
    <style:style style:name="P9" style:family="paragraph" style:parent-style-name="Standard">
      <style:paragraph-properties fo:line-height="1.058cm"/>
    </style:style>
    <style:style style:name="P10" style:family="paragraph" style:parent-style-name="Standard">
      <style:paragraph-properties fo:line-height="1.058cm" fo:text-align="center" style:justify-single-word="false"/>
    </style:style>
    <style:style style:name="P11" style:family="paragraph" style:parent-style-name="Standard">
      <style:paragraph-properties fo:margin-left="0cm" fo:margin-right="0cm" fo:line-height="1.058cm" fo:text-indent="2.963cm" style:auto-text-indent="false"/>
    </style:style>
    <style:style style:name="P12" style:family="paragraph" style:parent-style-name="Standard">
      <style:paragraph-properties fo:margin-left="0cm" fo:margin-right="0cm" fo:line-height="1.058cm" fo:text-indent="2.54cm" style:auto-text-indent="false"/>
      <style:text-properties fo:color="#000000" style:font-name="標楷體" style:font-name-asian="標楷體1"/>
    </style:style>
    <style:style style:name="P13" style:family="paragraph" style:parent-style-name="Standard" style:master-page-name="Standard">
      <style:paragraph-properties fo:text-align="end" style:justify-single-word="false" fo:orphans="2" fo:widows="2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0pt" style:font-name-asian="標楷體1" style:font-size-asian="10pt" style:font-size-complex="10pt"/>
    </style:style>
    <style:style style:name="T3" style:family="text">
      <style:text-properties fo:color="#000000" fo:font-size="10pt" fo:font-weight="bold" style:font-name-asian="標楷體1" style:font-size-asian="10pt" style:font-weight-asian="bold" style:font-size-complex="10pt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自</text:span><text:span text:style-name="T3">105年1月1日</text:span><text:span text:style-name="T2">起適用</text:span></text:p>
      <text:p text:style-name="P1"><text:span text:style-name="T5">性 騷 擾 申 訴 （ 再 申 訴 ） 委 任 書</text:span></text:p>
      <text:p text:style-name="P2"><text:span text:style-name="T4"><text:s/>案 <text:s text:c="3"/>號</text:span></text:p>
      <text:p text:style-name="P2"><text:span text:style-name="T4"><text:s text:c="7"/>年 度 <text:s text:c="7"/>字第 <text:s text:c="12"/>號</text:span></text:p>
      <text:p text:style-name="P3"><text:span text:style-name="T4">稱 謂</text:span></text:p>
      <text:p text:style-name="P3"><text:span text:style-name="T4">姓名(或名稱)</text:span></text:p>
      <text:p text:style-name="P3"><text:span text:style-name="T4">性別</text:span></text:p>
      <text:p text:style-name="P3"><text:span text:style-name="T4">出生年月日</text:span></text:p>
      <text:p text:style-name="P3"><text:span text:style-name="T4">國民身分證統一編號（或護照號碼）</text:span></text:p>
      <text:p text:style-name="P3"><text:span text:style-name="T4">職業</text:span></text:p>
      <text:p text:style-name="P3"><text:span text:style-name="T4">住居所或居所（事務所或營業所）</text:span></text:p>
      <text:p text:style-name="P4"><text:span text:style-name="T4">委</text:span></text:p>
      <text:p text:style-name="P4"><text:span text:style-name="T4">任</text:span></text:p>
      <text:p text:style-name="P4"><text:span text:style-name="T4">人</text:span></text:p>
      <text:p text:style-name="P5"/>
      <text:p text:style-name="P6"/>
      <text:p text:style-name="P6"/>
      <text:p text:style-name="P6"/>
      <text:p text:style-name="P8"/>
      <text:p text:style-name="P8"/>
      <text:p text:style-name="P4"><text:span text:style-name="T4">委</text:span></text:p>
      <text:p text:style-name="P4"><text:span text:style-name="T4">任</text:span></text:p>
      <text:p text:style-name="P4"><text:span text:style-name="T4">代</text:span></text:p>
      <text:p text:style-name="P4"><text:span text:style-name="T4">理</text:span></text:p>
      <text:p text:style-name="P4"><text:span text:style-name="T4">人</text:span></text:p>
      <text:p text:style-name="P5"><text:soft-page-break/></text:p>
      <text:p text:style-name="P6"/>
      <text:p text:style-name="P6"/>
      <text:p text:style-name="P6"/>
      <text:p text:style-name="P8"/>
      <text:p text:style-name="P8"/>
      <text:p text:style-name="P2"><text:bookmark text:name="_GoBack"/><text:span text:style-name="T4">茲因與 <text:s text:c="10"/>間性騷擾申訴（再申訴）事件，委任 <text:s text:c="12"/>為代理人，就本事件有代為一切（再）申訴行為之代理權，並有撤回或委任</text:span></text:p>
      <text:p text:style-name="P2"><text:span text:style-name="T4">代理人之特別代理權。</text:span></text:p>
      <text:p text:style-name="P7"/>
      <text:p text:style-name="P9"><text:span text:style-name="T4">此致</text:span></text:p>
      <text:p text:style-name="P7"/>
      <text:p text:style-name="P11"><text:span text:style-name="T6">○ ○ ○</text:span><text:span text:style-name="T4"> <text:s/>縣 （市） 政 <text:s/>府</text:span></text:p>
      <text:p text:style-name="P12"/>
      <text:p text:style-name="P9"><text:span text:style-name="T4">　　　　　　　　　　 <text:s text:c="3"/>委任人： <text:s text:c="29"/>（簽名或蓋章）</text:span></text:p>
      <text:p text:style-name="P9"><text:span text:style-name="T4">　　　　　　　　　　</text:span></text:p>
      <text:p text:style-name="P7"/>
      <text:p text:style-name="P9"><text:span text:style-name="T4">　　　　　　　　　　 <text:s text:c="3"/>委任代理人： <text:s text:c="25"/>（簽名或蓋章）</text:span></text:p>
      <text:p text:style-name="P7"/>
      <text:p text:style-name="P7"/>
      <text:p text:style-name="P10"><text:span text:style-name="T4">中 華 民 國　　　　 <text:s/>　年　 <text:s text:c="4"/>　　月　 <text:s text:c="6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cg</meta:initial-creator>
    <dc:creator>chcg</dc:creator>
    <meta:editing-cycles>1</meta:editing-cycles>
    <meta:creation-date>2016-03-04T01:53:00</meta:creation-date>
    <dc:date>2016-03-04T02:09:00</dc:date>
    <meta:editing-duration>PT15S</meta:editing-duration>
    <meta:generator>OpenOffice/4.1.2$Win32 OpenOffice.org_project/412m3$Build-9782</meta:generator>
    <meta:document-statistic meta:table-count="0" meta:image-count="0" meta:object-count="0" meta:page-count="2" meta:paragraph-count="27" meta:word-count="191" meta:character-count="3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