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5.08cm" fo:margin-right="0cm" fo:text-indent="-5.08cm" style:auto-text-indent="false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>
      <style:paragraph-properties fo:margin-left="0.847cm" fo:margin-right="0cm" fo:text-indent="-0.318cm" style:auto-text-indent="false"/>
    </style:style>
    <style:style style:name="P6" style:family="paragraph" style:parent-style-name="Standard">
      <style:paragraph-properties fo:margin-left="1.164cm" fo:margin-right="0cm" fo:text-indent="-0.635cm" style:auto-text-indent="false"/>
    </style:style>
    <style:style style:name="P7" style:family="paragraph" style:parent-style-name="Standard">
      <style:paragraph-properties fo:margin-left="1.723cm" fo:margin-right="0cm" fo:text-indent="-0.457cm" style:auto-text-indent="false"/>
    </style:style>
    <style:style style:name="P8" style:family="paragraph" style:parent-style-name="Standard">
      <style:paragraph-properties fo:margin-left="1.905cm" fo:margin-right="0cm" fo:text-indent="-0.635cm" style:auto-text-indent="false"/>
    </style:style>
    <style:style style:name="P9" style:family="paragraph" style:parent-style-name="Standard">
      <style:paragraph-properties fo:margin-left="1.905cm" fo:margin-right="0cm" fo:text-indent="-0.635cm" style:auto-text-indent="false"/>
      <style:text-properties style:font-name="標楷體" style:letter-kerning="true" style:font-name-asian="標楷體1" style:font-name-complex="細明體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457cm" fo:margin-right="0cm" fo:text-indent="-0.928cm" style:auto-text-indent="false"/>
    </style:style>
    <style:style style:name="P12" style:family="paragraph" style:parent-style-name="Standard">
      <style:paragraph-properties fo:margin-left="1.457cm" fo:margin-right="0cm" fo:text-indent="-0.928cm" style:auto-text-indent="false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letter-kerning="true" style:font-name-asian="標楷體1" style:font-weight-asian="bold" style:font-name-complex="細明體"/>
    </style:style>
    <style:style style:name="T4" style:family="text">
      <style:text-properties style:font-name="標楷體" style:letter-kerning="true" style:font-name-asian="標楷體1" style:font-name-complex="細明體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letter-kerning="true" style:font-name-asian="標楷體1" style:font-size-asian="14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性騷擾</text:span><text:span text:style-name="T3">申訴不</text:span><text:span text:style-name="T2">受理通知書-加害人所屬單位致申訴人</text:span></text:p>
      <text:p text:style-name="P1"><text:span text:style-name="T5">○　○　○　　函</text:span></text:p>
      <text:p text:style-name="P2"><text:span text:style-name="T1">機關地址：</text:span></text:p>
      <text:p text:style-name="P2"><text:span text:style-name="T1">聯 絡 人：</text:span></text:p>
      <text:p text:style-name="P2"><text:span text:style-name="T1">聯絡電話：</text:span></text:p>
      <text:p text:style-name="P2"><text:span text:style-name="T1">傳真電話：</text:span></text:p>
      <text:p text:style-name="P2"><text:span text:style-name="T1">電子信箱：</text:span></text:p>
      <text:p text:style-name="P3"><text:span text:style-name="T1">受文者：○○○君（申訴人）(地址：○○縣/市○里/村○路○段／巷○弄○號○樓)</text:span></text:p>
      <text:p text:style-name="Standard"><text:span text:style-name="T1">發文日期：○年○月○日</text:span></text:p>
      <text:p text:style-name="Standard"><text:span text:style-name="T1">發文字號：</text:span></text:p>
      <text:p text:style-name="Standard"><text:span text:style-name="T1">速別：</text:span></text:p>
      <text:p text:style-name="Standard"><text:span text:style-name="T1">密等及解密條件或保密期限：密</text:span></text:p>
      <text:p text:style-name="Standard"><text:span text:style-name="T1">附件：</text:span></text:p>
      <text:p text:style-name="P4"><text:span text:style-name="T1">主旨：台端對○○○（加害人）君提出之性騷擾申訴事件，本（部、署、局、處、行、部隊、校、事務所、公司…）不予受理。請查照。</text:span></text:p>
      <text:p text:style-name="P4"><text:span text:style-name="T1">說明：</text:span></text:p>
      <text:p text:style-name="P5"><text:span text:style-name="T1">一、依據台端○年○月○日申訴書（紀錄）辦理。</text:span></text:p>
      <text:p text:style-name="P6"><text:span text:style-name="T4">二、本申訴案不予受理之理由如下：</text:span></text:p>
      <text:p text:style-name="P7"><text:span text:style-name="T4">□申訴書或言詞作成之紀錄，已於　年　月　日通知補正，申訴人未於期限內補正。</text:span></text:p>
      <text:p text:style-name="P8"><text:span text:style-name="T4">□同一事件前經調查完畢，調查結果並已於　年　月　日函復台端。</text:span></text:p>
      <text:p text:style-name="P10"><text:span text:style-name="T4">□其他理由：</text:span></text:p>
      <text:p text:style-name="P9"/>
      <text:p text:style-name="P11"><text:span text:style-name="T1">三、台端對於前項處理結果如有不服，得於○年○月○日（本通知到達之次日起30日內）前向○○縣/市政府提出再申訴。○○縣/市政府地址：○○縣/市○里/村○路○段/巷○弄○號○樓，聯絡電話：○○○○○○○○。</text:span></text:p>
      <text:p text:style-name="P12"/>
      <text:p text:style-name="P4"><text:span text:style-name="T1">正本：○○○（申訴人）</text:span></text:p>
      <text:p text:style-name="P4"><text:span text:style-name="T1">副本：○○○(機關/機構/部隊/學校/公司/事務所…)</text:span></text:p>
      <text:p text:style-name="P12"><text:soft-page-break/></text:p>
      <text:p text:style-name="P10"><text:span text:style-name="T4"><text:s text:c="4"/></text:span><text:span text:style-name="T6"><text:s/>(機關/機構/部隊/學校/公司/事務所…戳章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衛生署中英文網站</dc:subject>
    <meta:initial-creator>曾迺婷</meta:initial-creator>
    <dc:creator>chcg</dc:creator>
    <meta:editing-cycles>2</meta:editing-cycles>
    <meta:creation-date>2016-03-21T08:08:00</meta:creation-date>
    <dc:date>2016-03-21T08:08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4" meta:word-count="455" meta:character-count="4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