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table:align="center" style:writing-mode="lr-tb"/>
    </style:style>
    <style:style style:name="表格1.A" style:family="table-column">
      <style:table-column-properties style:column-width="1.685cm"/>
    </style:style>
    <style:style style:name="表格1.B" style:family="table-column">
      <style:table-column-properties style:column-width="3.127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175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line-height="0.847cm"/>
    </style:style>
    <style:style style:name="P10" style:family="paragraph" style:parent-style-name="Standard">
      <style:paragraph-properties fo:margin-top="0.318cm" fo:margin-bottom="0cm" fo:line-height="150%" fo:text-align="center" style:justify-single-word="false"/>
    </style:style>
    <style:style style:name="P11" style:family="paragraph" style:parent-style-name="Standard">
      <style:paragraph-properties fo:margin-top="0.318cm" fo:margin-bottom="0cm"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54cm" fo:margin-right="0cm" fo:text-indent="-2.54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5.321cm" svg:y="-0.951cm" svg:width="1.501cm" svg:height="0.953cm" draw:z-index="1"><draw:text-box><text:p text:style-name="P1">表4</text:p></draw:text-box></draw:frame><text:span text:style-name="T1">彰化縣(疑似)腸病毒個案通報單</text:span></text:p>
      <text:p text:style-name="Standard"><text:span text:style-name="T2">鄉鎮別： <text:s text:c="35"/>填報日： <text:s text:c="2"/>年 <text:s text:c="2"/>月 <text:s text:c="2"/>日</text:span></text:p>
      <text:p text:style-name="P2">單位名稱：</text:p>
      <text:p text:style-name="P2">聯絡電話：</text:p>
      <text:p text:style-name="P2">疑似個案人數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0"><text:span text:style-name="T2">日 期</text:span></text:p>
          </table:table-cell>
          <table:table-cell table:style-name="表格1.A1" office:value-type="string">
            <text:p text:style-name="P10"><text:span text:style-name="T2">年級(年齡)+班級</text:span></text:p>
          </table:table-cell>
          <table:table-cell table:style-name="表格1.A1" office:value-type="string">
            <text:p text:style-name="P10"><text:span text:style-name="T2">姓 名</text:span></text:p>
          </table:table-cell>
          <table:table-cell table:style-name="表格1.D1" office:value-type="string">
            <text:p text:style-name="P11">臨床診斷*</text:p>
          </table:table-cell>
          <table:table-cell table:style-name="表格1.D1" office:value-type="string">
            <text:p text:style-name="P11">就醫院所</text:p>
          </table:table-cell>
          <table:table-cell table:style-name="表格1.F1" office:value-type="string">
            <text:p text:style-name="P11">停課日</text:p>
          </table:table-cell>
        </table:table-row>
        <table:table-row table:style-name="表格1.1">
          <table:table-cell table:style-name="表格1.D1" office:value-type="string">
            <text:p text:style-name="P5"/>
            <text:p text:style-name="P7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D1" office:value-type="string">
            <text:p text:style-name="P5"/>
            <text:p text:style-name="P7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D1" office:value-type="string">
            <text:p text:style-name="P5"/>
            <text:p text:style-name="P7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D1" office:value-type="string">
            <text:p text:style-name="P5"/>
            <text:p text:style-name="P7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D1" office:value-type="string">
            <text:p text:style-name="P5"/>
            <text:p text:style-name="P7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D1" office:value-type="string">
            <text:p text:style-name="P5"/>
            <text:p text:style-name="P7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</table:table>
      <text:p text:style-name="P3">學校處置情況：</text:p>
      <text:list xml:id="list1934991182653504176" text:style-name="WW8Num1">
        <text:list-item>
          <text:p text:style-name="P4">請有症狀學童之家長帶去就醫？是/否</text:p>
        </text:list-item>
        <text:list-item>
          <text:p text:style-name="P4">提醒有症狀學童之家長腸病毒重症前兆病徵？是/否</text:p>
        </text:list-item>
        <text:list-item>
          <text:p text:style-name="P4">全班同學衛教？是/否</text:p>
        </text:list-item>
        <text:list-item>
          <text:p text:style-name="P9"><text:span text:style-name="T2">該班級消毒？是/否</text:span></text:p>
        </text:list-item>
        <text:list-item>
          <text:p text:style-name="P4">其他：</text:p>
        </text:list-item>
      </text:list>
      <text:p text:style-name="P6"/>
      <text:p text:style-name="P12"/>
      <text:p text:style-name="Standard"><draw:frame draw:style-name="fr1" draw:name="框架2" text:anchor-type="char" svg:x="-0.318cm" svg:y="2.976cm" svg:width="16.828cm" svg:height="1.683cm" draw:z-index="0"><draw:text-box><text:p text:style-name="Standard"><text:span text:style-name="T3">煩請填妥本表單後，逕傳真至</text:span><text:span text:style-name="T4">轄區衛生所(衛生局防疫隊)</text:span><text:span text:style-name="T3">及本縣教育處或社會處，傳真後請電話確認。</text:span></text:p></draw:text-box></draw:frame><text:span text:style-name="T2">填 表 人： <text:s text:c="32"/>主管：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學校疑似H1N1新型流感個案通報單</dc:title>
    <meta:initial-creator>chcg</meta:initial-creator>
    <meta:creation-date>2016-03-31T09:26:00</meta:creation-date>
    <dc:creator>chcg</dc:creator>
    <dc:date>2016-03-31T09:26:00</dc:date>
    <meta:print-date>2010-08-11T19:06:00</meta:print-date>
    <meta:editing-cycles>2</meta:editing-cycles>
    <meta:editing-duration>P15824DT17H31M44S</meta:editing-duration>
    <meta:document-statistic meta:table-count="1" meta:image-count="0" meta:object-count="0" meta:page-count="1" meta:paragraph-count="20" meta:word-count="196" meta:character-count="286"/>
    <meta:generator>OpenOffice/4.1.2$Win32 OpenOffice.org_project/412m3$Build-9782</meta:generator>
  </office:meta>
</office:document-meta>
</file>