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fo:margin-left="-0.058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3.443cm"/>
    </style:style>
    <style:style style:name="表格1.C" style:family="table-column">
      <style:table-column-properties style:column-width="5.853cm"/>
    </style:style>
    <style:style style:name="表格1.D" style:family="table-column">
      <style:table-column-properties style:column-width="3.565cm"/>
    </style:style>
    <style:style style:name="表格1.1" style:family="table-row">
      <style:table-row-properties style:min-row-height="0.4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46cm" style:keep-together="true" fo:keep-together="auto"/>
    </style:style>
    <style:style style:name="表格1.3" style:family="table-row">
      <style:table-row-properties style:min-row-height="0.796cm" style:keep-together="true" fo:keep-together="auto"/>
    </style:style>
    <style:style style:name="表格1.4" style:family="table-row">
      <style:table-row-properties style:min-row-height="0.774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129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129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1.129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style:snap-to-layout-grid="false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5.24cm" svg:y="-0.318cm" svg:width="1.459cm" svg:height="1.113cm" draw:z-index="3"><draw:text-box><text:p text:style-name="P1">表2</text:p></draw:text-box></draw:frame><text:span text:style-name="T1">彰化縣教保育機構停課感染人數監控表</text:span></text:p>
      <text:p text:style-name="P4"><draw:frame draw:style-name="fr1" draw:name="框架2" text:anchor-type="char" svg:x="5.715cm" svg:y="0cm" svg:width="10.16cm" svg:height="1.588cm" draw:z-index="0"><draw:text-box><text:p text:style-name="P3"><text:s text:c="2"/>公</text:p><text:p text:style-name="P3">： <text:s text:c="2"/>立</text:p><text:p text:style-name="P7"><text:span text:style-name="T5"><text:s text:c="2"/>私 <text:s text:c="4"/></text:span><text:span text:style-name="T7"><text:s text:c="32"/></text:span></text:p></draw:text-box></draw:frame> <text:s text:c="3"/>機 構 名 稱</text:p>
      <text:p text:style-name="P8"><text:span text:style-name="T8">（含托嬰中心、幼兒園、國民小學）</text:span></text:p>
      <text:p text:style-name="P6"><draw:frame draw:style-name="fr2" draw:name="框架3" text:anchor-type="char" svg:x="-0.318cm" svg:y="0.318cm" svg:width="2.238cm" svg:height="1.524cm" draw:z-index="1"><draw:text-box><text:p text:style-name="P2">地址：</text:p></draw:text-box></draw:frame></text:p>
      <text:p text:style-name="P5"><text:s text:c="6"/>縣 <text:s text:c="8"/>鄉鎮</text:p>
      <text:p text:style-name="P13"><text:span text:style-name="T9"><text:s text:c="6"/></text:span><text:span text:style-name="T10">市 <text:s/></text:span><text:span text:style-name="T9"><text:s text:c="6"/></text:span><text:span text:style-name="T10"><text:s/>市區 <text:s/></text:span><text:span text:style-name="T9"><text:s text:c="27"/></text:span></text:p>
      <text:p text:style-name="P13"><text:span text:style-name="T10">本案聯絡人：</text:span><text:span text:style-name="T9"> <text:s text:c="18"/></text:span></text:p>
      <text:p text:style-name="P13"><text:span text:style-name="T10">聯絡電話：</text:span><text:span text:style-name="T9"> <text:s text:c="6"/></text:span><text:span text:style-name="T10">－ </text:span><text:span text:style-name="T9"><text:s text:c="13"/></text:span></text:p>
      <text:p text:style-name="P13"><text:span text:style-name="T10">停課班級：</text:span><text:span text:style-name="T11"> <text:s text:c="17"/></text:span></text:p>
      <text:p text:style-name="P13"><text:span text:style-name="T10">停課日期：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 <text:s/>復課日期：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4"/></text:span><text:span text:style-name="T10">日</text:span></text:p>
      <text:p text:style-name="P13"><text:span text:style-name="T13">環境清潔日期：</text:span><text:span text:style-name="T12"> <text:s text:c="3"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<text:p text:style-name="P13"><text:span text:style-name="T13">最後個案發病日期：</text:span><text:span text:style-name="T12"> <text:s text:c="3"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發病人數</text:p>
          </table:table-cell>
          <table:table-cell table:style-name="表格1.A1" office:value-type="string">
            <text:p text:style-name="P14"><text:span text:style-name="T13">臨床診斷</text:span><text:span text:style-name="T13">*</text:span></text:p>
          </table:table-cell>
          <table:table-cell table:style-name="表格1.D1" office:value-type="string">
            <text:p text:style-name="P9">痊癒人數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</table:table>
      <text:p text:style-name="P12"><text:span text:style-name="T3">*</text:span><text:span text:style-name="T3">代表手口足症、疱疹性咽唊炎、腸病毒感染或其他</text:span></text:p>
      <text:p text:style-name="P12"><text:span text:style-name="T3">(本表格為停課至全數痊癒或復課期間填寫)</text:span><text:span text:style-name="T3"> </text:span></text:p>
      <text:p text:style-name="P11"><draw:frame draw:style-name="fr1" draw:name="框架4" text:anchor-type="char" svg:x="9.843cm" svg:y="0.854cm" svg:width="7.303cm" svg:height="2.858cm" draw:z-index="2"><draw:text-box><text:p text:style-name="Standard"><text:span text:style-name="T13">填表單位：</text:span><text:span text:style-name="T12"> <text:s text:c="13"/></text:span></text:p><text:p text:style-name="Standard"><text:span text:style-name="T13">填 表 人：</text:span><text:span text:style-name="T12"> <text:s text:c="14"/></text:span></text:p><text:p text:style-name="Standard"/></draw:text-box></draw:frame><text:soft-page-break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6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保育機構停課感染人數監控表</dc:title>
    <meta:initial-creator>淑妙</meta:initial-creator>
    <meta:creation-date>2016-03-31T09:10:00</meta:creation-date>
    <dc:creator>chcg</dc:creator>
    <dc:date>2016-03-31T09:10:00</dc:date>
    <meta:print-date>2010-08-11T18:18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174" meta:character-count="426"/>
    <meta:generator>OpenOffice/4.1.2$Win32 OpenOffice.org_project/412m3$Build-9782</meta:generator>
  </office:meta>
</office:document-meta>
</file>