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1.129cm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>
      <style:paragraph-properties style:line-height-at-least="0.071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letter-spacing="0.032cm" fo:font-weight="bold" style:letter-kerning="true" style:font-name-asian="標楷體" style:font-size-asian="20pt" style:font-weight-asian="bold" style:font-name-complex="標楷體" style:font-size-complex="20pt" style:text-scale="97%"/>
    </style:style>
    <style:style style:name="T4" style:family="text">
      <style:text-properties style:font-name="標楷體" fo:font-size="20pt" fo:letter-spacing="0.014cm" fo:font-weight="bold" style:letter-kerning="true" style:font-name-asian="標楷體" style:font-size-asian="20pt" style:font-weight-asian="bold" style:font-name-complex="標楷體" style:font-size-complex="20pt" style:text-scale="97%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Wingdings 2"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5.563cm" svg:y="-1.588cm" svg:width="1.905cm" svg:height="0.953cm" draw:z-index="2"><draw:text-box><text:p text:style-name="P1">表1</text:p></draw:text-box></draw:frame><text:span text:style-name="T1">彰化縣</text:span><text:span text:style-name="T3">教保育機構因應腸病毒疫情停課通報</text:span><text:span text:style-name="T4">單</text:span></text:p>
      <text:p text:style-name="P3"><draw:frame draw:style-name="fr1" draw:name="框架2" text:anchor-type="char" svg:x="5.715cm" svg:y="0cm" svg:width="11.748cm" svg:height="2.223cm" draw:z-index="0"><draw:text-box><text:p text:style-name="P2"><text:s text:c="2"/>公</text:p><text:p text:style-name="P6"><text:span text:style-name="T5">： </text:span><text:span text:style-name="T6"><text:s text:c="2"/>立</text:span></text:p><text:p text:style-name="P6"><text:span text:style-name="T6"><text:s text:c="2"/>私 <text:s text:c="4"/></text:span><text:span text:style-name="T8"><text:s text:c="36"/></text:span></text:p></draw:text-box></draw:frame> <text:s text:c="3"/>機 構 名 稱</text:p>
      <text:p text:style-name="Standard"><text:span text:style-name="T9">（含托嬰中心、幼兒園、國民小學）</text:span></text:p>
      <text:p text:style-name="P4"><draw:frame draw:style-name="fr2" draw:name="框架3" text:anchor-type="char" svg:x="-0.166cm" svg:y="0.462cm" svg:width="2.238cm" svg:height="1.125cm" draw:z-index="1"><draw:text-box><text:p text:style-name="Standard"><text:span text:style-name="T10">地址</text:span><text:span text:style-name="T6">：</text:span></text:p></draw:text-box></draw:frame> <text:s text:c="5"/>縣 <text:s text:c="8"/>鄉鎮</text:p>
      <text:p text:style-name="P7"><text:span text:style-name="T11"><text:s text:c="6"/></text:span><text:span text:style-name="T10">市 <text:s/></text:span><text:span text:style-name="T11"><text:s text:c="6"/></text:span><text:span text:style-name="T10"><text:s/>市區 <text:s/></text:span><text:span text:style-name="T11"><text:s text:c="26"/></text:span></text:p>
      <text:p text:style-name="P8"><text:span text:style-name="T10">負責人：</text:span><text:span text:style-name="T11"> <text:s text:c="22"/></text:span></text:p>
      <text:p text:style-name="P8"><text:span text:style-name="T10">本案聯絡人：</text:span><text:span text:style-name="T11"> <text:s text:c="18"/></text:span></text:p>
      <text:p text:style-name="P8"><text:span text:style-name="T10">聯絡電話：</text:span><text:span text:style-name="T11"> <text:s text:c="6"/></text:span><text:span text:style-name="T10">－ </text:span><text:span text:style-name="T11"><text:s text:c="13"/></text:span></text:p>
      <text:p text:style-name="P8"><text:span text:style-name="T10">總班級數：</text:span><text:span text:style-name="T11"> <text:s text:c="6"/></text:span><text:span text:style-name="T10"><text:s/>班 <text:s text:c="18"/>總人數： </text:span><text:span text:style-name="T11"><text:s text:c="11"/></text:span><text:span text:style-name="T10"><text:s/>人</text:span></text:p>
      <text:p text:style-name="P8"><text:span text:style-name="T10">停課事由：</text:span><text:span text:style-name="T11"> <text:s text:c="46"/></text:span></text:p>
      <text:p text:style-name="P8"><text:span text:style-name="T10">個案就讀班級：1. </text:span><text:span text:style-name="T11"><text:s text:c="15"/></text:span><text:span text:style-name="T10"><text:s text:c="4"/>該班人數：1. </text:span><text:span text:style-name="T11"><text:s text:c="10"/></text:span><text:span text:style-name="T10"><text:s/>人</text:span></text:p>
      <text:p text:style-name="P8"><text:span text:style-name="T10"><text:s text:c="13"/>2. </text:span><text:span text:style-name="T11"><text:s text:c="15"/></text:span><text:span text:style-name="T10"><text:s text:c="13"/>2. </text:span><text:span text:style-name="T11"><text:s text:c="10"/></text:span><text:span text:style-name="T10"><text:s/>人</text:span></text:p>
      <text:p text:style-name="P8"><text:span text:style-name="T10">同年級(年齡)班級數：1.</text:span><text:span text:style-name="T11"> <text:s text:c="8"/></text:span><text:span text:style-name="T10"><text:s/>班 該年級(年齡)總人數：1.</text:span><text:span text:style-name="T11"> <text:s text:c="2"/></text:span><text:span text:style-name="T10">人</text:span></text:p>
      <text:p text:style-name="P8"><text:span text:style-name="T10"><text:s text:c="19"/>2.</text:span><text:span text:style-name="T11"> <text:s text:c="8"/></text:span><text:span text:style-name="T10"><text:s/>班 <text:s text:c="17"/>：2.</text:span><text:span text:style-name="T11"> <text:s text:c="2"/></text:span><text:span text:style-name="T10">人</text:span></text:p>
      <text:p text:style-name="P9"><text:span text:style-name="T10">目前感染人數： </text:span><text:span text:style-name="T11"><text:s text:c="9"/></text:span><text:span text:style-name="T10">人</text:span></text:p>
      <text:p text:style-name="P9"><text:span text:style-name="T10">首例個案發病日期：</text:span><text:span text:style-name="T11"> <text:s text:c="3"/></text:span><text:span text:style-name="T10">年</text:span><text:span text:style-name="T11"> <text:s text:c="3"/></text:span><text:span text:style-name="T10">月</text:span><text:span text:style-name="T11"> <text:s text:c="3"/></text:span><text:span text:style-name="T10">日 </text:span></text:p>
      <text:p text:style-name="P4"><text:soft-page-break/>參與決定停課之單位：（可複選）</text:p>
      <text:p text:style-name="P7"><text:span text:style-name="T10"><text:s text:c="2"/></text:span><text:span text:style-name="T12"></text:span><text:span text:style-name="T10">校方（含園方） <text:s text:c="5"/></text:span><text:span text:style-name="T12"></text:span><text:span text:style-name="T10">校方家長代表</text:span></text:p>
      <text:p text:style-name="P7"><text:span text:style-name="T10"><text:s text:c="2"/></text:span><text:span text:style-name="T12"></text:span><text:span text:style-name="T10">轄區衛生所 <text:s text:c="9"/></text:span><text:span text:style-name="T12"></text:span><text:span text:style-name="T10">衛生局</text:span></text:p>
      <text:p text:style-name="P7"><text:span text:style-name="T10"><text:s text:c="2"/></text:span><text:span text:style-name="T12"></text:span><text:span text:style-name="T10">教育處 <text:s text:c="13"/></text:span><text:span text:style-name="T12"></text:span><text:span text:style-name="T10">社會處</text:span></text:p>
      <text:p text:style-name="P9"><text:span text:style-name="T10">停課日期：</text:span><text:span text:style-name="T11"> <text:s text:c="3"/></text:span><text:span text:style-name="T10">年</text:span><text:span text:style-name="T11"> <text:s text:c="3"/></text:span><text:span text:style-name="T10">月</text:span><text:span text:style-name="T11"> <text:s text:c="3"/></text:span><text:span text:style-name="T10">日 <text:s text:c="2"/>復課日期：</text:span><text:span text:style-name="T11"> <text:s text:c="3"/></text:span><text:span text:style-name="T10">年</text:span><text:span text:style-name="T11"> <text:s text:c="3"/></text:span><text:span text:style-name="T10">月</text:span><text:span text:style-name="T11"> <text:s text:c="3"/></text:span><text:span text:style-name="T10">日</text:span></text:p>
      <text:p text:style-name="P5"/>
      <text:p text:style-name="P10"><text:span text:style-name="T10"><text:s text:c="33"/>填表單位：</text:span><text:span text:style-name="T11"> <text:s text:c="17"/></text:span></text:p>
      <text:p text:style-name="P10"><text:span text:style-name="T10"><text:s text:c="33"/>填 表 人：</text:span><text:span text:style-name="T11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教保育機構因應腸病毒疫情停課通報單</dc:title>
    <meta:initial-creator>淑妙</meta:initial-creator>
    <meta:creation-date>2016-03-31T09:12:00</meta:creation-date>
    <dc:creator>chcg</dc:creator>
    <dc:date>2016-03-31T09:12:00</dc:date>
    <meta:print-date>2013-04-18T09:13:00</meta:print-date>
    <meta:editing-cycles>2</meta:editing-cycles>
    <meta:editing-duration>P15824DT17H31M44S</meta:editing-duration>
    <meta:document-statistic meta:table-count="0" meta:image-count="0" meta:object-count="0" meta:page-count="2" meta:paragraph-count="28" meta:word-count="229" meta:character-count="840"/>
    <meta:generator>OpenOffice/4.1.2$Win32 OpenOffice.org_project/412m3$Build-9782</meta:generator>
  </office:meta>
</office:document-meta>
</file>