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199cm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4.8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Footer">
      <style:paragraph-properties fo:text-align="end" style:justify-single-wor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3" style:family="paragraph" style:parent-style-name="Footer">
      <style:paragraph-properties fo:margin-left="0cm" fo:margin-right="0.931cm" style:line-height-at-least="0.706cm" fo:text-indent="0cm" style:auto-text-indent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weight="bold" style:letter-kerning="true" style:font-name-asian="標楷體" style:font-weight-asian="bold" style:font-name-complex="標楷體"/>
    </style:style>
    <style:style style:name="P8" style:family="paragraph" style:parent-style-name="Standard">
      <style:text-properties style:font-name="標楷體" fo:language="none" fo:country="none" fo:font-weight="bold" style:letter-kerning="true" style:font-name-asian="標楷體" style:language-asian="none" style:country-asian="none" style:font-weight-asian="bold" style:font-name-complex="標楷體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style:line-height-at-least="0.706cm"/>
    </style:style>
    <style:style style:name="P12" style:family="paragraph" style:parent-style-name="Standard">
      <style:paragraph-properties fo:margin-top="0.318cm" fo:margin-bottom="0.318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/>
    </style:style>
    <style:style style:name="P14" style:family="paragraph" style:parent-style-name="Standard">
      <style:paragraph-properties fo:margin-left="0.988cm" fo:margin-right="0cm" fo:line-height="0.635cm" fo:text-indent="-0.988cm" style:auto-text-indent="false"/>
    </style:style>
    <style:style style:name="P15" style:family="paragraph" style:parent-style-name="Standard">
      <style:paragraph-properties fo:margin-left="0.982cm" fo:margin-right="0cm" fo:line-height="0.706cm" fo:text-indent="0cm" style:auto-text-indent="false"/>
    </style:style>
    <style:style style:name="P16" style:family="paragraph" style:parent-style-name="Standard">
      <style:paragraph-properties fo:margin-top="0.635cm" fo:margin-bottom="0cm" fo:line-height="150%"/>
    </style:style>
    <style:style style:name="P17" style:family="paragraph" style:parent-style-name="Standard">
      <style:paragraph-properties fo:margin-left="0.847cm" fo:margin-right="0cm" style:line-height-at-least="0.423cm" fo:text-indent="-0.847cm" style:auto-text-indent="false"/>
    </style:style>
    <style:style style:name="P18" style:family="paragraph" style:parent-style-name="Standard">
      <style:paragraph-properties fo:margin-left="0.847cm" fo:margin-right="0cm" style:line-height-at-least="0.706cm" fo:text-indent="-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fo:background-color="#ffff00" style:font-name-asian="標楷體" style:font-size-asian="14pt" style:font-weight-asian="bold" style:font-name-complex="標楷體" style:font-size-complex="14pt" style:font-weight-complex="bold" style:text-scale="90%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letter-kerning="true" fo:background-color="#c0c0c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16" style:family="text"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/>
    </style:style>
    <style:style style:name="T17" style:family="text">
      <style:text-properties style:font-name-asian="標楷體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4.182cm" svg:y="-0.318cm" svg:width="4.022cm" svg:height="0.953cm" draw:z-index="2"><draw:text-box><text:p text:style-name="P4"><text:span text:style-name="T2">表3健康管理檢核表</text:span></text:p></draw:text-box></draw:frame>每日十件事，學童健康有保固</text:p>
      <text:p text:style-name="P9"><text:span text:style-name="T3">彰化縣</text:span><text:span text:style-name="T8"> <text:s text:c="11"/></text:span><text:span text:style-name="T3">（國小、幼兒園、托嬰中心）</text:span><text:span text:style-name="T8"> <text:s text:c="7"/></text:span><text:span text:style-name="T3">班</text:span><text:span text:style-name="T5">腸病毒事件</text:span><text:span text:style-name="T3">健康管理檢核表當班上出現腸病毒病例，應立即通報衛生所，並請家長迅速將孩童帶回就醫，及回報就醫診療結果，並每日監控班上其他學童之健康狀況，落實辦理以下注意事項：</text:span><text:span text:style-name="T4"> 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9"><text:s text:c="2"/>處 理 事 項</text:span><text:span text:style-name="T10"> </text:span></text:p>
          </table:table-cell>
          <table:table-cell table:style-name="表格1.A1" office:value-type="string">
            <text:p text:style-name="P6">有</text:p>
          </table:table-cell>
          <table:table-cell table:style-name="表格1.A1" office:value-type="string">
            <text:p text:style-name="P6">無</text:p>
          </table:table-cell>
          <table:table-cell table:style-name="表格1.D1" office:value-type="string">
            <text:p text:style-name="P6">處理情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一、發放腸病毒病童「腸病毒衛教單張」?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<text:span text:style-name="T10">二、提醒</text:span><text:span text:style-name="T10">病童家長，注意腸病毒重症前兆，掌握「黃金72小時」迅速就醫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>三、每日清查請假人數?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1">四</text:span><text:span text:style-name="T11">、疑似腸病毒請假</text:span><text:span text:style-name="T10">孩童是否就醫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0"><text:span text:style-name="T11">五、詢問就醫病童</text:span><text:span text:style-name="T11">之診斷結果？</text:span></text:p>
            <text:p text:style-name="P15"><text:span text:style-name="T11">並填入</text:span><text:span text:style-name="T9">「</text:span><text:span text:style-name="T18">教保育機構停課感染人數監控表</text:span><text:span text:style-name="T9">」，回傳至衛生所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六</text:span><text:span text:style-name="T10">、每日詢問上課學童有無身體不適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<text:span text:style-name="T10">七、</text:span><text:span text:style-name="T10">每日帶領學童正確洗手實做練習至少3次以上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<text:span text:style-name="T10">八</text:span><text:span text:style-name="T10">、課桌椅、玩具、書本、門把、廁所等環境，每日消毒?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>九、老師身體有無不適?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十</text:span><text:span text:style-name="T10">、回報本表至衛生所?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</table:table>
      <text:p text:style-name="P8"><draw:frame draw:style-name="fr1" draw:name="框架2" text:anchor-type="char" svg:x="2.54cm" svg:y="0.564cm" svg:width="15.028cm" svg:height="0.953cm" draw:z-index="0"><draw:text-box><text:p text:style-name="P4"><text:span text:style-name="T10">填表人</text:span>：<text:span text:style-name="T19"> <text:s text:c="13"/></text:span><text:s/><text:span text:style-name="T10">電話</text:span>：<text:span text:style-name="T19"> <text:s text:c="18"/></text:span><text:span text:style-name="T10">日期</text:span>：<text:span text:style-name="T19"> <text:s text:c="11"/></text:span></text:p></draw:text-box></draw:frame></text:p>
      <text:p text:style-name="P16"><text:span text:style-name="T6">以下為決定</text:span><text:span text:style-name="T7">停課時</text:span><text:span text:style-name="T6">之注意事項：</text:span></text:p>
      <text:p text:style-name="P17"><text:span text:style-name="T14">一、填寫表1.教保育機構因應腸病毒疫情停課通報單、表2.</text:span><text:span text:style-name="T17">教保育機構停課感染人數監控表</text:span><text:span text:style-name="T14">回傳轄區衛生所</text:span><text:span text:style-name="T13">(衛生局防疫隊)</text:span><text:span text:style-name="T14">、衛生局、教育處或社會處。</text:span></text:p>
      <text:p text:style-name="P11"><text:span text:style-name="T14">二、停課班級加強消毒。</text:span></text:p>
      <text:p text:style-name="P18"><text:span text:style-name="T14">三、停課之次日起，每日電訪班上所有同學詢問健康狀況，並回傳表2.</text:span><text:span text:style-name="T17">教保育機構停課感染人數監控表至當地衛生所直</text:span><text:span text:style-name="T14">至復課。</text:span></text:p>
      <text:p text:style-name="P3"><text:span text:style-name="T15">PS：若有疑問電詢轄區衛生所(衛生局防疫隊專線：04-</text:span><text:span text:style-name="T15">7119935</text:span><text:span text:style-name="T15">)防疫人員或彰化縣衛生局疾病管制科：04-7115141分機100~102</text:span></text:p>
      <text:p text:style-name="P2"><draw:frame draw:style-name="fr1" draw:name="框架3" text:anchor-type="char" svg:x="12.7cm" svg:y="0.071cm" svg:width="5.503cm" svg:height="1.27cm" draw:z-index="1"><draw:text-box><text:p text:style-name="P7"/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9cm" fo:margin-right="2.16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          托兒所、幼稚園健康監視表</dc:title>
    <meta:initial-creator>user</meta:initial-creator>
    <meta:creation-date>2016-03-31T09:11:00</meta:creation-date>
    <dc:creator>chcg</dc:creator>
    <dc:date>2016-03-31T09:11:00</dc:date>
    <meta:print-date>2013-04-16T16:33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544" meta:character-count="647"/>
    <meta:generator>OpenOffice/4.1.2$Win32 OpenOffice.org_project/412m3$Build-9782</meta:generator>
  </office:meta>
</office:document-meta>
</file>