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03cm" fo:margin-left="-1.254cm" style:page-number="auto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9.273cm"/>
    </style:style>
    <style:style style:name="表格1.C" style:family="table-column">
      <style:table-column-properties style:column-width="4.479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000000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background-color="#000000" fo:padding-left="0.049cm" fo:padding-right="0.049cm" fo:padding-top="0cm" fo:padding-bottom="0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19.02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00000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944cm" style:keep-together="true" fo:keep-together="auto"/>
    </style:style>
    <style:style style:name="表格2.A2" style:family="table-cell">
      <style:table-cell-properties style:vertical-align="middle" fo:background-color="#fde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" style:family="table">
      <style:table-properties style:width="19.771cm" fo:margin-left="-1.51cm" table:align="left" style:writing-mode="lr-tb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3.253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0.998cm"/>
    </style:style>
    <style:style style:name="表格3.I" style:family="table-column">
      <style:table-column-properties style:column-width="4.75cm"/>
    </style:style>
    <style:style style:name="表格3.J" style:family="table-column">
      <style:table-column-properties style:column-width="2.018cm"/>
    </style:style>
    <style:style style:name="表格3.1" style:family="table-row">
      <style:table-row-properties style:min-row-height="0.041cm" style:keep-together="true" fo:keep-together="auto"/>
    </style:style>
    <style:style style:name="表格3.A1" style:family="table-cell">
      <style:table-cell-properties style:vertical-align="middle" fo:background-color="#000000" fo:padding-left="0.049cm" fo:padding-right="0.049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background-color="#000000" fo:padding-left="0.049cm" fo:padding-right="0.049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表格3.3" style:family="table-row">
      <style:table-row-properties style:min-row-height="0.6cm" style:keep-together="true" fo:keep-together="auto"/>
    </style:style>
    <style:style style:name="表格3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3" style:family="table-cell">
      <style:table-cell-properties style:vertical-align="top" fo:background-color="#fde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min-row-height="0.527cm" style:keep-together="true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3.G5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18cm solid #008000" fo:border-bottom="0.018cm solid #000000" style:writing-mode="lr-tb">
        <style:background-image/>
      </style:table-cell-properties>
    </style:style>
    <style:style style:name="表格4" style:family="table">
      <style:table-properties style:width="20.057cm" fo:margin-left="-1.51cm" table:align="left" style:writing-mode="lr-tb"/>
    </style:style>
    <style:style style:name="表格4.A" style:family="table-column">
      <style:table-column-properties style:column-width="0.245cm"/>
    </style:style>
    <style:style style:name="表格4.B" style:family="table-column">
      <style:table-column-properties style:column-width="0.489cm"/>
    </style:style>
    <style:style style:name="表格4.C" style:family="table-column">
      <style:table-column-properties style:column-width="0.25cm"/>
    </style:style>
    <style:style style:name="表格4.D" style:family="table-column">
      <style:table-column-properties style:column-width="0.49cm"/>
    </style:style>
    <style:style style:name="表格4.E" style:family="table-column">
      <style:table-column-properties style:column-width="0.254cm"/>
    </style:style>
    <style:style style:name="表格4.F" style:family="table-column">
      <style:table-column-properties style:column-width="0.243cm"/>
    </style:style>
    <style:style style:name="表格4.G" style:family="table-column">
      <style:table-column-properties style:column-width="0.503cm"/>
    </style:style>
    <style:style style:name="表格4.I" style:family="table-column">
      <style:table-column-properties style:column-width="0.483cm"/>
    </style:style>
    <style:style style:name="表格4.J" style:family="table-column">
      <style:table-column-properties style:column-width="0.517cm"/>
    </style:style>
    <style:style style:name="表格4.L" style:family="table-column">
      <style:table-column-properties style:column-width="0.743cm"/>
    </style:style>
    <style:style style:name="表格4.M" style:family="table-column">
      <style:table-column-properties style:column-width="0.258cm"/>
    </style:style>
    <style:style style:name="表格4.N" style:family="table-column">
      <style:table-column-properties style:column-width="0.492cm"/>
    </style:style>
    <style:style style:name="表格4.O" style:family="table-column">
      <style:table-column-properties style:column-width="0.758cm"/>
    </style:style>
    <style:style style:name="表格4.Q" style:family="table-column">
      <style:table-column-properties style:column-width="0.247cm"/>
    </style:style>
    <style:style style:name="表格4.R" style:family="table-column">
      <style:table-column-properties style:column-width="0.526cm"/>
    </style:style>
    <style:style style:name="表格4.T" style:family="table-column">
      <style:table-column-properties style:column-width="0.233cm"/>
    </style:style>
    <style:style style:name="表格4.U" style:family="table-column">
      <style:table-column-properties style:column-width="0.75cm"/>
    </style:style>
    <style:style style:name="表格4.W" style:family="table-column">
      <style:table-column-properties style:column-width="0.268cm"/>
    </style:style>
    <style:style style:name="表格4.X" style:family="table-column">
      <style:table-column-properties style:column-width="0.203cm"/>
    </style:style>
    <style:style style:name="表格4.Y" style:family="table-column">
      <style:table-column-properties style:column-width="0.279cm"/>
    </style:style>
    <style:style style:name="表格4.Z" style:family="table-column">
      <style:table-column-properties style:column-width="0.24cm"/>
    </style:style>
    <style:style style:name="表格4.a" style:family="table-column">
      <style:table-column-properties style:column-width="0.51cm"/>
    </style:style>
    <style:style style:name="表格4.b" style:family="table-column">
      <style:table-column-properties style:column-width="0.467cm"/>
    </style:style>
    <style:style style:name="表格4.c" style:family="table-column">
      <style:table-column-properties style:column-width="0.051cm"/>
    </style:style>
    <style:style style:name="表格4.e" style:family="table-column">
      <style:table-column-properties style:column-width="0.482cm"/>
    </style:style>
    <style:style style:name="表格4.f" style:family="table-column">
      <style:table-column-properties style:column-width="0.256cm"/>
    </style:style>
    <style:style style:name="表格4.g" style:family="table-column">
      <style:table-column-properties style:column-width="0.991cm"/>
    </style:style>
    <style:style style:name="表格4.i" style:family="table-column">
      <style:table-column-properties style:column-width="0.266cm"/>
    </style:style>
    <style:style style:name="表格4.k" style:family="table-column">
      <style:table-column-properties style:column-width="0.21cm"/>
    </style:style>
    <style:style style:name="表格4.l" style:family="table-column">
      <style:table-column-properties style:column-width="0.538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289cm"/>
    </style:style>
    <style:style style:name="表格4.p" style:family="table-column">
      <style:table-column-properties style:column-width="0.519cm"/>
    </style:style>
    <style:style style:name="表格4.s" style:family="table-column">
      <style:table-column-properties style:column-width="2.519cm"/>
    </style:style>
    <style:style style:name="表格4.1" style:family="table-row">
      <style:table-row-properties style:min-row-height="0.041cm" style:keep-together="true" fo:keep-together="auto"/>
    </style:style>
    <style:style style:name="表格4.A1" style:family="table-cell">
      <style:table-cell-properties style:vertical-align="top" fo:background-color="#00000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4.A2" style:family="table-cell">
      <style:table-cell-properties style:vertical-align="top" fo:background-color="#0000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C2" style:family="table-cell">
      <style:table-cell-properties style:vertical-align="top" fo:background-color="#fde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V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C3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10" style:family="table-row">
      <style:table-row-properties style:keep-together="true"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.C10" style:family="table-cell">
      <style:table-cell-properties style:vertical-align="middle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m10" style:family="table-cell">
      <style:table-cell-properties style:vertical-align="middle" fo:background-color="#fde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C11" style:family="table-cell">
      <style:table-cell-properties style:vertical-align="top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E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4.C25" style:family="table-cell">
      <style:table-cell-properties style:vertical-align="top" fo:background-color="#fde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4.E2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4.s2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4.A26" style:family="table-cell">
      <style:table-cell-properties fo:padding="0cm" fo:border="none"/>
    </style:style>
    <style:style style:name="表格4.P2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B2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D27" style:family="table-cell">
      <style:table-cell-properties style:vertical-align="middle" fo:background-color="#00000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4.c27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4.B2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I2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0" style:family="table-row">
      <style:table-row-properties style:min-row-height="1.101cm" style:keep-together="true" fo:keep-together="auto"/>
    </style:style>
    <style:style style:name="表格4.B3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02cm solid #000000" style:writing-mode="lr-tb"/>
    </style:style>
    <style:style style:name="表格4.q3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B32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02cm solid #000000" style:writing-mode="lr-tb"/>
    </style:style>
    <style:style style:name="表格4.D32" style:family="table-cell">
      <style:table-cell-properties style:vertical-align="top" fo:background-color="#fde9d9" fo:padding-left="0.049cm" fo:padding-right="0.049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表格4.X3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B3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D34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4.K3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4.B3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D39" style:family="table-cell">
      <style:table-cell-properties style:vertical-align="middle" fo:background-color="#fde9d9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4.H3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n3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40" style:family="table-row">
      <style:table-row-properties style:min-row-height="0.543cm" style:keep-together="true" fo:keep-together="auto"/>
    </style:style>
    <style:style style:name="表格4.G4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44" style:family="table-row">
      <style:table-row-properties style:min-row-height="2cm" style:keep-together="false" fo:keep-together="always"/>
    </style:style>
    <style:style style:name="表格4.B4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tb-rl"/>
    </style:style>
    <style:style style:name="表格4.D4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9.771cm" fo:margin-left="-1.259cm" table:align="left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19.024cm"/>
    </style:style>
    <style:style style:name="表格5.1" style:family="table-row">
      <style:table-row-properties style:min-row-height="0.041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9.521cm" fo:margin-left="-1.251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252cm"/>
    </style:style>
    <style:style style:name="表格6.C" style:family="table-column">
      <style:table-column-properties style:column-width="8.751cm"/>
    </style:style>
    <style:style style:name="表格6.D" style:family="table-column">
      <style:table-column-properties style:column-width="8.768cm"/>
    </style:style>
    <style:style style:name="表格6.1" style:family="table-row">
      <style:table-row-properties style:min-row-height="0.04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B1" style:family="table-cell">
      <style:table-cell-properties style:vertical-align="middle" fo:background-color="#0000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6.2" style:family="table-row">
      <style:table-row-properties style:min-row-height="0.531cm" style:keep-together="true" fo:keep-together="auto"/>
    </style:style>
    <style:style style:name="表格6.A2" style:family="table-cell">
      <style:table-cell-properties style:vertical-align="middle" fo:background-color="#fde9d9" fo:padding-left="0.049cm" fo:padding-right="0.049cm" fo:padding-top="0cm" fo:padding-bottom="0cm" fo:border-left="none" fo:border-right="none" fo:border-top="0.035cm solid #000000" fo:border-bottom="0.018cm solid #000000" style:writing-mode="lr-tb">
        <style:background-image/>
      </style:table-cell-properties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7" style:family="table">
      <style:table-properties style:width="19.556cm" fo:margin-left="-1.277cm" table:align="left" style:writing-mode="lr-tb"/>
    </style:style>
    <style:style style:name="表格7.A" style:family="table-column">
      <style:table-column-properties style:column-width="0.748cm"/>
    </style:style>
    <style:style style:name="表格7.B" style:family="table-column">
      <style:table-column-properties style:column-width="18.808cm"/>
    </style:style>
    <style:style style:name="表格7.1" style:family="table-row">
      <style:table-row-properties style:min-row-height="0.531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7.4" style:family="table-row">
      <style:table-row-properties style:min-row-height="0.594cm" style:keep-together="true" fo:keep-together="auto"/>
    </style:style>
    <style:style style:name="表格7.5" style:family="table-row">
      <style:table-row-properties style:min-row-height="0.041cm" style:keep-together="true" fo:keep-together="auto"/>
    </style:style>
    <style:style style:name="表格7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/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style:font-name-asian="微軟正黑體" style:font-name-complex="Arial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7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line-height="0.529cm"/>
      <style:text-properties style:font-name="微軟正黑體" fo:font-size="10pt" style:font-name-asian="微軟正黑體" style:font-size-asian="10pt" style:font-name-complex="微軟正黑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12" style:family="paragraph" style:parent-style-name="Standard">
      <style:paragraph-properties fo:line-height="0.494cm"/>
      <style:text-properties style:font-name="微軟正黑體" fo:font-size="10pt" style:font-name-asian="微軟正黑體" style:font-size-asian="10pt" style:font-name-complex="微軟正黑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14" style:family="paragraph" style:parent-style-name="Standard">
      <style:paragraph-properties fo:line-height="0.494cm"/>
      <style:text-properties style:font-name="微軟正黑體" fo:font-size="10pt" style:font-name-asian="微軟正黑體" style:font-size-asian="10pt" style:font-name-complex="微軟正黑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6" style:family="paragraph" style:parent-style-name="Standard">
      <style:paragraph-properties fo:line-height="0.494cm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18" style:family="paragraph" style:parent-style-name="Standard">
      <style:paragraph-properties fo:line-height="0.494cm" style:snap-to-layout-gri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21" style:family="paragraph" style:parent-style-name="Standard" style:list-style-name="WW8Num7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22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23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24" style:family="paragraph" style:parent-style-name="Standard">
      <style:paragraph-properties fo:line-height="0.529cm"/>
      <style:text-properties style:font-name="微軟正黑體" fo:font-size="10pt" style:font-name-asian="微軟正黑體" style:font-size-asian="10pt" style:font-name-complex="Arial" style:font-size-complex="10pt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26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微軟正黑體" fo:font-size="10pt" fo:font-weight="bold" fo:background-color="#fde9d9" style:font-name-asian="微軟正黑體" style:font-size-asian="10pt" style:font-weight-asian="bold" style:font-name-complex="微軟正黑體" style:font-size-complex="10pt"/>
    </style:style>
    <style:style style:name="P29" style:family="paragraph" style:parent-style-name="Standard">
      <style:paragraph-properties fo:line-height="0.494cm"/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tyle-complex="italic"/>
    </style:style>
    <style:style style:name="P30" style:family="paragraph" style:parent-style-name="Standard">
      <style:paragraph-properties fo:line-height="0.494cm" fo:text-align="center" style:justify-single-word="false">
        <style:tab-stops>
          <style:tab-stop style:position="3.704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34" style:family="paragraph" style:parent-style-name="Standard">
      <style:paragraph-properties fo:line-height="0.176cm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line-height="0.529cm" fo:text-align="center" style:justify-single-word="false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line-height="0.529cm">
        <style:tab-stops>
          <style:tab-stop style:position="0.847cm"/>
        </style:tab-stops>
      </style:paragraph-properties>
    </style:style>
    <style:style style:name="P39" style:family="paragraph" style:parent-style-name="Standard">
      <style:paragraph-properties fo:line-height="0.459cm"/>
      <style:text-properties fo:font-size="9pt" style:font-size-asian="9pt" style:font-size-complex="9pt"/>
    </style:style>
    <style:style style:name="P40" style:family="paragraph" style:parent-style-name="Standard">
      <style:paragraph-properties fo:line-height="0.494cm"/>
    </style:style>
    <style:style style:name="P41" style:family="paragraph" style:parent-style-name="Standard">
      <style:paragraph-properties fo:line-height="0.494cm" fo:text-align="center" style:justify-single-word="false"/>
    </style:style>
    <style:style style:name="P42" style:family="paragraph" style:parent-style-name="Standard">
      <style:paragraph-properties fo:line-height="0.494cm" fo:text-align="justify" style:justify-single-word="false"/>
    </style:style>
    <style:style style:name="P43" style:family="paragraph" style:parent-style-name="Standard">
      <style:paragraph-properties fo:line-height="0.459cm"/>
    </style:style>
    <style:style style:name="P44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-0.046cm" style:auto-text-indent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46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weight-complex="bold"/>
    </style:style>
    <style:style style:name="P48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9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50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1" style:family="paragraph" style:parent-style-name="Standard">
      <style:paragraph-properties fo:margin-left="-0.019cm" fo:margin-right="0cm" fo:line-height="0.494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52" style:family="paragraph" style:parent-style-name="Standard">
      <style:paragraph-properties fo:margin-left="-0.019cm" fo:margin-right="0cm" fo:line-height="0.494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53" style:family="paragraph" style:parent-style-name="Standard">
      <style:paragraph-properties fo:margin-left="-0.019cm" fo:margin-right="0cm" fo:line-height="0.529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54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55" style:family="paragraph" style:parent-style-name="Standard">
      <style:paragraph-properties fo:margin-left="-0.019cm" fo:margin-right="0cm" fo:line-height="0.494cm" fo:text-align="center" style:justify-single-word="false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56" style:family="paragraph" style:parent-style-name="Standard">
      <style:paragraph-properties fo:margin-left="-0.019cm" fo:margin-right="0cm" fo:line-height="0.423cm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57" style:family="paragraph" style:parent-style-name="Standard">
      <style:paragraph-properties fo:margin-left="-0.019cm" fo:margin-right="0cm" fo:line-height="0.423cm" fo:text-align="justify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58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P59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 style:font-style-complex="italic"/>
    </style:style>
    <style:style style:name="P61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62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left="0cm" fo:margin-right="0.194cm" fo:line-height="0.529cm" fo:text-indent="0cm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64" style:family="paragraph" style:parent-style-name="Standard">
      <style:paragraph-properties fo:margin-left="-0.007cm" fo:margin-right="0cm" fo:line-height="0.529cm" fo:text-align="center" style:justify-single-word="false" fo:text-indent="-0.044cm" style:auto-text-indent="false"/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65" style:family="paragraph" style:parent-style-name="Standard">
      <style:paragraph-properties fo:margin-left="-0.007cm" fo:margin-right="0cm" fo:line-height="0.494cm" fo:text-align="center" style:justify-single-word="false" fo:text-indent="-0.044cm" style:auto-text-indent="false"/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66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67" style:family="paragraph" style:parent-style-name="Standard">
      <style:paragraph-properties fo:margin-left="3.126cm" fo:margin-right="0cm" fo:line-height="0.529cm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/>
    </style:style>
    <style:style style:name="P68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69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70" style:family="paragraph" style:parent-style-name="Standard">
      <style:paragraph-properties fo:margin-left="3.126cm" fo:margin-right="0cm" fo:line-height="0.529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71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72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73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74" style:family="paragraph" style:parent-style-name="Standard">
      <style:paragraph-properties fo:margin-left="3.124cm" fo:margin-right="0cm" fo:line-height="0.529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75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/>
    </style:style>
    <style:style style:name="P76" style:family="paragraph" style:parent-style-name="Standard">
      <style:paragraph-properties fo:margin-left="3.124cm" fo:margin-right="0cm" fo:line-height="0.494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77" style:family="paragraph" style:parent-style-name="Standard">
      <style:paragraph-properties fo:margin-left="3.122cm" fo:margin-right="0cm" fo:line-height="0.529cm" fo:text-align="justify" style:justify-single-word="false" fo:text-indent="-3.122cm" style:auto-text-indent="false">
        <style:tab-stops>
          <style:tab-stop style:position="2.808cm"/>
        </style:tab-stops>
      </style:paragraph-properties>
    </style:style>
    <style:style style:name="P78" style:family="paragraph" style:parent-style-name="Standard">
      <style:paragraph-properties fo:margin-left="3.122cm" fo:margin-right="0cm" fo:line-height="0.529cm" fo:text-align="center" style:justify-single-word="false" fo:text-indent="-3.122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79" style:family="paragraph" style:parent-style-name="Standard">
      <style:paragraph-properties fo:margin-left="3.127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</style:style>
    <style:style style:name="P80" style:family="paragraph" style:parent-style-name="Standard">
      <style:paragraph-properties fo:margin-left="3.131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81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82" style:family="paragraph" style:parent-style-name="Standard">
      <style:paragraph-properties fo:margin-left="0cm" fo:margin-right="-0.046cm" fo:line-height="0.494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83" style:family="paragraph" style:parent-style-name="Standard">
      <style:paragraph-properties fo:margin-left="0cm" fo:margin-right="-0.046cm" fo:line-height="0.494cm" fo:text-align="center" style:justify-single-word="false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84" style:family="paragraph" style:parent-style-name="Standard">
      <style:paragraph-properties fo:margin-left="0cm" fo:margin-right="0.199cm" fo:line-height="0.529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5" style:family="paragraph" style:parent-style-name="Standard">
      <style:paragraph-properties fo:margin-left="0cm" fo:margin-right="0.199cm" fo:line-height="0.494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6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87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88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9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0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91" style:family="paragraph" style:parent-style-name="Standard">
      <style:paragraph-properties fo:margin-left="-0.191cm" fo:margin-right="-0.191cm" fo:line-height="0.529cm" fo:text-indent="0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92" style:family="paragraph" style:parent-style-name="Standard">
      <style:paragraph-properties fo:margin-left="-0.436cm" fo:margin-right="-0.191cm" fo:line-height="0.529cm" fo:text-align="center" style:justify-single-word="false" fo:text-indent="0.243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93" style:family="paragraph" style:parent-style-name="Standard">
      <style:paragraph-properties fo:margin-left="-0.191cm" fo:margin-right="0cm" fo:line-height="0.529cm" fo:text-indent="0cm" style:auto-text-indent="false"/>
    </style:style>
    <style:style style:name="P94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95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96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97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98" style:family="paragraph" style:parent-style-name="Standard">
      <style:paragraph-properties fo:margin-left="-0.191cm" fo:margin-right="0cm" fo:line-height="0.529cm" fo:text-indent="0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99" style:family="paragraph" style:parent-style-name="Standard">
      <style:paragraph-properties fo:margin-left="-0.161cm" fo:margin-right="-0.034cm" fo:line-height="0.529cm" fo:text-align="center" style:justify-single-word="false" fo:text-indent="-0.145cm" style:auto-text-indent="false"/>
      <style:text-properties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微軟正黑體" style:font-size-complex="8pt"/>
    </style:style>
    <style:style style:name="P100" style:family="paragraph" style:parent-style-name="Standard">
      <style:paragraph-properties fo:margin-left="-0.187cm" fo:margin-right="0cm" fo:line-height="0.529cm" fo:text-indent="0.176cm" style:auto-text-indent="false"/>
    </style:style>
    <style:style style:name="P101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102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103" style:family="paragraph" style:parent-style-name="Standard">
      <style:paragraph-properties fo:margin-left="3.309cm" fo:margin-right="0cm" fo:line-height="0.529cm" fo:text-indent="-3.5cm" style:auto-text-indent="false"/>
    </style:style>
    <style:style style:name="P104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05" style:family="paragraph" style:parent-style-name="Standard">
      <style:paragraph-properties fo:margin-left="3.309cm" fo:margin-right="0cm" fo:line-height="0.529cm" fo:text-indent="-3.5cm" style:auto-text-indent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06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style:font-name="微軟正黑體" fo:font-size="9pt" style:font-name-asian="微軟正黑體" style:font-size-asian="9pt" style:font-name-complex="Arial" style:font-size-complex="9pt"/>
    </style:style>
    <style:style style:name="P107" style:family="paragraph" style:parent-style-name="Standard">
      <style:paragraph-properties fo:margin-left="3.309cm" fo:margin-right="0cm" fo:line-height="0.529cm" fo:text-indent="-3.5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108" style:family="paragraph" style:parent-style-name="Standard">
      <style:paragraph-properties fo:margin-left="3.309cm" fo:margin-right="0cm" fo:line-height="0.529cm" fo:text-indent="-3.5cm" style:auto-text-indent="false" fo:background-color="#fde9d9">
        <style:background-image/>
      </style:paragraph-properties>
    </style:style>
    <style:style style:name="P109" style:family="paragraph" style:parent-style-name="Standard">
      <style:paragraph-properties fo:margin-left="-0.75cm" fo:margin-right="0cm" fo:line-height="0.529cm" fo:text-align="justify" style:justify-single-word="false" fo:text-indent="0.808cm" style:auto-text-indent="false"/>
    </style:style>
    <style:style style:name="P110" style:family="paragraph" style:parent-style-name="Standard">
      <style:paragraph-properties fo:margin-left="-0.191cm" fo:margin-right="0.199cm" fo:line-height="0.494cm" fo:text-indent="0.191cm" style:auto-text-indent="false"/>
    </style:style>
    <style:style style:name="P111" style:family="paragraph" style:parent-style-name="Standard">
      <style:paragraph-properties fo:margin-left="2.833cm" fo:margin-right="0cm" fo:line-height="0.494cm" fo:text-align="justify" style:justify-single-word="false" fo:text-indent="-2.59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9pt" fo:background-color="#fde9d9" style:font-name-asian="微軟正黑體" style:font-size-asian="9pt" style:font-name-complex="Arial" style:font-size-complex="9pt"/>
    </style:style>
    <style:style style:name="P112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</style:style>
    <style:style style:name="P113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Arial" style:font-size-complex="10pt"/>
    </style:style>
    <style:style style:name="P114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5" style:family="paragraph" style:parent-style-name="Standard">
      <style:paragraph-properties fo:margin-left="-0.046cm" fo:margin-right="0cm" fo:line-height="0.494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116" style:family="paragraph" style:parent-style-name="Standard">
      <style:paragraph-properties fo:margin-left="-0.445cm" fo:margin-right="-0.058cm" fo:line-height="0.494cm" fo:text-align="center" style:justify-single-word="false" fo:text-indent="0cm" style:auto-text-indent="false"/>
    </style:style>
    <style:style style:name="P117" style:family="paragraph" style:parent-style-name="Standard" style:list-style-name="WW8Num1">
      <style:paragraph-properties fo:margin-left="0.45cm" fo:margin-right="0.085cm" fo:line-height="0.494cm" fo:text-align="justify" style:justify-single-word="false" fo:text-indent="-0.45cm" style:auto-text-indent="false">
        <style:tab-stops>
          <style:tab-stop style:position="0.452cm"/>
        </style:tab-stops>
      </style:paragraph-properties>
    </style:style>
    <style:style style:name="P118" style:family="paragraph" style:parent-style-name="Standard">
      <style:paragraph-properties fo:margin-left="4.251cm" fo:margin-right="-0.347cm" fo:line-height="0.459cm" fo:text-indent="-5.503cm" style:auto-text-indent="false">
        <style:tab-stops>
          <style:tab-stop style:position="2.501cm" style:type="center"/>
        </style:tab-stops>
      </style:paragraph-properties>
    </style:style>
    <style:style style:name="P119" style:family="paragraph" style:parent-style-name="Standard">
      <style:paragraph-properties fo:margin-left="-1.233cm" fo:margin-right="-0.347cm" fo:line-height="0.459cm" fo:text-indent="-0.025cm" style:auto-text-indent="false">
        <style:tab-stops>
          <style:tab-stop style:position="2.501cm" style:type="center"/>
        </style:tab-stops>
      </style:paragraph-properties>
    </style:style>
    <style:style style:name="P120" style:family="paragraph" style:parent-style-name="Standard">
      <style:paragraph-properties fo:margin-top="0cm" fo:margin-bottom="0.318cm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1" style:family="paragraph" style:parent-style-name="Standard">
      <style:paragraph-properties fo:margin-top="0cm" fo:margin-bottom="0.318cm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2" style:family="paragraph" style:parent-style-name="Standard">
      <style:paragraph-properties fo:margin-top="0cm" fo:margin-bottom="0.318cm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123" style:family="paragraph" style:parent-style-name="Standard">
      <style:paragraph-properties fo:margin-left="0cm" fo:margin-right="0.085cm" fo:line-height="0.494cm" fo:text-align="justify" style:justify-single-word="false" fo:text-indent="0cm" style:auto-text-indent="false"/>
    </style:style>
    <style:style style:name="P124" style:family="paragraph" style:parent-style-name="註釋標題">
      <style:paragraph-properties fo:line-height="0.529cm" fo:text-align="start" style:justify-single-word="false"/>
      <style:text-properties style:font-name="微軟正黑體" style:font-name-asian="微軟正黑體" style:font-name-complex="微軟正黑體"/>
    </style:style>
    <style:style style:name="P125" style:family="paragraph" style:parent-style-name="註釋標題">
      <style:paragraph-properties fo:line-height="0.529cm"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26" style:family="paragraph" style:parent-style-name="註釋標題">
      <style:paragraph-properties fo:margin-left="0cm" fo:margin-right="0.194cm" fo:line-height="0.529cm" fo:text-align="start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127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微軟正黑體" style:font-name-asian="微軟正黑體" style:font-name-complex="微軟正黑體" style:font-style-complex="italic"/>
    </style:style>
    <style:style style:name="P128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微軟正黑體" style:font-name-asian="微軟正黑體" style:font-name-complex="微軟正黑體"/>
    </style:style>
    <style:style style:name="P129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130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131" style:family="paragraph" style:parent-style-name="Header">
      <style:paragraph-properties fo:line-height="0.494cm" style:snap-to-layout-grid="false">
        <style:tab-stops/>
      </style:paragraph-properties>
    </style:style>
    <style:style style:name="P132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33" style:family="paragraph" style:parent-style-name="Header">
      <style:paragraph-properties fo:margin-left="0cm" fo:margin-right="-0.046cm" fo:line-height="0.529cm" fo:text-align="end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34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5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6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7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P138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style:font-name-asian="微軟正黑體" style:font-name-complex="微軟正黑體"/>
    </style:style>
    <style:style style:name="P139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style:font-name-asian="微軟正黑體" style:font-name-complex="微軟正黑體"/>
    </style:style>
    <style:style style:name="P140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41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42" style:family="paragraph" style:parent-style-name="Header" style:list-style-name="WW8Num2">
      <style:paragraph-properties fo:margin-left="0.704cm" fo:margin-right="0cm" fo:line-height="0.494cm" fo:text-indent="-0.501cm" style:auto-text-indent="false" style:snap-to-layout-grid="false">
        <style:tab-stops/>
      </style:paragraph-properties>
    </style:style>
    <style:style style:name="P143" style:family="paragraph" style:parent-style-name="Header">
      <style:paragraph-properties fo:margin-left="0.101cm" fo:margin-right="0cm" fo:line-height="0.494cm" fo:text-indent="0cm" style:auto-text-indent="false" style:snap-to-layout-grid="false">
        <style:tab-stops/>
      </style:paragraph-properties>
    </style:style>
    <style:style style:name="P144" style:family="paragraph" style:parent-style-name="Header">
      <style:paragraph-properties fo:margin-left="-0.051cm" fo:margin-right="0cm" fo:line-height="0.494cm" fo:text-indent="0cm" style:auto-text-indent="false" style:snap-to-layout-grid="false">
        <style:tab-stops/>
      </style:paragraph-properties>
    </style:style>
    <style:style style:name="P145" style:family="paragraph" style:parent-style-name="Header">
      <style:paragraph-properties fo:margin-left="0cm" fo:margin-right="0cm" fo:line-height="0.494cm" fo:text-indent="0.079cm" style:auto-text-indent="false" style:snap-to-layout-grid="false">
        <style:tab-stops/>
      </style:paragraph-properties>
    </style:style>
    <style:style style:name="P146" style:family="paragraph" style:parent-style-name="Header">
      <style:paragraph-properties fo:margin-left="0.501cm" fo:margin-right="0cm" fo:line-height="0.494cm" fo:text-indent="-0.501cm" style:auto-text-indent="false" style:snap-to-layout-grid="false">
        <style:tab-stops/>
      </style:paragraph-properties>
    </style:style>
    <style:style style:name="P147" style:family="paragraph" style:parent-style-name="Header" style:list-style-name="WW8Num5">
      <style:paragraph-properties fo:margin-left="0.45cm" fo:margin-right="0cm" fo:line-height="0.706cm" fo:text-indent="-0.45cm" style:auto-text-indent="false" style:snap-to-layout-grid="false">
        <style:tab-stops/>
      </style:paragraph-properties>
    </style:style>
    <style:style style:name="P148" style:family="paragraph" style:parent-style-name="Header" style:list-style-name="WW8Num5">
      <style:paragraph-properties fo:margin-left="0.45cm" fo:margin-right="0cm" fo:line-height="0.706cm" fo:text-indent="-0.45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name-complex="Arial" style:font-size-complex="11pt"/>
    </style:style>
    <style:style style:name="P149" style:family="paragraph" style:parent-style-name="Header">
      <style:paragraph-properties fo:margin-left="0cm" fo:margin-right="0cm" fo:line-height="0.529cm" fo:text-align="justify" style:justify-single-word="false" fo:text-indent="0.706cm" style:auto-text-indent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150" style:family="paragraph" style:parent-style-name="註解文字">
      <style:paragraph-properties fo:margin-left="-0.019cm" fo:margin-right="0cm" fo:line-height="0.635cm" fo:text-indent="0cm" style:auto-text-indent="false"/>
    </style:style>
    <style:style style:name="T1" style:family="text">
      <style:text-properties style:font-name="微軟正黑體" fo:font-size="10pt" style:font-name-asian="微軟正黑體" style:font-size-asian="10pt" style:font-name-complex="微軟正黑體"/>
    </style:style>
    <style:style style:name="T2" style:family="text">
      <style:text-properties style:font-name="微軟正黑體" fo:font-size="10pt" style:font-name-asian="微軟正黑體" style:font-size-asian="10pt" style:font-name-complex="微軟正黑體" style:font-weight-complex="bold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T7" style:family="text">
      <style:text-properties style:font-name="微軟正黑體" fo:font-size="10pt" style:font-name-asian="微軟正黑體" style:font-size-asian="10pt" style:font-name-complex="微軟正黑體"/>
    </style:style>
    <style:style style:name="T8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Arial" style:font-size-complex="10pt" style:font-weight-complex="bold"/>
    </style:style>
    <style:style style:name="T10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1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weight-complex="bold"/>
    </style:style>
    <style:style style:name="T12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14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15" style:family="text"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T16" style:family="text"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T17" style:family="text">
      <style:text-properties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style-complex="italic"/>
    </style:style>
    <style:style style:name="T19" style:family="text">
      <style:text-properties style:font-name="微軟正黑體" fo:font-size="10pt" fo:font-weight="bold" fo:background-color="#fde9d9" style:font-name-asian="微軟正黑體" style:font-size-asian="10pt" style:font-weight-asian="bold" style:font-name-complex="微軟正黑體" style:font-size-complex="10pt"/>
    </style:style>
    <style:style style:name="T20" style:family="text">
      <style:text-properties style:font-name="微軟正黑體" fo:font-size="10pt" fo:background-color="#fde9d9" style:font-name-asian="微軟正黑體" style:font-size-asian="10pt" style:font-name-complex="Arial" style:font-size-complex="10pt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style:font-name="微軟正黑體" style:font-name-asian="微軟正黑體" style:font-name-complex="微軟正黑體"/>
    </style:style>
    <style:style style:name="T23" style:family="text">
      <style:text-properties style:font-name="微軟正黑體" style:font-name-asian="微軟正黑體" style:font-name-complex="Arial"/>
    </style:style>
    <style:style style:name="T24" style:family="text">
      <style:text-properties style:font-name="微軟正黑體" style:font-name-asian="微軟正黑體" style:font-name-complex="Arial"/>
    </style:style>
    <style:style style:name="T25" style:family="text">
      <style:text-properties style:font-name="微軟正黑體" fo:font-weight="bold" style:font-name-asian="微軟正黑體" style:font-weight-asian="bold" style:font-name-complex="Arial"/>
    </style:style>
    <style:style style:name="T26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27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28" style:family="text">
      <style:text-properties style:font-name="微軟正黑體" fo:font-weight="bold" style:font-name-asian="微軟正黑體" style:font-weight-asian="bold" style:font-name-complex="Arial"/>
    </style:style>
    <style:style style:name="T29" style:family="text">
      <style:text-properties style:font-name="微軟正黑體" fo:font-weight="bold" style:letter-kerning="true" style:font-name-asian="微軟正黑體" style:font-weight-asian="bold" style:font-name-complex="Arial"/>
    </style:style>
    <style:style style:name="T30" style:family="text">
      <style:text-properties style:font-name="微軟正黑體" fo:font-weight="bold" style:letter-kerning="true" style:font-name-asian="微軟正黑體" style:font-weight-asian="bold" style:font-name-complex="Arial"/>
    </style:style>
    <style:style style:name="T3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2" style:family="text"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T33" style:family="text"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T34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5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36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37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T38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Arial" style:font-size-complex="9pt"/>
    </style:style>
    <style:style style:name="T39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Arial" style:font-size-complex="9pt"/>
    </style:style>
    <style:style style:name="T40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Arial" style:font-size-complex="9pt"/>
    </style:style>
    <style:style style:name="T41" style:family="text"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T42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43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44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45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46" style:family="text">
      <style:text-properties style:font-name="微軟正黑體" fo:font-size="9pt" fo:font-weight="bold" style:letter-kerning="true" style:font-name-asian="微軟正黑體" style:font-size-asian="9pt" style:font-weight-asian="bold" style:font-name-complex="Arial" style:font-size-complex="9pt"/>
    </style:style>
    <style:style style:name="T47" style:family="text">
      <style:text-properties style:font-name="微軟正黑體" fo:font-size="9pt" fo:font-weight="bold" style:letter-kerning="true" style:font-name-asian="微軟正黑體" style:font-size-asian="9pt" style:font-weight-asian="bold" style:font-name-complex="Arial" style:font-size-complex="9pt"/>
    </style:style>
    <style:style style:name="T4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9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50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51" style:family="text">
      <style:text-properties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52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53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54" style:family="text">
      <style:text-properties style:font-name="微軟正黑體" fo:font-size="11pt" fo:background-color="#000000" style:font-name-asian="微軟正黑體" style:font-size-asian="11pt" style:font-name-complex="微軟正黑體" style:font-size-complex="11pt" style:font-style-complex="italic"/>
    </style:style>
    <style:style style:name="T55" style:family="text">
      <style:text-properties style:font-name="微軟正黑體" fo:background-color="#fde9d9" style:font-name-asian="微軟正黑體" style:font-name-complex="微軟正黑體"/>
    </style:style>
    <style:style style:name="T56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57" style:family="text">
      <style:text-properties style:font-name="微軟正黑體" style:text-underline-style="solid" style:text-underline-width="auto" style:text-underline-color="font-color" style:font-name-asian="微軟正黑體" style:font-name-complex="Arial"/>
    </style:style>
    <style:style style:name="T58" style:family="text">
      <style:text-properties style:font-name="微軟正黑體" fo:font-size="12pt" style:font-name-asian="微軟正黑體" style:font-size-asian="12pt" style:font-name-complex="Arial" style:font-size-complex="12pt"/>
    </style:style>
    <style:style style:name="T59" style:family="text">
      <style:text-properties style:font-name="Webdings" fo:font-size="10pt" style:font-size-asian="10pt" style:font-size-complex="10pt" style:font-style-complex="italic"/>
    </style:style>
    <style:style style:name="T60" style:family="text">
      <style:text-properties style:font-name="Webdings" fo:font-size="10pt" style:font-size-asian="10pt" style:font-size-complex="10pt"/>
    </style:style>
    <style:style style:name="T61" style:family="text">
      <style:text-properties style:font-name="Webdings" fo:font-size="9pt" style:font-size-asian="9pt" style:font-size-complex="9pt" style:font-style-complex="italic"/>
    </style:style>
    <style:style style:name="T62" style:family="text">
      <style:text-properties style:font-name="Webdings" fo:font-size="9pt" style:font-size-asian="9pt" style:font-size-complex="9pt"/>
    </style:style>
    <style:style style:name="T63" style:family="text">
      <style:text-properties style:font-name="Webdings" fo:font-size="9pt" style:text-underline-style="solid" style:text-underline-width="auto" style:text-underline-color="font-color" style:font-size-asian="9pt" style:font-size-complex="9pt" style:font-style-complex="italic"/>
    </style:style>
    <style:style style:name="T64" style:family="text">
      <style:text-properties style:font-name="Webdings" fo:font-size="11pt" style:font-size-asian="11pt" style:font-size-complex="11pt" style:font-style-complex="italic"/>
    </style:style>
    <style:style style:name="T65" style:family="text">
      <style:text-properties style:font-name="Webdings"/>
    </style:style>
    <style:style style:name="T66" style:family="text">
      <style:text-properties style:font-name="Arial" fo:font-size="10pt" style:font-name-asian="細明體" style:font-size-asian="10pt" style:font-name-complex="Arial"/>
    </style:style>
    <style:style style:name="T67" style:family="text">
      <style:text-properties style:font-name="Arial" fo:font-size="10pt" style:font-name-asian="細明體" style:font-size-asian="10pt" style:font-name-complex="Arial" style:font-size-complex="10pt"/>
    </style:style>
    <style:style style:name="T68" style:family="text">
      <style:text-properties style:font-name="Arial" fo:font-size="10pt" style:font-name-asian="細明體" style:font-size-asian="10pt" style:font-name-complex="Arial" style:font-size-complex="10pt"/>
    </style:style>
    <style:style style:name="T69" style:family="text">
      <style:text-properties style:font-name="Arial" fo:font-size="10pt" style:font-name-asian="細明體" style:font-size-asian="10pt" style:font-name-complex="Arial" style:font-size-complex="10pt" style:font-style-complex="italic"/>
    </style:style>
    <style:style style:name="T70" style:family="text">
      <style:text-properties style:font-name="Arial" fo:font-size="10pt" style:font-name-asian="細明體" style:font-size-asian="10pt" style:font-name-complex="Arial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4">※密件</text:p>
          </table:table-cell>
          <table:table-cell table:style-name="表格1.B1" table:number-rows-spanned="2" office:value-type="string">
            <text:p text:style-name="P46"><text:span text:style-name="T2">請傳</text:span><text:span text:style-name="T11">　　 <text:s text:c="2"/>　</text:span><text:span text:style-name="T2">縣（市）（</text:span><text:span text:style-name="T11">通報窗口請縣市政府自行決定填列</text:span><text:span text:style-name="T2">）</text:span></text:p>
          </table:table-cell>
          <table:table-cell table:style-name="表格1.C1" office:value-type="string">
            <text:p text:style-name="P47">電話：</text:p>
          </table:table-cell>
          <table:table-cell table:style-name="表格1.C1" office:value-type="string">
            <text:p text:style-name="P47">傳真：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47">電子郵件信箱：</text:p>
          </table:table-cell>
          <table:table-cell table:style-name="表格1.C1" office:value-type="string">
            <text:p text:style-name="P57"/>
          </table:table-cell>
        </table:table-row>
      </table:table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0"><text:span text:style-name="T26">兒童少年保護及高風險家庭通報表 <text:s text:c="5"/>　　　　　　　 <text:s text:c="2"/></text:span><text:span text:style-name="T26">　　　　　　　　　　</text:span></text:p>
          </table:table-cell>
        </table:table-row>
        <table:table-row table:style-name="表格2.2">
          <table:table-cell table:style-name="表格2.A2" office:value-type="string">
            <text:list xml:id="list4954229899418552759" text:style-name="WW8Num8">
              <text:list-item>
                <text:p text:style-name="P60">通報單位應主動確認受理單位是否收到通報，通報單位須自存乙份。</text:p>
              </text:list-item>
              <text:list-item>
                <text:p text:style-name="P61">通報時應注意維護被害人之秘密及隱私，不得洩露或公開。</text:p>
              </text:list-item>
              <text:list-item>
                <text:p text:style-name="P59"><text:span text:style-name="T16">如須受理單位回覆處理情形者，請勾選；受理單位責任社工應儘速聯繫回覆。</text:span></text:p>
              </text:list-item>
              <text:list-item>
                <text:p text:style-name="P62">以下問項，對兒童及少年（以下簡稱兒少）之保護及協助極為重要，請善盡通報責任，避免漏填。</text:p>
              </text:list-item>
              <text:list-item>
                <text:p text:style-name="P59"><text:span text:style-name="T17">行為人(施虐者)非屬家庭成員，僅涉違反兒少福利與權益保障法之裁處，無涉特定兒少之保護安置及後續處遇者，【兒童及少年】、【照顧者】等項目可不予查填。</text:span></text:p>
              </text:list-item>
              <text:list-item>
                <text:p text:style-name="P62">經查屬意外事故，非屬惡意對待或疏忽者，請勿通報。</text:p>
              </text:list-item>
            </text:list>
          </table:table-cell>
        </table:table-row>
      </table:table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5" office:value-type="string">
            <text:p text:style-name="P3">通報人</text:p>
          </table:table-cell>
          <table:table-cell table:style-name="表格3.B1" table:number-columns-spanned="2" office:value-type="string">
            <text:p text:style-name="P63">通報單位</text:p>
          </table:table-cell>
          <table:covered-table-cell/>
          <table:table-cell table:style-name="表格3.D1" table:number-columns-spanned="7" office:value-type="string">
            <text:p text:style-name="P37"><text:span text:style-name="T59"></text:span><text:span text:style-name="T3">醫院</text:span><text:span text:style-name="T59"></text:span><text:span text:style-name="T3">診所及衛生所</text:span><text:span text:style-name="T59"></text:span><text:span text:style-name="T3">衛政</text:span><text:span text:style-name="T59"></text:span><text:span text:style-name="T3">警政</text:span><text:span text:style-name="T59"></text:span><text:span text:style-name="T3">社政</text:span><text:span text:style-name="T59"></text:span><text:span text:style-name="T3">教育</text:span><text:span text:style-name="T59"></text:span><text:span text:style-name="T3">勞政</text:span><text:span text:style-name="T59"></text:span><text:span text:style-name="T3">司(軍)法機關</text:span><text:span text:style-name="T59"></text:span><text:span text:style-name="T3">憲兵隊</text:span><text:span text:style-name="T59"></text:span><text:span text:style-name="T3">移民業務機關</text:span><text:span text:style-name="T59"></text:span><text:span text:style-name="T3">113</text:span><text:span text:style-name="T59"></text:span><text:span text:style-name="T3">防治中心</text:span><text:span text:style-name="T59"></text:span><text:span text:style-name="T3">民政</text:span><text:span text:style-name="T59"></text:span><text:span text:style-name="T3">戶政</text:span><text:span text:style-name="T59"></text:span><text:span text:style-name="T3">其他</text:span><text:span text:style-name="T1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2" office:value-type="string">
            <text:p text:style-name="P126">通報人員</text:p>
          </table:table-cell>
          <table:covered-table-cell/>
          <table:table-cell table:style-name="表格3.D1" table:number-columns-spanned="7" office:value-type="string">
            <text:p text:style-name="P37"><text:span text:style-name="T59"></text:span><text:span text:style-name="T3">醫事人員</text:span><text:span text:style-name="T59"></text:span><text:span text:style-name="T3">警察人員</text:span><text:span text:style-name="T59"></text:span><text:span text:style-name="T3">社工人員</text:span><text:span text:style-name="T59"></text:span><text:span text:style-name="T3">教育人員</text:span><text:span text:style-name="T59"></text:span><text:span text:style-name="T3">保育人員</text:span><text:span text:style-name="T59"></text:span><text:span text:style-name="T3">教保服務人員</text:span><text:span text:style-name="T59"></text:span><text:span text:style-name="T3">勞政人員</text:span><text:span text:style-name="T59"></text:span><text:span text:style-name="T3">司(軍)法人員</text:span><text:span text:style-name="T59"></text:span><text:span text:style-name="T3">憲兵</text:span><text:span text:style-name="T59"></text:span><text:span text:style-name="T3">移民業務人員</text:span><text:span text:style-name="T59"></text:span><text:span text:style-name="T5">村里幹事</text:span><text:span text:style-name="T59"></text:span><text:span text:style-name="T3">村里長 <text:s/></text:span><text:span text:style-name="T59"></text:span><text:span text:style-name="T3">公衛護士</text:span><text:span text:style-name="T59"></text:span><text:span text:style-name="T3">戶政人員</text:span><text:span text:style-name="T59"></text:span><text:span text:style-name="T3">法(獄)政人員</text:span><text:span text:style-name="T59"></text:span><text:span text:style-name="T3">公寓大廈管理員 <text:s text:c="3"/></text:span><text:span text:style-name="T59"></text:span><text:span text:style-name="T3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24">單位名稱</text:p>
          </table:table-cell>
          <table:covered-table-cell/>
          <table:table-cell table:style-name="表格3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I3" office:value-type="string">
            <text:p text:style-name="P8">受理單位是否需回覆通報單位</text:p>
          </table:table-cell>
          <table:table-cell table:style-name="表格3.J3" office:value-type="string">
            <text:p text:style-name="P35"><text:span text:style-name="T60"></text:span><text:span text:style-name="T3">是　</text:span><text:span text:style-name="T60"></text:span><text:span text:style-name="T3">否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24">姓名</text:p>
          </table:table-cell>
          <table:table-cell table:style-name="表格3.D3" table:number-columns-spanned="2" office:value-type="string">
            <text:p text:style-name="P5"/>
          </table:table-cell>
          <table:covered-table-cell/>
          <table:table-cell table:style-name="表格3.B1" office:value-type="string">
            <text:p text:style-name="P10">職稱</text:p>
          </table:table-cell>
          <table:table-cell table:style-name="表格3.D3" office:value-type="string">
            <text:p text:style-name="P5"/>
          </table:table-cell>
          <table:table-cell table:style-name="表格3.B1" office:value-type="string">
            <text:p text:style-name="P11">電話</text:p>
          </table:table-cell>
          <table:table-cell table:style-name="表格3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9">受理時間</text:p>
          </table:table-cell>
          <table:covered-table-cell/>
          <table:table-cell table:style-name="表格3.D3" table:number-columns-spanned="3" office:value-type="string">
            <text:p text:style-name="P11">年　　　月　　　日　　　　時　　　　分</text:p>
          </table:table-cell>
          <table:covered-table-cell/>
          <table:covered-table-cell/>
          <table:table-cell table:style-name="表格3.G5" office:value-type="string">
            <text:p text:style-name="P127">通報時間</text:p>
          </table:table-cell>
          <table:table-cell table:style-name="表格3.D1" table:number-columns-spanned="3" office:value-type="string">
            <text:p text:style-name="P10">　　　年　　　月　　　日　　　　時　　　分</text:p>
          </table:table-cell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G"/>
        <table:table-column table:style-name="表格4.Q"/>
        <table:table-column table:style-name="表格4.R"/>
        <table:table-column table:style-name="表格4.C"/>
        <table:table-column table:style-name="表格4.T"/>
        <table:table-column table:style-name="表格4.U"/>
        <table:table-column table:style-name="表格4.C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C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Z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F"/>
        <table:table-column table:style-name="表格4.p"/>
        <table:table-column table:style-name="表格4.G"/>
        <table:table-column table:style-name="表格4.U"/>
        <table:table-column table:style-name="表格4.s"/>
        <table:table-row table:style-name="表格4.1">
          <table:table-cell table:style-name="表格4.A1" table:number-rows-spanned="9" table:number-columns-spanned="2" office:value-type="string">
            <text:p text:style-name="P3">通報之兒童及少年</text:p>
          </table:table-cell>
          <table:covered-table-cell/>
          <table:table-cell table:style-name="表格4.C1" table:number-columns-spanned="2" office:value-type="string">
            <text:p text:style-name="P11">姓名</text:p>
          </table:table-cell>
          <table:covered-table-cell/>
          <table:table-cell table:style-name="表格4.E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11">性別</text:p>
          </table:table-cell>
          <table:table-cell table:style-name="表格4.E1" table:number-columns-spanned="5" office:value-type="string">
            <text:p text:style-name="P36"><text:span text:style-name="T59"></text:span><text:span text:style-name="T1">男</text:span><text:span text:style-name="T59"></text:span><text:span text:style-name="T1">女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5" office:value-type="string">
            <text:p text:style-name="P36"><text:span text:style-name="T1">出生日期</text:span><text:span text:style-name="T13">或年齡</text:span></text:p>
          </table:table-cell>
          <table:covered-table-cell/>
          <table:covered-table-cell/>
          <table:covered-table-cell/>
          <table:covered-table-cell/>
          <table:table-cell table:style-name="表格4.E1" table:number-columns-spanned="8" office:value-type="string">
            <text:p text:style-name="P11"><text:s/>年 　月 　日</text:p>
            <text:p text:style-name="P36"><text:span text:style-name="T1">( </text:span><text:span text:style-name="T13"><text:s text:c="8"/></text:span><text:span text:style-name="T1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8" office:value-type="string">
            <text:p text:style-name="P64">身分證統一編號</text:p>
            <text:p text:style-name="P64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19" office:value-type="string">
            <text:p text:style-name="P36"><text:span text:style-name="T1">國籍別　　</text:span><text:span text:style-name="T37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" table:number-columns-spanned="24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78">就學狀況</text:p>
          </table:table-cell>
          <table:covered-table-cell/>
          <table:covered-table-cell/>
          <table:covered-table-cell/>
          <table:covered-table-cell/>
          <table:table-cell table:style-name="表格4.H3" table:number-columns-spanned="38" office:value-type="string">
            <text:p text:style-name="P77"><text:span text:style-name="T59"></text:span><text:span text:style-name="T1">未入學 </text:span><text:span text:style-name="T59"></text:span><text:span text:style-name="T1">學前教育 </text:span><text:span text:style-name="T59"></text:span><text:span text:style-name="T1">就學中 </text:span><text:span text:style-name="T59"></text:span><text:span text:style-name="T1">輟學 </text:span><text:span text:style-name="T59"></text:span><text:span text:style-name="T1">休學 </text:span><text:span text:style-name="T59"></text:span><text:span text:style-name="T1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5" office:value-type="string">
            <text:p text:style-name="P70">教育程度</text:p>
          </table:table-cell>
          <table:covered-table-cell/>
          <table:covered-table-cell/>
          <table:covered-table-cell/>
          <table:covered-table-cell/>
          <table:table-cell table:style-name="表格4.V2" table:number-columns-spanned="38" office:value-type="string">
            <text:p text:style-name="P66"><text:span text:style-name="T59"></text:span><text:span text:style-name="T1">學齡前 </text:span><text:span text:style-name="T59"></text:span><text:span text:style-name="T1">國小 </text:span><text:span text:style-name="T59"></text:span><text:span text:style-name="T1">國中 </text:span><text:span text:style-name="T59"></text:span><text:span text:style-name="T1">高中（職）</text:span><text:span text:style-name="T59"></text:span><text:span text:style-name="T1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13" office:value-type="string">
            <text:p text:style-name="P79"><text:span text:style-name="T20">是否為</text:span><text:span text:style-name="T3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" table:number-columns-spanned="30" office:value-type="string">
            <text:p text:style-name="P74"><text:span text:style-name="T59"></text:span><text:span text:style-name="T1">非身心障礙者</text:span><text:span text:style-name="T59"></text:span><text:span text:style-name="T1">疑似身心障礙者</text:span><text:span text:style-name="T59"></text:span><text:span text:style-name="T1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13" office:value-type="string">
            <text:p text:style-name="P80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" table:number-columns-spanned="30" office:value-type="string">
            <text:p text:style-name="P74"><text:span text:style-name="T59"></text:span><text:span text:style-name="T1">肢障</text:span><text:span text:style-name="T59"></text:span><text:span text:style-name="T1">視障</text:span><text:span text:style-name="T59"></text:span><text:span text:style-name="T1">聽障</text:span><text:span text:style-name="T59"></text:span><text:span text:style-name="T1">聲（語）障</text:span><text:span text:style-name="T59"></text:span><text:span text:style-name="T1">智障</text:span><text:span text:style-name="T59"></text:span><text:span text:style-name="T1">精神障礙</text:span><text:span text:style-name="T59"></text:span><text:span text:style-name="T1">多重障礙</text:span><text:span text:style-name="T59"></text:span><text:span text:style-name="T1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81">戶籍地址</text:p>
          </table:table-cell>
          <table:covered-table-cell/>
          <table:covered-table-cell/>
          <table:covered-table-cell/>
          <table:covered-table-cell/>
          <table:table-cell table:style-name="表格4.H3" table:number-columns-spanned="38" office:value-type="string">
            <text:p text:style-name="P84"><text:s text:c="9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81">居住地址</text:p>
          </table:table-cell>
          <table:covered-table-cell/>
          <table:covered-table-cell/>
          <table:covered-table-cell/>
          <table:covered-table-cell/>
          <table:table-cell table:style-name="表格4.H3" table:number-columns-spanned="38" office:value-type="string">
            <text:p text:style-name="P84"><text:s text:c="9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3" office:value-type="string">
            <text:p text:style-name="P53">電話</text:p>
          </table:table-cell>
          <table:covered-table-cell/>
          <table:covered-table-cell/>
          <table:table-cell table:style-name="表格4.C3" table:number-columns-spanned="2" office:value-type="string">
            <text:p text:style-name="P53">宅</text:p>
          </table:table-cell>
          <table:covered-table-cell/>
          <table:table-cell table:style-name="表格4.H9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office:value-type="string">
            <text:p text:style-name="P53">公</text:p>
          </table:table-cell>
          <table:table-cell table:style-name="表格4.H9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4" office:value-type="string">
            <text:p text:style-name="P53">手機</text:p>
          </table:table-cell>
          <table:covered-table-cell/>
          <table:covered-table-cell/>
          <table:covered-table-cell/>
          <table:table-cell table:style-name="表格4.V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16" table:number-columns-spanned="2" office:value-type="string">
            <text:p text:style-name="P87"/>
            <text:p text:style-name="P86"/>
            <text:p text:style-name="P86"/>
            <text:p text:style-name="P86"/>
            <text:p text:style-name="P86"/>
          </table:table-cell>
          <table:covered-table-cell/>
          <table:table-cell table:style-name="表格4.C10" table:number-rows-spanned="6" table:number-columns-spanned="2" office:value-type="string">
            <text:p text:style-name="P89">手</text:p>
            <text:p text:style-name="P89">足</text:p>
          </table:table-cell>
          <table:covered-table-cell/>
          <table:table-cell table:style-name="表格4.C10" table:number-columns-spanned="10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4.C10" table:number-columns-spanned="7" office:value-type="string">
            <text:p text:style-name="P92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12" office:value-type="string">
            <text:p text:style-name="P11">國籍別</text:p>
            <text:p text:style-name="P31">(請填下方代碼或以文字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0" table:number-columns-spanned="7" office:value-type="string">
            <text:p text:style-name="P11">其他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columns-spanned="10" office:value-type="string">
            <text:list xml:id="list6368510048880451760" text:style-name="WW8Num7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5" office:value-type="string">
            <text:p text:style-name="P35"><text:span text:style-name="T61"></text:span><text:span text:style-name="T31">男</text:span><text:span text:style-name="T61"></text:span><text:span text:style-name="T31">女</text:span></text:p>
          </table:table-cell>
          <table:covered-table-cell/>
          <table:covered-table-cell/>
          <table:covered-table-cell/>
          <table:covered-table-cell/>
          <table:table-cell table:style-name="表格4.E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columns-spanned="10" office:value-type="string">
            <text:list xml:id="list34181702" text:continue-numbering="true" text:style-name="WW8Num7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5" office:value-type="string">
            <text:p text:style-name="P35"><text:span text:style-name="T61"></text:span><text:span text:style-name="T31">男</text:span><text:span text:style-name="T61"></text:span><text:span text:style-name="T31">女</text:span></text:p>
          </table:table-cell>
          <table:covered-table-cell/>
          <table:covered-table-cell/>
          <table:covered-table-cell/>
          <table:covered-table-cell/>
          <table:table-cell table:style-name="表格4.E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columns-spanned="10" office:value-type="string">
            <text:list xml:id="list34187942" text:continue-numbering="true" text:style-name="WW8Num7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5" office:value-type="string">
            <text:p text:style-name="P35"><text:span text:style-name="T61"></text:span><text:span text:style-name="T31">男</text:span><text:span text:style-name="T61"></text:span><text:span text:style-name="T31">女</text:span></text:p>
          </table:table-cell>
          <table:covered-table-cell/>
          <table:covered-table-cell/>
          <table:covered-table-cell/>
          <table:covered-table-cell/>
          <table:table-cell table:style-name="表格4.E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columns-spanned="10" office:value-type="string">
            <text:list xml:id="list34187956" text:continue-numbering="true" text:style-name="WW8Num7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5" office:value-type="string">
            <text:p text:style-name="P35"><text:span text:style-name="T61"></text:span><text:span text:style-name="T31">男</text:span><text:span text:style-name="T61"></text:span><text:span text:style-name="T31">女</text:span></text:p>
          </table:table-cell>
          <table:covered-table-cell/>
          <table:covered-table-cell/>
          <table:covered-table-cell/>
          <table:covered-table-cell/>
          <table:table-cell table:style-name="表格4.E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columns-spanned="10" office:value-type="string">
            <text:list xml:id="list34183419" text:continue-numbering="true" text:style-name="WW8Num7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5" office:value-type="string">
            <text:p text:style-name="P35"><text:span text:style-name="T61"></text:span><text:span text:style-name="T31">男</text:span><text:span text:style-name="T61"></text:span><text:span text:style-name="T31">女</text:span></text:p>
          </table:table-cell>
          <table:covered-table-cell/>
          <table:covered-table-cell/>
          <table:covered-table-cell/>
          <table:covered-table-cell/>
          <table:table-cell table:style-name="表格4.E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C10" table:number-rows-spanned="10" table:number-columns-spanned="2" office:value-type="string">
            <text:p text:style-name="P89">父</text:p>
            <text:p text:style-name="P89">母</text:p>
            <text:p text:style-name="P89">／</text:p>
            <text:p text:style-name="P89">監</text:p>
            <text:p text:style-name="P89">護</text:p>
            <text:p text:style-name="P89"><text:soft-page-break/>人</text:p>
            <text:p text:style-name="P89">／</text:p>
            <text:p text:style-name="P89">主</text:p>
            <text:p text:style-name="P89">要</text:p>
            <text:p text:style-name="P89">照</text:p>
            <text:p text:style-name="P89">顧</text:p>
            <text:p text:style-name="P89">者</text:p>
          </table:table-cell>
          <table:covered-table-cell/>
          <table:table-cell table:style-name="表格4.C10" table:number-columns-spanned="8" office:value-type="string">
            <text:p text:style-name="P9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3" office:value-type="string">
            <text:p text:style-name="P92">出生日期或年齡</text:p>
          </table:table-cell>
          <table:covered-table-cell/>
          <table:covered-table-cell/>
          <table:table-cell table:style-name="表格4.C10" table:number-columns-spanned="4" office:value-type="string">
            <text:p text:style-name="P24">國籍別</text:p>
            <text:p text:style-name="P99">（請填下方代碼或以文字說明)</text:p>
          </table:table-cell>
          <table:covered-table-cell/>
          <table:covered-table-cell/>
          <table:covered-table-cell/>
          <table:table-cell table:style-name="表格4.C10" table:number-columns-spanned="11" office:value-type="string">
            <text:p text:style-name="P90">身分證統一編號</text:p>
            <text:p text:style-name="P90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13" office:value-type="string">
            <text:p text:style-name="P20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0" table:number-columns-spanned="2" office:value-type="string">
            <text:p text:style-name="P20">電話</text:p>
          </table:table-cell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rows-spanned="3" table:number-columns-spanned="8" office:value-type="string">
            <text:p text:style-name="P100"><text:span text:style-name="T15">父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4.E11" table:number-rows-spanned="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E11" table:number-rows-spanned="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13" office:value-type="string">
            <text:p text:style-name="P93"><text:span text:style-name="T35">同兒少</text:span><text:span text:style-name="T61"></text:span><text:span text:style-name="T31">戶籍地址</text:span><text:span text:style-name="T61"></text:span><text:span text:style-name="T31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93"><text:span text:style-name="T41">宅</text:span><text:span text:style-name="T31"> </text:span></text:p>
          </table:table-cell>
          <table:table-cell table:style-name="表格4.m11" office:value-type="string">
            <text:p text:style-name="P97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rows-spanned="2" table:number-columns-spanned="13" office:value-type="string">
            <text:p text:style-name="P98">其他連絡地址</text:p>
            <text:p text:style-name="P10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98">公</text:p>
          </table:table-cell>
          <table:table-cell table:style-name="表格4.m11" office:value-type="string">
            <text:p text:style-name="P97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91">手機</text:p>
          </table:table-cell>
          <table:table-cell table:style-name="表格4.m11" office:value-type="string">
            <text:p text:style-name="P96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rows-spanned="3" table:number-columns-spanned="8" office:value-type="string">
            <text:p text:style-name="P100"><text:span text:style-name="T15">母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4.E11" table:number-rows-spanned="3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4.E11" table:number-rows-spanned="3" table:number-columns-spanned="11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13" office:value-type="string">
            <text:p text:style-name="P103"><text:span text:style-name="T31">同兒少</text:span><text:span text:style-name="T62"></text:span><text:span text:style-name="T31">戶籍地址</text:span><text:span text:style-name="T62"></text:span><text:span text:style-name="T31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91">宅 </text:p>
          </table:table-cell>
          <table:table-cell table:style-name="表格4.m11" office:value-type="string">
            <text:p text:style-name="P96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rows-spanned="2" table:number-columns-spanned="13" office:value-type="string">
            <text:p text:style-name="P107">其他連絡地址</text:p>
            <text:p text:style-name="P10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91">公</text:p>
          </table:table-cell>
          <table:table-cell table:style-name="表格4.m11" office:value-type="string">
            <text:p text:style-name="P96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91">手機</text:p>
          </table:table-cell>
          <table:table-cell table:style-name="表格4.m11" office:value-type="string">
            <text:p text:style-name="P96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rows-spanned="3" table:number-columns-spanned="8" office:value-type="string">
            <text:p text:style-name="P100"><text:span text:style-name="T15">其他(與兒少關係)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4.E11" table:number-rows-spanned="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E11" table:number-rows-spanned="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columns-spanned="13" office:value-type="string">
            <text:p text:style-name="P103"><text:span text:style-name="T31">同兒少</text:span><text:span text:style-name="T62"></text:span><text:span text:style-name="T31">戶籍地址</text:span><text:span text:style-name="T62"></text:span><text:span text:style-name="T31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91">宅 </text:p>
          </table:table-cell>
          <table:table-cell table:style-name="表格4.m11" office:value-type="string">
            <text:p text:style-name="P96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1" table:number-rows-spanned="2" table:number-columns-spanned="13" office:value-type="string">
            <text:p text:style-name="P108"><text:span text:style-name="T31">其</text:span><text:span text:style-name="T41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1" office:value-type="string">
            <text:p text:style-name="P91">公</text:p>
          </table:table-cell>
          <table:table-cell table:style-name="表格4.m11" office:value-type="string">
            <text:p text:style-name="P96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5" office:value-type="string">
            <text:p text:style-name="P91">手機</text:p>
          </table:table-cell>
          <table:table-cell table:style-name="表格4.s25" office:value-type="string">
            <text:p text:style-name="P96"/>
          </table:table-cell>
        </table:table-row>
        <table:table-row table:style-name="表格4.10">
          <table:table-cell table:style-name="表格4.A26" table:number-columns-spanned="2" office:value-type="string">
            <text:p text:style-name="Standard"/>
          </table:table-cell>
          <table:covered-table-cell/>
          <table:table-cell table:style-name="表格4.C10" table:number-columns-spanned="13" office:value-type="string">
            <text:p text:style-name="P36"><text:span text:style-name="T49">個案類型　</text:span></text:p>
            <text:p text:style-name="P36"><text:span text:style-name="T18">(請擇一勾選，勿漏填，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26" table:number-columns-spanned="30" office:value-type="string">
            <text:p text:style-name="P109"><text:span text:style-name="T64"></text:span><text:span text:style-name="T51">兒少保護：　請續填　</text:span><text:span text:style-name="T54">表1</text:span><text:span text:style-name="T51">　;　</text:span><text:span text:style-name="T64"></text:span><text:span text:style-name="T51">兒童及少年高風險家庭：請續填　</text:span><text:span text:style-name="T54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table-cell table:style-name="表格4.B27" table:number-columns-spanned="2" office:value-type="string">
            <text:p text:style-name="P134"/>
          </table:table-cell>
          <table:covered-table-cell/>
          <table:table-cell table:style-name="表格4.D27" table:number-columns-spanned="5" office:value-type="string">
            <text:p text:style-name="P134">表 <text:s/>1</text:p>
          </table:table-cell>
          <table:covered-table-cell/>
          <table:covered-table-cell/>
          <table:covered-table-cell/>
          <table:covered-table-cell/>
          <table:table-cell table:style-name="表格4.E1" table:number-columns-spanned="20" office:value-type="string">
            <text:p text:style-name="P137">兒少保護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7" table:number-columns-spanned="17" office:value-type="string">
            <text:p text:style-name="P132"><text:span text:style-name="T51">　　　　　　　　★</text:span><text:span text:style-name="T32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table-cell table:style-name="表格4.B28" table:number-rows-spanned="3" table:number-columns-spanned="2" office:value-type="string">
            <text:p text:style-name="P32">案情陳述</text:p>
          </table:table-cell>
          <table:covered-table-cell/>
          <table:table-cell table:style-name="表格4.C2" table:number-columns-spanned="5" office:value-type="string">
            <text:p text:style-name="P138">發生時間 </text:p>
          </table:table-cell>
          <table:covered-table-cell/>
          <table:covered-table-cell/>
          <table:covered-table-cell/>
          <table:covered-table-cell/>
          <table:table-cell table:style-name="表格4.I28" table:number-columns-spanned="37" office:value-type="string">
            <text:p text:style-name="P138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C2" table:number-columns-spanned="5" office:value-type="string">
            <text:p text:style-name="P138">發生地點</text:p>
          </table:table-cell>
          <table:covered-table-cell/>
          <table:covered-table-cell/>
          <table:covered-table-cell/>
          <table:covered-table-cell/>
          <table:table-cell table:style-name="表格4.I28" table:number-columns-spanned="37" office:value-type="string">
            <text:p text:style-name="P110"><text:span text:style-name="T61"></text:span><text:span text:style-name="T32">住家（</text:span><text:span text:style-name="T35">同兒少</text:span><text:span text:style-name="T61"></text:span><text:span text:style-name="T31">戶籍地址</text:span><text:span text:style-name="T61"></text:span><text:span text:style-name="T31">居住地址</text:span><text:span text:style-name="T31">）</text:span><text:span text:style-name="T61"></text:span><text:span text:style-name="T32">寄養家庭 </text:span><text:span text:style-name="T61"></text:span><text:span text:style-name="T32">兒少安置機構（機構名稱： <text:s text:c="27"/></text:span><text:span text:style-name="T32">）</text:span></text:p>
            <text:p text:style-name="P110"><text:span text:style-name="T61"></text:span><text:span text:style-name="T32">學校（學校名稱：　　 　　 <text:s text:c="19"/>　　　 　</text:span><text:span text:style-name="T32">）</text:span></text:p>
            <text:p text:style-name="P110"><text:span text:style-name="T61"></text:span><text:span text:style-name="T32">其他/請敘明位址：　　　</text:span><text:span text:style-name="T3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I28" table:number-columns-spanned="42" office:value-type="string">
            <text:p text:style-name="P141"><text:span text:style-name="T55">補充說明</text:span><text:span text:style-name="T21">：如案發經過、已提供之協助、受傷害情形等</text:span></text:p>
            <text:p text:style-name="P138"/>
            <text:p text:style-name="P140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table-cell table:style-name="表格4.B31" table:number-rows-spanned="9" table:number-columns-spanned="2" office:value-type="string">
            <text:p text:style-name="P4">︿疑似﹀施虐者</text:p>
            <text:p text:style-name="P33">︿</text:p>
            <text:p text:style-name="P33">無則免填</text:p>
            <text:p text:style-name="P33">﹀</text:p>
          </table:table-cell>
          <table:covered-table-cell/>
          <table:table-cell table:style-name="表格4.C1" table:number-columns-spanned="2" office:value-type="string">
            <text:p text:style-name="P13">姓名</text:p>
          </table:table-cell>
          <table:covered-table-cell/>
          <table:table-cell table:style-name="表格4.E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2" office:value-type="string">
            <text:p text:style-name="P13">性別</text:p>
          </table:table-cell>
          <table:covered-table-cell/>
          <table:table-cell table:style-name="表格4.E1" table:number-columns-spanned="5" office:value-type="string">
            <text:p text:style-name="P41"><text:span text:style-name="T59"></text:span><text:span text:style-name="T1">男</text:span><text:span text:style-name="T59"></text:span><text:span text:style-name="T1">女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6" office:value-type="string">
            <text:p text:style-name="P41"><text:span text:style-name="T1">出生日期</text:span><text:span text:style-name="T13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" table:number-columns-spanned="6" office:value-type="string">
            <text:p text:style-name="P13">年　月　日</text:p>
            <text:p text:style-name="P41"><text:span text:style-name="T1">( </text:span><text:span text:style-name="T13"><text:s text:c="8"/></text:span><text:span text:style-name="T1">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7" office:value-type="string">
            <text:p text:style-name="P65">身分證統一編號</text:p>
            <text:p text:style-name="P65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3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D32" table:number-columns-spanned="20" office:value-type="string">
            <text:p text:style-name="P41"><text:span text:style-name="T1">國籍別　　</text:span><text:span text:style-name="T37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32" table:number-columns-spanned="2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C2" table:number-columns-spanned="5" office:value-type="string">
            <text:p text:style-name="P71">教育程度</text:p>
          </table:table-cell>
          <table:covered-table-cell/>
          <table:covered-table-cell/>
          <table:covered-table-cell/>
          <table:covered-table-cell/>
          <table:table-cell table:style-name="表格4.X32" table:number-columns-spanned="37" office:value-type="string">
            <text:p text:style-name="P73"><text:span text:style-name="T59"></text:span><text:span text:style-name="T1">國小</text:span><text:span text:style-name="T59"></text:span><text:span text:style-name="T1">國中</text:span><text:span text:style-name="T59"></text:span><text:span text:style-name="T1">高中（職）</text:span><text:span text:style-name="T59"></text:span><text:span text:style-name="T1">專科 </text:span><text:span text:style-name="T59"></text:span><text:span text:style-name="T1">大學 </text:span><text:span text:style-name="T59"></text:span><text:span text:style-name="T1">研究所以上</text:span><text:span text:style-name="T59"></text:span><text:span text:style-name="T1">不識字</text:span><text:span text:style-name="T59"></text:span><text:span text:style-name="T1">自修 </text:span><text:span text:style-name="T59"></text:span><text:span text:style-name="T1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D34" table:number-columns-spanned="7" office:value-type="string">
            <text:p text:style-name="P113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4" table:number-columns-spanned="35" office:value-type="string">
            <text:p text:style-name="P42"><text:span text:style-name="T59"></text:span><text:span text:style-name="T3">父</text:span><text:span text:style-name="T59"></text:span><text:span text:style-name="T3">母</text:span><text:span text:style-name="T59"></text:span><text:span text:style-name="T3">養父</text:span><text:span text:style-name="T59"></text:span><text:span text:style-name="T3">養母</text:span><text:span text:style-name="T59"></text:span><text:span text:style-name="T3">照顧者</text:span><text:span text:style-name="T59"></text:span><text:span text:style-name="T3">機構人員</text:span><text:span text:style-name="T59"></text:span><text:span text:style-name="T3">母之同居人或繼父</text:span><text:span text:style-name="T59"></text:span><text:span text:style-name="T3">父之同居人或繼母</text:span><text:span text:style-name="T59"></text:span><text:span text:style-name="T3">親戚</text:span><text:span text:style-name="T12">　　　　　　　</text:span><text:span text:style-name="T59"></text:span><text:span text:style-name="T3">其他</text:span><text:span text:style-name="T1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D34" table:number-columns-spanned="12" office:value-type="string">
            <text:p text:style-name="P112"><text:span text:style-name="T20">是否為</text:span><text:span text:style-name="T3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4" table:number-columns-spanned="30" office:value-type="string">
            <text:p text:style-name="P76"><text:span text:style-name="T59"></text:span><text:span text:style-name="T1">非身心障礙者</text:span><text:span text:style-name="T59"></text:span><text:span text:style-name="T1">疑似身心障礙者</text:span><text:span text:style-name="T59"></text:span><text:span text:style-name="T1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D34" table:number-columns-spanned="12" office:value-type="string">
            <text:p text:style-name="P114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4" table:number-columns-spanned="30" office:value-type="string">
            <text:p text:style-name="P76"><text:span text:style-name="T59"></text:span><text:span text:style-name="T1">肢障</text:span><text:span text:style-name="T59"></text:span><text:span text:style-name="T1">視障</text:span><text:span text:style-name="T59"></text:span><text:span text:style-name="T1">聽障</text:span><text:span text:style-name="T59"></text:span><text:span text:style-name="T1">聲（語）障</text:span><text:span text:style-name="T59"></text:span><text:span text:style-name="T1">智障</text:span><text:span text:style-name="T59"></text:span><text:span text:style-name="T1">精神障礙</text:span><text:span text:style-name="T59"></text:span><text:span text:style-name="T1">多重障礙</text:span><text:span text:style-name="T59"></text:span><text:span text:style-name="T1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H9" table:number-columns-spanned="4" office:value-type="string">
            <text:p text:style-name="P82">戶籍地址</text:p>
          </table:table-cell>
          <table:covered-table-cell/>
          <table:covered-table-cell/>
          <table:covered-table-cell/>
          <table:table-cell table:style-name="表格4.I28" table:number-columns-spanned="38" office:value-type="string">
            <text:p text:style-name="P85"><text:s text:c="7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H9" table:number-columns-spanned="4" office:value-type="string">
            <text:p text:style-name="P82">居住地址</text:p>
          </table:table-cell>
          <table:covered-table-cell/>
          <table:covered-table-cell/>
          <table:covered-table-cell/>
          <table:table-cell table:style-name="表格4.I28" table:number-columns-spanned="38" office:value-type="string">
            <text:p text:style-name="P85"><text:s text:c="7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D39" table:number-columns-spanned="3" office:value-type="string">
            <text:p text:style-name="P54">電話</text:p>
          </table:table-cell>
          <table:covered-table-cell/>
          <table:covered-table-cell/>
          <table:table-cell table:style-name="表格4.D39" office:value-type="string">
            <text:p text:style-name="P54">宅</text:p>
          </table:table-cell>
          <table:table-cell table:style-name="表格4.H39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9" table:number-columns-spanned="3" office:value-type="string">
            <text:p text:style-name="P54">公</text:p>
          </table:table-cell>
          <table:covered-table-cell/>
          <table:covered-table-cell/>
          <table:table-cell table:style-name="表格4.H39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9" table:number-columns-spanned="2" office:value-type="string">
            <text:p text:style-name="P54">手機</text:p>
          </table:table-cell>
          <table:covered-table-cell/>
          <table:table-cell table:style-name="表格4.n39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0">
          <table:table-cell table:style-name="表格4.A26" office:value-type="string">
            <text:p text:style-name="Standard"/>
          </table:table-cell>
          <table:table-cell table:style-name="表格4.B28" table:number-rows-spanned="4" table:number-columns-spanned="2" office:value-type="string">
            <text:p text:style-name="P58">安全聯絡人</text:p>
          </table:table-cell>
          <table:covered-table-cell/>
          <table:table-cell table:style-name="表格4.C3" table:number-columns-spanned="3" office:value-type="string">
            <text:p text:style-name="P19">姓名</text:p>
          </table:table-cell>
          <table:covered-table-cell/>
          <table:covered-table-cell/>
          <table:table-cell table:style-name="表格4.G4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29">與兒少關係</text:p>
          </table:table-cell>
          <table:covered-table-cell/>
          <table:covered-table-cell/>
          <table:covered-table-cell/>
          <table:table-cell table:style-name="表格4.G4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13">電話</text:p>
          </table:table-cell>
          <table:covered-table-cell/>
          <table:table-cell table:style-name="表格4.G4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13">連絡地址</text:p>
          </table:table-cell>
          <table:covered-table-cell/>
          <table:covered-table-cell/>
          <table:covered-table-cell/>
          <table:table-cell table:style-name="表格4.I2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C2" table:number-columns-spanned="6" office:value-type="string">
            <text:p text:style-name="P30">方便聯絡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40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7" office:value-type="string">
            <text:p text:style-name="P13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8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C2" table:number-columns-spanned="8" office:value-type="string">
            <text:p text:style-name="P13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2" office:value-type="string">
            <text:p text:style-name="P115">姓名</text:p>
          </table:table-cell>
          <table:covered-table-cell/>
          <table:table-cell table:style-name="表格4.G4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C2" table:number-columns-spanned="5" office:value-type="string">
            <text:p text:style-name="P29">與兒少關係</text:p>
          </table:table-cell>
          <table:covered-table-cell/>
          <table:covered-table-cell/>
          <table:covered-table-cell/>
          <table:covered-table-cell/>
          <table:table-cell table:style-name="表格4.G4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13">電話</text:p>
          </table:table-cell>
          <table:covered-table-cell/>
          <table:covered-table-cell/>
          <table:covered-table-cell/>
          <table:table-cell table:style-name="表格4.G4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13">連絡地址</text:p>
          </table:table-cell>
          <table:covered-table-cell/>
          <table:covered-table-cell/>
          <table:covered-table-cell/>
          <table:table-cell table:style-name="表格4.I2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6" office:value-type="string">
            <text:p text:style-name="Standard"/>
          </table:table-cell>
          <table:covered-table-cell/>
          <table:covered-table-cell/>
          <table:table-cell table:style-name="表格4.I28" table:number-columns-spanned="42" office:value-type="string">
            <text:p text:style-name="P12">其他相關資訊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44">
          <table:table-cell table:style-name="表格4.A26" office:value-type="string">
            <text:p text:style-name="Standard"/>
          </table:table-cell>
          <table:table-cell table:style-name="表格4.B44" table:number-columns-spanned="2" office:value-type="string">
            <text:p text:style-name="P116"><text:span text:style-name="T49">兒少保護情事︿可複選﹀</text:span></text:p>
          </table:table-cell>
          <table:covered-table-cell/>
          <table:table-cell table:style-name="表格4.D44" table:number-columns-spanned="42" office:value-type="string">
            <text:p text:style-name="P131"><text:span text:style-name="T65"></text:span><text:span text:style-name="T23">兒少有下列行為者</text:span></text:p>
            <text:list xml:id="list7679911333375533227" text:style-name="WW8Num2">
              <text:list-item>
                <text:p text:style-name="P142"><text:span text:style-name="T35">兒少</text:span><text:span text:style-name="T35">施用毒品、非法施用管制藥品或其他有害身心健康之物質。</text:span></text:p>
              </text:list-item>
              <text:list-item>
                <text:p text:style-name="P142"><text:span text:style-name="T35">兒少</text:span><text:span text:style-name="T35">充當酒家、特種咖啡茶室、限制級電子遊戲場及其他涉及賭博、色情、暴力等足以危害其身心健康場所之侍應</text:span><text:span text:style-name="T35">。</text:span></text:p>
              </text:list-item>
            </text:list>
            <text:p text:style-name="P131"><text:span text:style-name="T65"></text:span><text:span text:style-name="T23">任何人對兒少有下列行為者：</text:span></text:p>
            <text:p text:style-name="P143"><text:span text:style-name="T61"></text:span><text:span text:style-name="T35">遺棄</text:span><text:span text:style-name="T61"></text:span><text:span text:style-name="T35">身心虐待</text:span><text:span text:style-name="T61"></text:span><text:span text:style-name="T35">利用其從事有害健康等危險性活動或欺騙之行為</text:span><text:span text:style-name="T61"></text:span><text:span text:style-name="T35">利用身心障礙或畸形兒童供人參觀。</text:span></text:p>
            <text:p text:style-name="P143"><text:span text:style-name="T61"></text:span><text:span text:style-name="T35">利用其行乞。</text:span><text:span text:style-name="T61"></text:span><text:span text:style-name="T35">剝奪或妨礙其接受國民教育之機會。</text:span><text:span text:style-name="T61"></text:span><text:span text:style-name="T35">強迫其婚嫁。</text:span><text:span text:style-name="T61"></text:span><text:span text:style-name="T35">拐騙、綁架、買賣、質押，或以其為擔保之行為。</text:span></text:p>
            <text:p text:style-name="P143"><text:span text:style-name="T61"></text:span><text:span text:style-name="T35">強迫、引誘、容留或媒介其為猥褻行為或性交。</text:span><text:span text:style-name="T35">　</text:span><text:span text:style-name="T61"></text:span><text:span text:style-name="T35">供應刀械或其他危險物品。</text:span></text:p>
            <text:p text:style-name="P143"><text:span text:style-name="T61"></text:span><text:span text:style-name="T35">利用其拍攝或錄製暴力、猥褻、色情或其他有害其身心發展之出版品、</text:span><text:span text:style-name="T35">圖畫、錄影節目帶、</text:span><text:span text:style-name="T35">影片、光碟、</text:span><text:span text:style-name="T35">磁片、電子訊號、遊戲軟體、</text:span><text:span text:style-name="T35">網際網路或其他物品。</text:span></text:p>
            <text:p text:style-name="P143"><text:span text:style-name="T61"></text:span><text:span text:style-name="T35">迫使或誘使處於對其生命、身體易發生立即危險或傷害之環境。</text:span></text:p>
            <text:p text:style-name="P143"><text:span text:style-name="T61"></text:span><text:span text:style-name="T35">帶領或誘使其進入有礙其身心健康之場所。</text:span><text:span text:style-name="T35">　</text:span></text:p>
            <text:p text:style-name="P143"><text:span text:style-name="T61"></text:span><text:span text:style-name="T35">強迫、引誘、容留或媒介兒童及少年為自殺行為(</text:span><text:span text:style-name="T40">請併通報當地社區心理衛生中心或自殺防治中心</text:span><text:span text:style-name="T35">)。</text:span></text:p>
            <text:p text:style-name="P143"><text:span text:style-name="T61"></text:span><text:span text:style-name="T35">其他</text:span><text:span text:style-name="T35">對兒童及少年或</text:span><text:span text:style-name="T35">利用</text:span><text:span text:style-name="T35">兒童及少年</text:span><text:span text:style-name="T35">犯罪或為不正當之行為。</text:span></text:p>
            <text:p text:style-name="P144"><text:span text:style-name="T65"></text:span><text:span text:style-name="T57">父母、監護人或其他實際照顧兒童及少年之人</text:span><text:span text:style-name="T23">對兒少有下列行為者：</text:span></text:p>
            <text:p text:style-name="P145"><text:span text:style-name="T63"></text:span><text:span text:style-name="T35">對於</text:span><text:span text:style-name="T35">6</text:span><text:span text:style-name="T35">歲以下兒童或需要特別看護之兒童及少年，使其獨處或由不適當之人代為照顧。</text:span></text:p>
            <text:p text:style-name="P146"><text:span text:style-name="T65"></text:span><text:span text:style-name="T25">下列緊急情況，</text:span><text:span text:style-name="T25">建議立即以電話聯繫當地</text:span><text:span text:style-name="T25">主管機關</text:span><text:span text:style-name="T25">社工員評估處理</text:span><text:span text:style-name="T25">，</text:span><text:span text:style-name="T29">於主管機關處理前，提供兒少適當之保護及照顧</text:span><text:span text:style-name="T29">。</text:span></text:p>
            <text:p text:style-name="P131"><text:span text:style-name="T61"></text:span><text:span text:style-name="T42">兒少有以上列舉之保護情事，</text:span><text:span text:style-name="T35">致其生命身體或自由有立即之危險或有危險之虞者</text:span><text:span text:style-name="T35">。</text:span><text:span text:style-name="T35">（限有填列上開選項者）</text:span></text:p>
            <text:p text:style-name="P131"><text:span text:style-name="T61"></text:span><text:span text:style-name="T42">兒少</text:span><text:span text:style-name="T35">未受適當之養育或照顧</text:span><text:span text:style-name="T35">，致其生命身體或自由有立即之危險或有危險之虞者</text:span><text:span text:style-name="T35">。</text:span></text:p>
            <text:p text:style-name="P131"><text:span text:style-name="T61"></text:span><text:span text:style-name="T42">兒少</text:span><text:span text:style-name="T35">有</text:span><text:span text:style-name="T35">立即接受診治之必要，但未就醫者</text:span><text:span text:style-name="T35">，致其生命身體或自由有立即之危險或有危險之虞者</text:span><text:span text:style-name="T35">。</text:span></text:p>
            <text:p text:style-name="P131"><text:span text:style-name="T61"></text:span><text:span text:style-name="T42">兒少</text:span><text:span text:style-name="T35">遭受其他迫害，</text:span><text:span text:style-name="T35">致其生命身體或自由有立即之危險或有危險之虞者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8">注</text:p>
            <text:p text:style-name="P28">意</text:p>
            <text:p text:style-name="P28">事</text:p>
            <text:p text:style-name="P27">項</text:p>
          </table:table-cell>
          <table:table-cell table:style-name="表格5.B1" office:value-type="string">
            <text:list xml:id="list7602490453802089874" text:style-name="WW8Num1">
              <text:list-item>
                <text:p text:style-name="P117"><text:span text:style-name="T44">依兒童及少年福利</text:span><text:span text:style-name="T44">與權益保障</text:span><text:span text:style-name="T44">法第</text:span><text:span text:style-name="T44">53</text:span><text:span text:style-name="T44">條規定，</text:span><text:span text:style-name="T44">責任通報</text:span><text:span text:style-name="T44">人員在執行職務時知有兒童及少年保護事件，應立即通報當地主管機關，並於24小時內填具本通報表送當地主管機關，未盡通報責任者，依法應處新臺幣6千元以上3萬元以下罰鍰。</text:span></text:p>
              </text:list-item>
              <text:list-item>
                <text:p text:style-name="P117"><text:span text:style-name="T46">受理通報表之縣市主管機關，轉介兒少所在地之</text:span><text:span text:style-name="T46">縣市</text:span><text:span text:style-name="T46">者，如係屬兒少保護個案，</text:span><text:span text:style-name="T46">應於轉介後24小時內確認受理轉介縣市是否有同步進行調查及訪視，受理轉介縣市依規定於4日</text:span><text:span text:style-name="T46">或30日</text:span><text:span text:style-name="T46">內完成調查訪視，回報轉介縣市。</text:span></text:p>
              </text:list-item>
            </text:list>
          </table:table-cell>
        </table:table-row>
      </table:table>
      <text:p text:style-name="P118"><text:span text:style-name="T67">1本國籍非原住民</text:span><text:span text:style-name="T67">／</text:span><text:span text:style-name="T67"> 2本國籍原住民</text:span><text:span text:style-name="T67">：</text:span><text:span text:style-name="T66">201布農202排灣203賽夏204阿美205魯凱206泰雅207卑南208達悟（雅美）</text:span></text:p>
      <text:p text:style-name="P119"><text:span text:style-name="T66">209鄒210邵211噶瑪蘭212太魯閣213撒奇萊雅214賽德克215其他(請敘明)</text:span><text:span text:style-name="T67">3大陸籍</text:span><text:span text:style-name="T67">／</text:span><text:span text:style-name="T67">4港澳籍</text:span><text:span text:style-name="T67">／</text:span><text:span text:style-name="T67">5外國籍</text:span><text:span text:style-name="T67">：</text:span><text:span text:style-name="T67">501泰國</text:span></text:p>
      <text:p text:style-name="P43"><text:span text:style-name="T67">502印尼503菲律賓504越南505柬埔寨506蒙古507其他</text:span><text:span text:style-name="T66">(請敘明) </text:span><text:span text:style-name="T69">6無國籍</text:span><text:span text:style-name="T69">／</text:span><text:span text:style-name="T69">7資料不明</text:span></text:p>
      <text:p text:style-name="P3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35"/>
          </table:table-cell>
          <table:table-cell table:style-name="表格6.B1" office:value-type="string">
            <text:p text:style-name="P134">表 <text:s/>2</text:p>
          </table:table-cell>
          <table:table-cell table:style-name="表格6.C1" office:value-type="string">
            <text:p text:style-name="P132"><text:span text:style-name="T51">兒童及少年高風險家庭</text:span></text:p>
          </table:table-cell>
          <table:table-cell table:style-name="表格6.D1" office:value-type="string">
            <text:p text:style-name="P133"><text:span text:style-name="T51">★</text:span><text:span text:style-name="T32">通報兒少保護個案者，請勿填列此表</text:span></text:p>
          </table:table-cell>
        </table:table-row>
        <table:table-row table:style-name="表格6.2">
          <table:table-cell table:style-name="表格6.A2" office:value-type="string">
            <text:p text:style-name="P128">家庭風險因素評估</text:p>
          </table:table-cell>
          <table:table-cell table:style-name="表格6.B2" table:number-columns-spanned="3" office:value-type="string">
            <text:list xml:id="list7194585749501500204" text:style-name="WW8Num5">
              <text:list-item>
                <text:p text:style-name="P147"><text:span text:style-name="T58">家</text:span><text:span text:style-name="T52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147"><text:span text:style-name="T52">家中兒童少年父母或主要照顧者罹患精神疾病、酒癮、藥癮並未就醫或未持續就醫，以致影響兒少日常生活食衣住行育醫等照顧者功能者。</text:span></text:p>
              </text:list-item>
              <text:list-item>
                <text:p text:style-name="P147"><text:span text:style-name="T52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span></text:p>
              </text:list-item>
              <text:list-item>
                <text:p text:style-name="P148">因貧困、單親、隔代教養或其他不利因素，以致影響兒少日常生活食衣住行育醫等照顧者功能者。</text:p>
              </text:list-item>
              <text:list-item>
                <text:p text:style-name="P148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47"><text:span text:style-name="T52">負擔家計者死亡、出走、重病、入獄服刑等，以致影響兒少日常生活食衣住行育醫等照顧者功能者</text:span><text:span text:style-name="T58">。</text:span></text:p>
              </text:list-item>
            </text:list>
          </table:table-cell>
          <table:covered-table-cell/>
          <table:covered-table-cell/>
        </table:table-row>
      </table:table>
      <text:p text:style-name="P35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29">案情簡述：(請具體陳述兒少受照顧、家庭親子互動狀況、經濟及其他特殊狀況)</text:p>
            <text:p text:style-name="P129"/>
            <text:p text:style-name="P129"/>
            <text:p text:style-name="P129"/>
            <text:p text:style-name="P129"/>
            <text:p text:style-name="P129"/>
            <text:p text:style-name="P129"><text:soft-page-break/>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49"/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38"><text:span text:style-name="T8">案家已領有</text:span><text:span text:style-name="T65"></text:span><text:span text:style-name="T8">低收入戶</text:span><text:span text:style-name="T65"></text:span><text:span text:style-name="T8">弱勢兒少生活扶助</text:span><text:span text:style-name="T65"></text:span><text:span text:style-name="T8">弱勢兒少緊急生活扶助</text:span><text:span text:style-name="T65"></text:span><text:span text:style-name="T8">身障生活補助</text:span><text:span text:style-name="T65"></text:span><text:span text:style-name="T8">急難救助</text:span><text:span text:style-name="T65"></text:span><text:span text:style-name="T8">其他(請說明)</text:span></text:p>
            <text:p text:style-name="P23"><text:s text:c="23"/></text:p>
            <text:p text:style-name="P23"/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23">轉介單位已提供服務，請說明：</text:p>
            <text:p text:style-name="P23"/>
            <text:p text:style-name="P23"/>
            <text:p text:style-name="P2"/>
            <text:p text:style-name="P2"/>
          </table:table-cell>
          <table:covered-table-cell/>
        </table:table-row>
        <table:table-row table:style-name="表格7.4">
          <table:table-cell table:style-name="表格7.A1" table:number-columns-spanned="2" office:value-type="string">
            <text:p text:style-name="P120">其他相關資訊：</text:p>
            <text:p text:style-name="P120"/>
            <text:p text:style-name="P122"/>
          </table:table-cell>
          <table:covered-table-cell/>
        </table:table-row>
        <table:table-row table:style-name="表格7.5">
          <table:table-cell table:style-name="表格7.A5" office:value-type="string">
            <text:p text:style-name="P28">注</text:p>
            <text:p text:style-name="P28">意</text:p>
            <text:p text:style-name="P28">事</text:p>
            <text:p text:style-name="P27">項</text:p>
          </table:table-cell>
          <table:table-cell table:style-name="表格7.B5" office:value-type="string">
            <text:p text:style-name="P123"><text:span text:style-name="T38">依兒童及少年福利</text:span><text:span text:style-name="T38">與權益保障</text:span><text:span text:style-name="T38">法第</text:span><text:span text:style-name="T38">54</text:span><text:span text:style-name="T38">條規定，醫事人員、社會工作人員、教育人員、保育人員、</text:span><text:span text:style-name="T38">教保服務人員、</text:span><text:span text:style-name="T38">警察、司法人員、</text:span><text:span text:style-name="T38">移民業務人員、戶政人員、</text:span><text:span text:style-name="T38">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18"><text:span text:style-name="T67">1本國籍非原住民</text:span><text:span text:style-name="T67">／</text:span><text:span text:style-name="T67"> 2本國籍原住民</text:span><text:span text:style-name="T67">：</text:span><text:span text:style-name="T66">201布農202排灣203賽夏204阿美205魯凱206泰雅207卑南208達悟（雅美）</text:span></text:p>
      <text:p text:style-name="P119"><text:span text:style-name="T66">209鄒210邵211噶瑪蘭212太魯閣213撒奇萊雅214賽德克215其他(請敘明)</text:span><text:span text:style-name="T67">3大陸籍</text:span><text:span text:style-name="T67">／</text:span><text:span text:style-name="T67">4港澳籍</text:span><text:span text:style-name="T67">／</text:span><text:span text:style-name="T67">5外國籍</text:span><text:span text:style-name="T67">：</text:span><text:span text:style-name="T67">501泰國</text:span></text:p>
      <text:p text:style-name="P119"><text:span text:style-name="T67">502印尼503菲律賓504越南505柬埔寨506蒙古507其他</text:span><text:span text:style-name="T66">(請敘明) </text:span><text:span text:style-name="T69">6無國籍</text:span><text:span text:style-name="T69">／</text:span><text:span text:style-name="T69">7資料不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WW8Num1z1" style:family="text">
      <style:text-properties style:font-name="Arial" style:font-name-complex="Ari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size="9pt" style:font-name-asian="新細明體" style:font-size-asian="9pt" style:font-name-complex="Times New Roman" style:font-size-complex="9pt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>
      <style:text-properties style:font-name="Arial"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size="11pt" style:font-name-asian="新細明體" style:font-size-asian="11pt" style:font-name-complex="Times New Roman" style:font-size-complex="11pt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0pt" style:font-name-asian="微軟正黑體" style:font-size-asian="10pt" style:font-name-complex="Wingdings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9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密件</dc:title>
    <meta:initial-creator>moi0993</meta:initial-creator>
    <meta:creation-date>2016-04-15T11:08:00</meta:creation-date>
    <dc:creator>asus</dc:creator>
    <dc:date>2016-04-15T11:08:00</dc:date>
    <meta:print-date>2016-04-12T16:12:00</meta:print-date>
    <meta:editing-cycles>2</meta:editing-cycles>
    <meta:editing-duration>P15824DT17H31M44S</meta:editing-duration>
    <meta:document-statistic meta:table-count="7" meta:image-count="0" meta:object-count="0" meta:page-count="4" meta:paragraph-count="214" meta:word-count="3385" meta:character-count="3929"/>
    <meta:generator>OpenOffice/4.1.2$Win32 OpenOffice.org_project/412m3$Build-9782</meta:generator>
  </office:meta>
</office:document-meta>
</file>