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1.009cm" style:page-number="auto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76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4.251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0.309cm"/>
    </style:style>
    <style:style style:name="表格1.1" style:family="table-row">
      <style:table-row-properties style:min-row-height="0.61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7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8000" fo:border-bottom="0.018cm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9" style:family="table-row">
      <style:table-row-properties style:min-row-height="0.429cm" style:keep-together="false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464cm" style:keep-together="false" fo:keep-together="always"/>
    </style:style>
    <style:style style:name="表格2" style:family="table">
      <style:table-properties style:width="19.724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8.771cm"/>
    </style:style>
    <style:style style:name="表格2.1" style:family="table-row">
      <style:table-row-properties style:min-row-height="0.27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5.866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245cm" style:keep-together="false" fo:keep-together="always"/>
    </style:style>
    <style:style style:name="表格2.4" style:family="table-row">
      <style:table-row-properties style:min-row-height="4.738cm" style:keep-together="false" fo:keep-together="always"/>
    </style:style>
    <style:style style:name="表格2.5" style:family="table-row">
      <style:table-row-properties style:min-row-height="3.126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235cm" fo:margin-left="-0.199cm" table:align="left" style:writing-mode="lr-tb"/>
    </style:style>
    <style:style style:name="表格3.A" style:family="table-column">
      <style:table-column-properties style:column-width="13.314cm"/>
    </style:style>
    <style:style style:name="表格3.B" style:family="table-column">
      <style:table-column-properties style:column-width="2.32cm"/>
    </style:style>
    <style:style style:name="表格3.C" style:family="table-column">
      <style:table-column-properties style:column-width="1.279cm"/>
    </style:style>
    <style:style style:name="表格3.D" style:family="table-column">
      <style:table-column-properties style:column-width="1.32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c0c0c0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17" style:family="table-row">
      <style:table-row-properties style:min-row-height="2.194cm" style:keep-together="true" fo:keep-together="auto"/>
    </style:style>
    <style:style style:name="表格3.B17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8" style:family="table-row">
      <style:table-row-properties style:min-row-height="0.635cm" style:keep-together="true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19" style:family="table-row">
      <style:table-row-properties style:min-row-height="3.33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新細明體"/>
    </style:style>
    <style:style style:name="P3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4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5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6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7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line-height="135%" fo:text-align="center" style:justify-single-word="false" style:snap-to-layout-grid="false"/>
    </style:style>
    <style:style style:name="P9" style:family="paragraph" style:parent-style-name="Standard">
      <style:paragraph-properties fo:line-height="135%" style:snap-to-layout-grid="false"/>
    </style:style>
    <style:style style:name="P10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11" style:family="paragraph" style:parent-style-name="Standard">
      <style:paragraph-properties fo:line-height="135%" fo:text-align="end" style:justify-single-word="false" style:snap-to-layout-grid="false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</style:style>
    <style:style style:name="P16" style:family="paragraph" style:parent-style-name="Standard" style:list-style-name="WW8Num32">
      <style:paragraph-properties fo:text-align="justify" style:justify-single-word="false">
        <style:tab-stops>
          <style:tab-stop style:position="0.081cm"/>
          <style:tab-stop style:position="0.635cm"/>
        </style:tab-stops>
      </style:paragraph-properties>
    </style:style>
    <style:style style:name="P17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27">
      <style:paragraph-properties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background-color="#d8d8d8" style:font-name-asian="標楷體" style:font-name-complex="標楷體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list-style-name="WW8Num32">
      <style:paragraph-properties fo:text-align="justify" style:justify-single-word="false">
        <style:tab-stops>
          <style:tab-stop style:position="0.081cm"/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3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 style:list-style-name="WW8Num27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3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35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36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37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9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40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41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42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43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44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8Num18">
      <style:paragraph-properties fo:margin-left="0.589cm" fo:margin-right="0.085cm" style:line-height-at-least="0.6cm" fo:text-align="justify" style:justify-single-word="false" fo:text-indent="-1.538cm" style:auto-text-indent="false" style:snap-to-layout-grid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8Num18">
      <style:paragraph-properties fo:margin-left="0cm" fo:margin-right="0.085cm" style:line-height-at-least="0.6cm" fo:text-align="justify" style:justify-single-word="false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8Num18">
      <style:paragraph-properties fo:margin-left="0.318cm" fo:margin-right="0.085cm" style:line-height-at-least="0.6cm" fo:text-align="justify" style:justify-single-word="false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line-height="0.706cm" fo:text-align="center" style:justify-single-word="false" fo:break-before="page"/>
      <style:text-properties style:font-name="標楷體" fo:background-color="#d8d8d8" style:font-name-asian="標楷體" style:font-name-complex="標楷體"/>
    </style:style>
    <style:style style:name="P50" style:family="paragraph" style:parent-style-name="Standard">
      <style:paragraph-properties fo:margin-top="0.318cm" fo:margin-bottom="0cm"/>
    </style:style>
    <style:style style:name="P51" style:family="paragraph" style:parent-style-name="Standard">
      <style:paragraph-properties fo:margin-left="1.73cm" fo:margin-right="0cm" fo:text-indent="-1.73cm" style:auto-text-indent="false"/>
    </style:style>
    <style:style style:name="P52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</style:style>
    <style:style style:name="P53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>
        <style:tab-stops>
          <style:tab-stop style:position="0.423cm"/>
          <style:tab-stop style:position="2.117cm"/>
        </style:tab-stops>
      </style:paragraph-properties>
    </style:style>
    <style:style style:name="P54" style:family="paragraph" style:parent-style-name="Standard" style:list-style-name="WW8Num32">
      <style:paragraph-properties fo:margin-left="0.455cm" fo:margin-right="0cm" fo:text-align="justify" style:justify-single-word="false" fo:text-indent="-0.45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56" style:family="paragraph" style:parent-style-name="Header">
      <style:paragraph-properties fo:line-height="135%" fo:text-align="center" style:justify-single-word="false">
        <style:tab-stops/>
      </style:paragraph-properties>
      <style:text-properties style:font-name="新細明體" fo:language="en" fo:country="US" style:language-asian="zh" style:country-asian="TW"/>
    </style:style>
    <style:style style:name="P57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58" style:family="paragraph" style:parent-style-name="Header">
      <style:paragraph-properties fo:line-height="135%" fo:text-align="center" style:justify-single-word="false">
        <style:tab-stops/>
      </style:paragraph-properties>
      <style:text-properties style:font-name="新細明體" fo:language="en" fo:country="US" style:language-asian="zh" style:country-asian="TW" style:font-style-complex="italic"/>
    </style:style>
    <style:style style:name="P59" style:family="paragraph" style:parent-style-name="Header">
      <style:paragraph-properties style:line-height-at-least="0.6cm">
        <style:tab-stops/>
      </style:paragraph-properties>
    </style:style>
    <style:style style:name="P60" style:family="paragraph" style:parent-style-name="Header" style:list-style-name="WW8Num43">
      <style:paragraph-properties style:line-height-at-least="0.6cm">
        <style:tab-stops/>
      </style:paragraph-properties>
    </style:style>
    <style:style style:name="P61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62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63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64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</style:style>
    <style:style style:name="P65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66" style:family="paragraph" style:parent-style-name="Header">
      <style:paragraph-properties fo:margin-left="2.651cm" fo:margin-right="0cm" fo:margin-top="0.318cm" fo:margin-bottom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67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68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70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71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73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74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75" style:family="paragraph" style:parent-style-name="Header">
      <style:paragraph-properties fo:margin-left="0cm" fo:margin-right="0cm" style:line-height-at-least="0.6cm" fo:text-indent="0.903cm" style:auto-text-indent="false">
        <style:tab-stops/>
      </style:paragraph-properties>
    </style:style>
    <style:style style:name="P76" style:family="paragraph" style:parent-style-name="Header">
      <style:paragraph-properties fo:margin-left="0.901cm" fo:margin-right="0cm" style:line-height-at-least="0.6cm" fo:text-indent="0cm" style:auto-text-indent="false">
        <style:tab-stops/>
      </style:paragraph-properties>
    </style:style>
    <style:style style:name="P77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P78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79" style:family="paragraph" style:parent-style-name="註釋標題">
      <style:paragraph-properties fo:line-height="135%"/>
      <style:text-properties style:font-name="新細明體"/>
    </style:style>
    <style:style style:name="P80" style:family="paragraph" style:parent-style-name="註釋標題">
      <style:paragraph-properties fo:line-height="135%" style:snap-to-layout-grid="false"/>
      <style:text-properties style:font-name="新細明體"/>
    </style:style>
    <style:style style:name="P81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細明體" fo:font-size="10pt" style:font-name-asian="細明體" style:font-size-asian="10pt"/>
    </style:style>
    <style:style style:name="T3" style:family="text">
      <style:text-properties style:font-name="細明體" fo:font-size="10pt" style:font-name-asian="細明體" style:font-size-asian="10pt" style:font-weight-complex="bold"/>
    </style:style>
    <style:style style:name="T4" style:family="text">
      <style:text-properties style:font-name="細明體" fo:font-size="10pt" style:font-name-asian="細明體" style:font-size-asian="10pt" style:font-size-complex="10pt"/>
    </style:style>
    <style:style style:name="T5" style:family="text">
      <style:text-properties style:font-name="細明體" fo:font-size="10pt" style:font-name-asian="細明體" style:font-size-asian="10pt" style:font-size-complex="10pt" style:font-style-complex="italic"/>
    </style:style>
    <style:style style:name="T6" style:family="text">
      <style:text-properties style:font-name="細明體" fo:font-size="10pt" style:font-name-asian="細明體" style:font-size-asian="10pt"/>
    </style:style>
    <style:style style:name="T7" style:family="text">
      <style:text-properties style:font-name="細明體" fo:font-size="14pt" style:font-name-asian="細明體" style:font-size-asian="14pt" style:font-size-complex="14pt" style:font-weight-complex="bold"/>
    </style:style>
    <style:style style:name="T8" style:family="text">
      <style:text-properties style:font-name="細明體" style:font-name-asian="細明體" style:language-asian="zh" style:country-asian="TW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="細明體" fo:language="en" fo:country="US" style:font-name-asian="細明體" style:language-asian="zh" style:country-asian="TW"/>
    </style:style>
    <style:style style:name="T11" style:family="text">
      <style:text-properties style:font-name="新細明體" fo:font-weight="bold" style:font-weight-asian="bold" style:font-weight-complex="bold"/>
    </style:style>
    <style:style style:name="T12" style:family="text">
      <style:text-properties style:font-name="新細明體" style:font-weight-complex="bold"/>
    </style:style>
    <style:style style:name="T13" style:family="text">
      <style:text-properties style:font-name="新細明體" fo:font-size="13pt" style:font-size-asian="13pt" style:font-size-complex="13pt" style:font-weight-complex="bold"/>
    </style:style>
    <style:style style:name="T14" style:family="text">
      <style:text-properties style:font-name="新細明體" fo:font-size="10pt" style:font-size-asian="10pt" style:font-weight-complex="bold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0pt" style:font-size-asian="10pt" style:font-size-complex="10pt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font-size-asian="10pt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fo:language="en" fo:country="US" style:language-asian="zh" style:country-asian="TW"/>
    </style:style>
    <style:style style:name="T22" style:family="text">
      <style:text-properties fo:language="en" fo:country="US" style:language-asian="zh" style:country-asian="TW" style:font-name-complex="新細明體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style:font-size-asian="10pt" style:font-name-complex="Arial" style:font-size-complex="10pt" style:font-style-complex="italic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style:font-name="標楷體" fo:font-size="10pt" style:text-underline-style="solid" style:text-underline-width="auto" style:text-underline-color="font-color" fo:font-weight="bold" fo:background-color="#d8d8d8" style:font-name-asian="標楷體" style:font-size-asian="10pt" style:font-weight-asian="bold" style:font-name-complex="標楷體" style:font-size-complex="10pt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36" style:family="text">
      <style:text-properties style:font-name="標楷體" fo:font-size="10pt" fo:letter-spacing="0.035cm" style:text-underline-style="solid" style:text-underline-width="auto" style:text-underline-color="font-color" style:font-name-asian="標楷體" style:font-size-asian="10pt" style:font-name-complex="標楷體" style:font-size-complex="10pt" style:text-scale="95%"/>
    </style:style>
    <style:style style:name="T37" style:family="text">
      <style:text-properties fo:color="#000000" style:font-name="標楷體" fo:font-size="10pt" fo:letter-spacing="0.018cm" fo:font-weight="bold" style:font-name-asian="標楷體" style:font-size-asian="10pt" style:font-weight-asian="bold" style:font-name-complex="標楷體" style:font-size-complex="10pt" style:text-scale="95%"/>
    </style:style>
    <style:style style:name="T38" style:family="text">
      <style:text-properties fo:color="#000000" style:font-name="標楷體" fo:font-size="10pt" fo:letter-spacing="0.018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text-scale="95%"/>
    </style:style>
    <style:style style:name="T3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text-scale="95%"/>
    </style:style>
    <style:style style:name="T40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T41" style:family="text">
      <style:text-properties fo:color="#000000" style:font-name="標楷體" fo:font-size="10pt" fo:font-weight="bold" style:font-name-asian="標楷體" style:font-size-asian="10pt" style:font-weight-asian="bold" style:font-name-complex="Tahoma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draw:ole-draw-aspect="1" draw:visible-area-top="0cm" draw:visible-area-width="7.079cm" draw:visible-area-height="1.5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2">※密件</text:p>
          </table:table-cell>
          <table:covered-table-cell/>
          <table:table-cell table:style-name="表格1.C1" table:number-columns-spanned="5" office:value-type="string">
            <text:p text:style-name="P34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3"><text:span text:style-name="T3">電話： <text:s text:c="16"/>傳真： <text:s text:c="4"/></text:span><text:span text:style-name="T7"><text:s text:c="5"/>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2">
          <table:table-cell table:style-name="表格1.A2" table:number-columns-spanned="12" office:value-type="string">
            <text:p text:style-name="P77"><text:span text:style-name="T11">家庭暴力事件通報表</text:span><text:span text:style-name="T12"> <text:s text:c="10"/></text:span><text:span text:style-name="T13"><text:s text:c="12"/>　　　　　</text:span><text:span text:style-name="T1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通報人</text:p>
          </table:table-cell>
          <table:table-cell table:style-name="表格1.B3" table:number-columns-spanned="2" office:value-type="string">
            <text:p text:style-name="P4">通報單位</text:p>
          </table:table-cell>
          <table:covered-table-cell/>
          <table:table-cell table:style-name="表格1.D3" table:number-columns-spanned="9" office:value-type="string">
            <text:p text:style-name="P9"><text:span text:style-name="T15">□醫院□診所及衛生所□衛政□警政□社政□教育□司法□113□防治中心□移民業務機關 </text:span></text:p>
            <text:p text:style-name="P9"><text:span text:style-name="T15">□民政 □老人福利機構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8">通報人員</text:p>
          </table:table-cell>
          <table:covered-table-cell/>
          <table:table-cell table:style-name="表格1.D3" table:number-columns-spanned="9" office:value-type="string">
            <text:p text:style-name="P9"><text:span text:style-name="T15">□醫事人員 □警察人員 □社工人員 □教育人員 □保育人員 □司法人員 □移民業務人員 □村（里）幹事 </text:span></text:p>
            <text:p text:style-name="P9"><text:span text:style-name="T15">□村（里）長 □照顧服務員 □老人福利機構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78">單位名稱</text:p>
          </table:table-cell>
          <table:covered-table-cell/>
          <table:table-cell table:style-name="表格1.B3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6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0">姓名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>職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4">電話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受理時間</text:p>
          </table:table-cell>
          <table:covered-table-cell/>
          <table:table-cell table:style-name="表格1.B3" table:number-columns-spanned="5" office:value-type="string">
            <text:p text:style-name="P4">年　　　月　　　日　　　時　　　分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58">通報時間</text:p>
          </table:table-cell>
          <table:table-cell table:style-name="表格1.D3" table:number-columns-spanned="3" office:value-type="string">
            <text:p text:style-name="P8"><text:span text:style-name="T15"><text:s text:c="4"/>年　　月　　日　　時　　分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rows-spanned="11" office:value-type="string">
            <text:p text:style-name="P79">受保護／被</text:p>
            <text:p text:style-name="P79">害人</text:p>
          </table:table-cell>
          <table:table-cell table:style-name="表格1.B3" table:number-columns-spanned="2" office:value-type="string">
            <text:p text:style-name="P4">姓名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>性別</text:p>
          </table:table-cell>
          <table:table-cell table:style-name="表格1.B3" office:value-type="string">
            <text:p text:style-name="P4">□男 □女</text:p>
          </table:table-cell>
          <table:table-cell table:style-name="表格1.B3" table:number-columns-spanned="2" office:value-type="string">
            <text:p text:style-name="P4">出生日期</text:p>
          </table:table-cell>
          <table:covered-table-cell/>
          <table:table-cell table:style-name="表格1.B3" office:value-type="string">
            <text:p text:style-name="P6">年　月　日</text:p>
          </table:table-cell>
          <table:table-cell table:style-name="表格1.B3" office:value-type="string">
            <text:p text:style-name="P38">身分證統一編號（或護照號碼）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4">婚姻狀態</text:p>
          </table:table-cell>
          <table:covered-table-cell/>
          <table:table-cell table:style-name="表格1.B3" table:number-columns-spanned="3" office:value-type="string">
            <text:p text:style-name="P9"><text:span text:style-name="T4">□未婚 □已婚 □離婚 □喪偶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8"><text:span text:style-name="T16">有同住之未成年（孫）子女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8"><text:span text:style-name="T4">□有，＿＿人，關係：＿ <text:s text:c="3"/>□無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7">現屬</text:p>
            <text:p text:style-name="P7">國籍別</text:p>
          </table:table-cell>
          <table:covered-table-cell/>
          <table:table-cell table:style-name="表格1.D3" table:number-columns-spanned="9" office:value-type="string">
            <text:p text:style-name="P39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41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 □其他　 　　　）</text:span></text:p>
            <text:p text:style-name="P39"><text:span text:style-name="T4">□大陸籍□港澳籍□外國籍（□泰國□印尼□菲律賓□越南□柬埔寨□蒙古□其他 <text:s text:c="3"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<text:span text:style-name="T15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10"><text:span text:style-name="T2">□領有身心障礙手冊</text:span><text:span text:style-name="T15">（□肢障□視障□聽障□聲（語）障□智障□精神障礙□多重障礙□失智症□其他 </text:span></text:p>
            <text:p text:style-name="P40">□領有身心障礙證明 <text:s text:c="30"/>（請註明身心障礙證明的障礙類別及ICD診斷）</text:p>
            <text:p text:style-name="P39"><text:span text:style-name="T15">□疑似身心障礙者（□肢障□視障□聽障□聲（語）障□智障□精神障礙□多重障礙□失智症□其他 <text:s text:c="2"/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2"><text:span text:style-name="T2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7"><text:span text:style-name="T16">戶籍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7"><text:span text:style-name="T16">聯絡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6"><text:span text:style-name="T18">安全聯絡人姓名：　　　　　　電話：</text:span><text:span text:style-name="T15">【宅】　　　　【公】 <text:s text:c="3"/>　　【手機】</text:span><text:span text:style-name="T1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office:value-type="string">
            <text:p text:style-name="P3">相對人</text:p>
          </table:table-cell>
          <table:table-cell table:style-name="表格1.A3" table:number-columns-spanned="2" office:value-type="string">
            <text:p text:style-name="P4">姓名</text:p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□男 □女</text:p>
          </table:table-cell>
          <table:table-cell table:style-name="表格1.A3" table:number-columns-spanned="2" office:value-type="string">
            <text:p text:style-name="P4">出生日期</text:p>
          </table:table-cell>
          <table:covered-table-cell/>
          <table:table-cell table:style-name="表格1.A3" office:value-type="string">
            <text:p text:style-name="P11"><text:span text:style-name="T15">年 <text:s/>月　日</text:span></text:p>
          </table:table-cell>
          <table:table-cell table:style-name="表格1.A3" office:value-type="string">
            <text:p text:style-name="P43">身分證統一編號（或護照號碼）</text:p>
          </table:table-cell>
          <table:table-cell table:style-name="表格1.D3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7">現屬</text:p>
            <text:p text:style-name="P7">國籍別</text:p>
          </table:table-cell>
          <table:covered-table-cell/>
          <table:table-cell table:style-name="表格1.D3" table:number-columns-spanned="9" office:value-type="string">
            <text:p text:style-name="P39"><text:span text:style-name="T4">□本國籍非原住民(</text:span><text:span text:style-name="T2">□原籍非本國籍，原籍為</text:span><text:span text:style-name="T4">□大陸籍 □港澳籍 □外國籍（□泰國 □印尼 □菲律賓 □越南 □柬埔寨 □蒙古□其他 <text:s text:c="10"/>）　</text:span></text:p>
            <text:p text:style-name="P41"><text:span text:style-name="T4">□本國籍原住民</text:span><text:span text:style-name="T2">（□布農 □排灣 □賽夏 □阿美 □魯凱 □泰雅 □卑南 □達悟（雅美） □鄒 □邵</text:span><text:span text:style-name="T2"><text:line-break/></text:span><text:span text:style-name="T2">□噶瑪蘭 □太魯閣 □撒奇萊雅 □賽德克 □拉阿魯哇 □卡那卡那富□其他　　　　　）</text:span></text:p>
            <text:p text:style-name="P39"><text:span text:style-name="T4">□大陸籍□港澳籍□外國籍（□泰國□印尼□菲律賓□越南□柬埔寨□蒙古□其他 　 <text:s/>）</text:span><text:span text:style-name="T5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9"><text:span text:style-name="T15">教育程度：</text:span><text:span text:style-name="T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9"><text:span text:style-name="T2">□領有身心障礙手冊</text:span><text:span text:style-name="T15">（□肢障□視障□聽障□聲（語）障□智障□精神障礙□多重障礙□失智症□其他</text:span></text:p>
            <text:p text:style-name="P40">□領有身心障礙證明 <text:s text:c="30"/>（請註明身心障礙證明的障礙類別及ICD診斷）</text:p>
            <text:p text:style-name="P39"><text:span text:style-name="T15">□疑似身心障礙者（□肢障□視障□聽障□聲（語）障□智障□精神障礙□多重障礙□失智症□其他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9"><text:span text:style-name="T2">職業：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44"><text:span text:style-name="T4">有無下列情事？□無 □有（□酗酒 □施用毒品 □自殺意念 □自殺行為（倘有自殺意念或行為請併傳自殺高風險個案轉介單）□公共危險行為(倘相對人有開瓦斯、預備汽油桶、縱火等行為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7"><text:span text:style-name="T16">戶籍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2" table:number-columns-spanned="11" office:value-type="string">
            <text:p text:style-name="P37"><text:span text:style-name="T16">聯絡地址：</text:span><text:span text:style-name="T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3" table:number-columns-spanned="11" office:value-type="string">
            <text:p text:style-name="P36"><text:span text:style-name="T15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7">具體事實</text:p>
          </table:table-cell>
          <table:covered-table-cell/>
        </table:table-row>
        <text:soft-page-break/>
        <table:table-row table:style-name="表格2.2">
          <table:table-cell table:style-name="表格2.A2" table:number-columns-spanned="2" office:value-type="string">
            <text:p text:style-name="P61">被害人姓名：</text:p>
            <text:list xml:id="list6670816692865461775" text:style-name="WW8Num44">
              <text:list-item>
                <text:p text:style-name="P62">發生時間：　　　　年　　　　月　　　　日　　　　時</text:p>
              </text:list-item>
              <text:list-item>
                <text:p text:style-name="P62">發生地點：□家中 □辦公處所 □公共場所 □其他：（請說明）</text:p>
              </text:list-item>
              <text:list-item>
                <text:p text:style-name="P62">案情陳述：</text:p>
              </text:list-item>
            </text:list>
            <text:list xml:id="list689002954430581154" text:style-name="WW8Num39">
              <text:list-item>
                <text:p text:style-name="P65">案發經過：</text:p>
              </text:list-item>
            </text:list>
            <text:p text:style-name="P66"/>
            <text:list xml:id="list34192636" text:continue-numbering="true" text:style-name="WW8Num39">
              <text:list-item>
                <text:p text:style-name="P64"><text:span text:style-name="T20">案件類型：□親密關係暴力 □直系血(姻)親卑親屬虐待尊親屬 □其他家庭成員間暴力</text:span></text:p>
              </text:list-item>
              <text:list-item>
                <text:p text:style-name="P67">兩造關係：□婚姻中（□共同生活□分居）□離婚（□共同生活□未同住）□現有或 □曾有下列關係：□同居關係 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70">被害人受暴型態（可複選）：□肢體暴力　□精神暴力　□經濟暴力　□性暴力</text:p>
              </text:list-item>
              <text:list-item>
                <text:p text:style-name="P68"><text:span text:style-name="T20">被害人受傷程度：□未受傷□無明顯傷勢□有明顯傷勢：＿＿＿（敘明部位）□重傷需住院治療：＿＿＿（敘明原因） <text:s text:c="10"/>　　</text:span></text:p>
              </text:list-item>
            </text:list>
            <text:p text:style-name="P71"><text:span text:style-name="T20"><text:s text:c="16"/>□死亡</text:span></text:p>
            <text:list xml:id="list34173223" text:continue-numbering="true" text:style-name="WW8Num39">
              <text:list-item>
                <text:p text:style-name="P68"><text:span text:style-name="T20">相對人施暴時是否使用武器或工具：□否 □是：（請敘明物品名） <text:s/>　</text:span></text:p>
              </text:list-item>
              <text:list-item>
                <text:p text:style-name="P68"><text:span text:style-name="T20">被害人是否有自殺意念：□否 □是</text:span><text:span text:style-name="T10">（請併傳自殺高風險個案轉介單）</text:span></text:p>
              </text:list-item>
              <text:list-item>
                <text:p text:style-name="P68"><text:span text:style-name="T20">被害人是否有自殺行為：□否 □是</text:span><text:span text:style-name="T10">（請併傳自殺高風險個案轉介單）</text:span></text:p>
              </text:list-item>
              <text:list-item>
                <text:p text:style-name="P68"><text:span text:style-name="T20">本次家暴促發因素（可複選）：□個性或生活習慣不合　□感情、外遇問題　□性生活不協調　□親屬間相處問題　□財務支配或借貸問題 □經濟狀況不佳　□子女教養問題 □酗酒　□疑似或罹患精神疾病　□不良嗜好、賭博、出入不正當場所 □施用毒品、禁藥或迷幻物品　□照顧壓力　□其他（請說明： <text:s text:c="9"/>）</text:span></text:p>
              </text:list-item>
              <text:list-item>
                <text:p text:style-name="P68"><text:span text:style-name="T20">家中有無兒童或少年遭受家庭暴力？</text:span><text:span text:style-name="T10">□無 □有， <text:s text:c="3"/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68"><text:span text:style-name="T20">家中有無兒童或少年目睹家庭暴力？</text:span><text:span text:style-name="T10">□無 □有， <text:s text:c="3"/>名，與被害人之關係：＿＿＿＿</text:span></text:p>
              </text:list-item>
              <text:list-item>
                <text:p text:style-name="P68"><text:span text:style-name="T10">本事件是否涉及公共危險案件：</text:span><text:span text:style-name="T20">□否 □是</text:span><text:span text:style-name="T8">(</text:span><text:span text:style-name="T9">倘</text:span><text:span text:style-name="T8">涉及</text:span><text:span text:style-name="T9">開瓦斯、預備汽油桶、縱火等行為，請立即報警）</text:span></text:p>
              </text:list-item>
              <text:list-item>
                <text:p text:style-name="P69"><text:span text:style-name="T10">其他補充內容（</text:span><text:span text:style-name="T20">如曾求助對象或單位、相關評估意見等）</text:span><text:span text:style-name="T10">：</text:span></text:p>
              </text:list-item>
            </text:list>
            <text:p text:style-name="P72"/>
            <text:p text:style-name="P72"/>
            <text:p text:style-name="P72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3">協助事項及相關意見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list xml:id="list355570827918190078" text:style-name="WW8Num43">
              <text:list-item>
                <text:p text:style-name="P74">本案是否已完成臺灣親密關係暴力危險評估表：□不適用（非親密關係暴力） □是，＿＿分 □否，原因：＿＿＿ </text:p>
              </text:list-item>
              <text:list-item>
                <text:p text:style-name="P74">被害人後續是否願意社工介入協助？□願意　□不願意，理由：</text:p>
              </text:list-item>
              <text:list-item>
                <text:p text:style-name="P73"><text:span text:style-name="T20">被害人是否願意被相對人協尋？□願意　□不願意</text:span></text:p>
              </text:list-item>
              <text:list-item>
                <text:p text:style-name="P73"><text:span text:style-name="T20">已協助事項</text:span><text:span text:style-name="T10">：</text:span><text:span text:style-name="T20">□驗傷診療 □協助報案 □聲請保護令 □緊急安置／庇護 □與被害人討論安全計畫 □提供相關求助資源</text:span></text:p>
              </text:list-item>
            </text:list>
            <text:p text:style-name="P75"><text:span text:style-name="T20">□自殺通報 □其他（請說明</text:span><text:span text:style-name="T10">：</text:span><text:span text:style-name="T20"> <text:s text:c="28"/>）</text:span></text:p>
            <text:list xml:id="list34179436" text:continue-numbering="true" text:style-name="WW8Num43">
              <text:list-item>
                <text:p text:style-name="P73"><text:span text:style-name="T10">被害人後續需要協助事項：</text:span><text:span text:style-name="T20">□無 □驗傷診療 □協助報案 □緊急安置／庇護 □聲請保護令 □經濟扶助 □法律扶助</text:span></text:p>
              </text:list-item>
            </text:list>
            <text:p text:style-name="P76"><text:span text:style-name="T20">□心理治療與輔導□就業協助</text:span><text:span text:style-name="T22">□子女就學或就托服務□目睹兒少服務□戶政問題協助□其</text:span><text:span text:style-name="T20">他（請說明： <text:s text:c="13"/>）</text:span></text:p>
            <text:list xml:id="list34193919" text:continue-numbering="true" text:style-name="WW8Num43">
              <text:list-item>
                <text:p text:style-name="P60"><text:span text:style-name="T20">需立即聯繫社工案件：有下列情形之一者，除傳真本通報表或以網路（網址：</text:span><text:span text:style-name="T20">http://ecare.mo</text:span><text:span text:style-name="T20">hw</text:span><text:span text:style-name="T20">.gov.tw/</text:span><text:span text:style-name="T20">）通報外，建議立即以電話聯繫當地防治中心社工員評估處理。</text:span></text:p>
              </text:list-item>
            </text:list>
            <text:p text:style-name="P59"><text:span text:style-name="T20"><text:s text:c="3"/></text:span><text:span text:style-name="T19"><text:s/>□經評估被害人處於高危險情境者。</text:span></text:p>
            <text:p text:style-name="P45">□被害人有受暴事實，經認無其他安全支持網絡可協助，需緊急安置或擬定其他安全計畫。 <text:s text:c="2"/></text:p>
            <text:p text:style-name="P45">□其他（請敘明）：＿＿＿＿＿＿＿＿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2">填表說明</text:p>
          </table:table-cell>
          <table:table-cell table:style-name="表格2.A1" office:value-type="string">
            <text:list xml:id="list3081983446622098371" text:style-name="WW8Num18">
              <text:list-item>
                <text:p text:style-name="P46"><text:span text:style-name="T23">一、</text:span><text:span text:style-name="T23">依家庭暴力防治法第50</text:span><text:span text:style-name="T23">及</text:span><text:span text:style-name="T23">62條規定，各相關人員在執行職務時知有</text:span><text:span text:style-name="T23">疑似</text:span><text:span text:style-name="T23">家庭暴力</text:span><text:span text:style-name="T23">情事者</text:span><text:span text:style-name="T23">，應立即以任何方式通報</text:span><text:span text:style-name="T23"> <text:s text:c="2"/></text:span><text:span text:style-name="T23">當地主管機關，並於24小時內填具本通報表送當地主管機關</text:span><text:span text:style-name="T23">（網路通報或傳真通報擇一）</text:span><text:span text:style-name="T23">，未盡通報責任者，依法應處新臺幣6千元以上3萬元以下罰鍰。</text:span></text:p>
              </text:list-item>
              <text:list-item>
                <text:p text:style-name="P47"><text:span text:style-name="T23">二、</text:span><text:span text:style-name="T25">通報單位應主動確認受理單位是否收到通報，通報單位須自存乙份。</text:span></text:p>
              </text:list-item>
              <text:list-item>
                <text:p text:style-name="P48"><text:span text:style-name="T23">三、</text:span><text:span text:style-name="T23">通報時應注意維護被害人之秘密及隱私，不得洩露或公開。</text:span></text:p>
              </text:list-item>
            </text:list>
          </table:table-cell>
        </table:table-row>
      </table:table>
      <text:p text:style-name="P49"/>
      <text:p text:style-name="P1"><text:span text:style-name="T26">台灣親密關係暴力危險評估</text:span><text:span text:style-name="T26">表（</text:span><text:span text:style-name="T26">TIPVDA</text:span><text:span text:style-name="T26">）</text:span></text:p>
      <text:p text:style-name="P50"><text:span text:style-name="T28">被害人姓名：</text:span><text:span text:style-name="T30"> <text:s text:c="10"/></text:span><text:span text:style-name="T28"><text:s/>加害人姓名：</text:span><text:span text:style-name="T30"> <text:s text:c="10"/></text:span><text:span text:style-name="T28"><text:s/>兩造關係：</text:span><text:span text:style-name="T30"> <text:s text:c="7"/></text:span><text:span text:style-name="T28"><text:s/>填寫日期：</text:span><text:span text:style-name="T30"> <text:s text:c="2"/></text:span><text:span text:style-name="T28">年</text:span><text:span text:style-name="T30"> <text:s text:c="2"/></text:span><text:span text:style-name="T28">月</text:span><text:span text:style-name="T30"> <text:s text:c="2"/></text:span><text:span text:style-name="T28">日</text:span></text:p>
      <text:p text:style-name="Standard"><text:span text:style-name="T28">填寫人單位：</text:span><text:span text:style-name="T30"> <text:s text:c="10"/></text:span><text:span text:style-name="T28"><text:s/>填寫人姓名：</text:span><text:span text:style-name="T30"> <text:s text:c="10"/></text:span><text:span text:style-name="T28"><text:s/>聯絡電話：</text:span><text:span text:style-name="T30"> <text:s text:c="32"/></text:span></text:p>
      <text:p text:style-name="P51"><text:span text:style-name="T32">本表目的</text:span><text:span text:style-name="T33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51"><text:span text:style-name="T32">填寫方式</text:span><text:span text:style-name="T33">：請工作夥伴於接觸到親密關係暴力案件被害人時，詢問被害人下列問題，並在</text:span><text:span text:style-name="T37">每題右邊的</text:span><text:span text:style-name="T38">有或沒有的框內打勾 (ˇ)</text:span><text:span text:style-name="T37"> 。</text:span></text:p>
      <text:p text:style-name="Standard"><text:span text:style-name="T28">（下面各題之</text:span><text:span text:style-name="T33">"他"是指被害人的親密伴侶，</text:span><text:span text:style-name="T28">包括</text:span><text:span text:style-name="T31">配偶</text:span><text:span text:style-name="T33">、</text:span><text:span text:style-name="T31">前配偶</text:span><text:span text:style-name="T33">、</text:span><text:span text:style-name="T31">同居伴侶</text:span><text:span text:style-name="T28">或</text:span><text:span text:style-name="T31">前同居伴侶</text:span><text:span text:style-name="T28">）</text:span></text:p>
      <text:p text:style-name="Standard"><text:span text:style-name="T28">※你覺得自已受暴時間已持續多久？ </text:span><text:span text:style-name="T30"><text:s text:c="6"/></text:span><text:span text:style-name="T28">年</text:span><text:span text:style-name="T30"> <text:s text:c="6"/></text:span><text:span text:style-name="T28">月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1">評估項目</text:p>
          </table:table-cell>
          <table:covered-table-cell/>
          <table:table-cell table:style-name="表格3.A1" office:value-type="string">
            <text:p text:style-name="P22">沒有</text:p>
          </table:table-cell>
          <table:table-cell table:style-name="表格3.D1" office:value-type="string">
            <text:p text:style-name="P22">有</text:p>
          </table:table-cell>
        </table:table-row>
        <table:table-row table:style-name="表格3.1">
          <table:table-cell table:style-name="表格3.A2" table:number-columns-spanned="2" office:value-type="string">
            <text:list xml:id="list7062977403058954902" text:style-name="WW8Num32">
              <text:list-item>
                <text:p text:style-name="P52"><text:span text:style-name="T28">他曾對你有</text:span><text:span text:style-name="T28">無法呼吸</text:span><text:span text:style-name="T28">之暴力行為。</text:span><text:span text:style-name="T28"><text:line-break/>（如</text:span><text:span text:style-name="T28">：</text:span><text:span text:style-name="T33">□</text:span><text:span text:style-name="T28">勒/</text:span><text:span text:style-name="T28">掐脖子、</text:span><text:span text:style-name="T33">□</text:span><text:span text:style-name="T28">悶臉部、</text:span><text:span text:style-name="T33">□</text:span><text:span text:style-name="T28">按頭入水、</text:span><text:span text:style-name="T33">□</text:span><text:span text:style-name="T28">開瓦斯、或</text:span><text:span text:style-name="T33">□</text:span><text:span text:style-name="T28">其他</text:span><text:span text:style-name="T36"> <text:s text:c="8"/></text:span><text:span text:style-name="T28">等</text:span><text:span text:style-name="T28">）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74223" text:continue-numbering="true" text:style-name="WW8Num32">
              <text:list-item>
                <text:p text:style-name="P52"><text:span text:style-name="T28">他</text:span><text:span text:style-name="T28">對小孩有</text:span><text:span text:style-name="T28">身體暴力行為（非指一般管教行為）。</text:span><text:span text:style-name="T35">（假如你未有子女，請在此打勾 </text:span><text:span text:style-name="T39">□）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69540" text:continue-numbering="true" text:style-name="WW8Num32">
              <text:list-item>
                <text:p text:style-name="P52"><text:span text:style-name="T28">你</text:span><text:span text:style-name="T28">懷孕</text:span><text:span text:style-name="T28">的時候他曾經動手毆打過你。</text:span><text:span text:style-name="T39">（假如你未曾懷孕，請在此打勾 □）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72279" text:continue-numbering="true" text:style-name="WW8Num32">
              <text:list-item>
                <text:p text:style-name="P52"><text:span text:style-name="T28">他會</text:span><text:span text:style-name="T28">拿刀或槍、</text:span><text:span text:style-name="T28">或是其他武器、危險物品（如酒瓶、鐵器、棍棒、硫酸、汽油</text:span><text:span text:style-name="T28">…</text:span><text:span text:style-name="T28">等）</text:span><text:span text:style-name="T28">威脅恐嚇你。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66937" text:continue-numbering="true" text:style-name="WW8Num32">
              <text:list-item>
                <text:p text:style-name="P52"><text:span text:style-name="T28">他曾揚言或</text:span><text:span text:style-name="T28">威脅</text:span><text:span text:style-name="T28">要殺掉你。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85588" text:continue-numbering="true" text:style-name="WW8Num32">
              <text:list-item>
                <text:p text:style-name="P52"><text:span text:style-name="T28">他有無說過像：「要分手、要離婚、或要聲請保護令</text:span><text:span text:style-name="T28">…</text:span><text:span text:style-name="T28">就一起死」，或是「要死就一起死」等話。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69935" text:continue-numbering="true" text:style-name="WW8Num32">
              <text:list-item>
                <text:p text:style-name="P54">他曾對你有跟蹤、監視或惡性打擾等行為（包括唆使他人）。</text:p>
              </text:list-item>
            </text:list>
            <text:p text:style-name="P14"><text:span text:style-name="T28"><text:s/></text:span><text:span text:style-name="T33">（假如你無法確定，</text:span><text:span text:style-name="T39">請在此打勾 □</text:span><text:span text:style-name="T33">）</text:span></text:p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64456" text:continue-numbering="true" text:style-name="WW8Num32">
              <text:list-item>
                <text:p text:style-name="P54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81963" text:continue-numbering="true" text:style-name="WW8Num32">
              <text:list-item>
                <text:p text:style-name="P53"><text:span text:style-name="T28">他</text:span><text:span text:style-name="T28">目前</text:span><text:span text:style-name="T28">每天或幾乎每天喝酒喝到醉（「幾乎每天」指一週四天及以上）。若是，續填下</text:span><text:span text:style-name="T28">面</text:span><text:span text:style-name="T28">兩</text:span><text:span text:style-name="T28">小</text:span><text:span text:style-name="T28">題：<text:tab/></text:span><text:span text:style-name="T28"> (1) □</text:span><text:span text:style-name="T28">有 </text:span><text:span text:style-name="T28">□</text:span><text:span text:style-name="T28">無　若沒喝酒就睡不著或手發抖。</text:span></text:p>
              </text:list-item>
            </text:list>
            <text:p text:style-name="P15"><text:span text:style-name="T28"><text:tab/></text:span><text:span text:style-name="T28"> (2) □</text:span><text:span text:style-name="T28">有 </text:span><text:span text:style-name="T28">□</text:span><text:span text:style-name="T28">無　醒來就喝酒。</text:span></text:p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85357" text:continue-numbering="true" text:style-name="WW8Num32">
              <text:list-item>
                <text:p text:style-name="P16"><text:span text:style-name="T28">他</text:span><text:span text:style-name="T28">曾經</text:span><text:span text:style-name="T28">對他認識的人（指家人以外的人，如朋友、鄰居、同事</text:span><text:span text:style-name="T28">…</text:span><text:span text:style-name="T28">等）施以身體暴力。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74142" text:continue-numbering="true" text:style-name="WW8Num32">
              <text:list-item>
                <text:p text:style-name="P25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85917" text:continue-numbering="true" text:style-name="WW8Num32">
              <text:list-item>
                <text:p text:style-name="P17"><text:span text:style-name="T28">他是否曾經因為你向外求援（如向警察報案、社工求助、到醫院驗傷或聲請保護令</text:span><text:span text:style-name="T28">…</text:span><text:span text:style-name="T28">等）而有激烈的反應（例如言語恐嚇或暴力行為）。</text:span>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76443" text:continue-numbering="true" text:style-name="WW8Num32">
              <text:list-item>
                <text:p text:style-name="P26">他最近懷疑或認為你們之間有第三者介入感情方面的問題。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64670" text:continue-numbering="true" text:style-name="WW8Num32">
              <text:list-item>
                <text:p text:style-name="P26">你相信他有可能殺掉你。</text:p>
              </text:list-item>
            </text:list>
          </table:table-cell>
          <table:covered-table-cell/>
          <table:table-cell table:style-name="表格3.C2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">
          <table:table-cell table:style-name="表格3.A2" table:number-columns-spanned="2" office:value-type="string">
            <text:list xml:id="list34192112" text:continue-numbering="true" text:style-name="WW8Num32">
              <text:list-item>
                <text:p text:style-name="P26">過去一年中，他對你施暴的情形是否愈打愈嚴重。</text:p>
              </text:list-item>
            </text:list>
          </table:table-cell>
          <table:covered-table-cell/>
          <table:table-cell table:style-name="表格3.C16" office:value-type="string">
            <text:p text:style-name="P23">□</text:p>
          </table:table-cell>
          <table:table-cell table:style-name="表格3.D2" office:value-type="string">
            <text:p text:style-name="P23">□</text:p>
          </table:table-cell>
        </table:table-row>
        <table:table-row table:style-name="表格3.17">
          <table:table-cell table:style-name="表格3.A2" office:value-type="string">
            <text:p text:style-name="P14"><draw:frame draw:style-name="fr2" draw:name="物件1" text:anchor-type="char" svg:x="4.868cm" svg:y="0.448cm" svg:width="7.408cm" svg:height="1.586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28">被害人對於目前危險處境的看法（0代表無安全顧慮，10代表非常危險）</text:span><text:span text:style-name="T28"><text:line-break/></text:span><text:span text:style-name="T28">請被害人在0-10級中圈選： </text:span></text:p>
          </table:table-cell>
          <table:table-cell table:style-name="表格3.B17" office:value-type="string">
            <text:p text:style-name="P13"><text:span text:style-name="T33">上列答有</text:span><text:span text:style-name="T33"><text:line-break/></text:span><text:span text:style-name="T33">題數合計</text:span></text:p>
          </table:table-cell>
          <table:table-cell table:style-name="表格3.C17" table:number-columns-spanned="2" office:value-type="string">
            <text:p text:style-name="P27"/>
            <text:p text:style-name="P28"><draw:frame draw:style-name="fr1" draw:name="框架1" text:anchor-type="char" svg:x="1.531cm" svg:y="0.007cm" svg:width="0.635cm" svg:height="0.953cm" draw:z-index="0"><draw:text-box><text:p text:style-name="P29">分</text:p></draw:text-box></draw:frame></text:p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0"><text:span text:style-name="T33">□ </text:span><text:span text:style-name="T40">TIPVDA分數小於8，但經評估為高危機個案</text:span></text:p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8" table:number-columns-spanned="4" office:value-type="string">
            <text:p text:style-name="P24">警察／社工員／醫事人員對於本案之重要紀錄或相關評估意見註記如下：</text:p>
            <text:list xml:id="list5853189348466530124" text:style-name="WW8Num27">
              <text:list-item>
                <text:p text:style-name="P18"><text:span text:style-name="T40">TIPVDA分數</text:span><text:span text:style-name="T40">大</text:span><text:span text:style-name="T40">於8</text:span><text:span text:style-name="T40">分或經評估為高危機個案，被害人是否願意警政介入協助約制加害人？ </text:span><text:span text:style-name="T33">□願意□不願意</text:span></text:p>
              </text:list-item>
              <text:list-item>
                <text:p text:style-name="P31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size="10pt" fo:letter-spacing="0.032cm" style:letter-kerning="true" style:font-name-asian="標楷體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>
      <style:text-properties style:font-name="新細明體" style:text-underline-style="none" style:font-name-asian="新細明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style:font-name-asian="新細明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>
      <style:text-properties style:font-name="Times New Roman" fo:font-weight="normal" style:font-name-asian="新細明體" style:font-weight-asian="normal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style:font-name-asian="新細明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>
      <style:text-properties style:font-name="Arial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style:font-name-complex="Ari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新細明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style:text-underline-style="none" style:font-name-asian="新細明體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language="en" fo:country="US" style:font-name-asian="細明體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style:font-name-asian="新細明體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style:font-name-asian="新細明體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style:text-underline-style="none" style:font-name-asian="新細明體" style:font-name-complex="Times New Roman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新細明體" style:font-name-asian="新細明體" style:font-name-complex="Times New Roman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style:text-underline-style="none" style:font-name-asian="新細明體" style:font-name-complex="Times New Roman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15T11:10:00</meta:creation-date>
    <dc:creator>asus</dc:creator>
    <dc:date>2016-04-15T11:10:00</dc:date>
    <meta:print-date>2014-12-25T14:01:00</meta:print-date>
    <meta:editing-cycles>2</meta:editing-cycles>
    <meta:editing-duration>P15824DT17H31M44S</meta:editing-duration>
    <meta:document-statistic meta:table-count="3" meta:image-count="0" meta:object-count="1" meta:page-count="3" meta:paragraph-count="168" meta:word-count="3826" meta:character-count="4761"/>
    <meta:generator>OpenOffice/4.1.2$Win32 OpenOffice.org_project/412m3$Build-9782</meta:generator>
  </office:meta>
</office:document-meta>
</file>