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18cm" fo:margin-left="-0.058cm" table:align="left" style:writing-mode="lr-tb"/>
    </style:style>
    <style:style style:name="表格1.A" style:family="table-column">
      <style:table-column-properties style:column-width="1.319cm"/>
    </style:style>
    <style:style style:name="表格1.B" style:family="table-column">
      <style:table-column-properties style:column-width="2.223cm"/>
    </style:style>
    <style:style style:name="表格1.D" style:family="table-column">
      <style:table-column-properties style:column-width="0.953cm"/>
    </style:style>
    <style:style style:name="表格1.E" style:family="table-column">
      <style:table-column-properties style:column-width="2.674cm"/>
    </style:style>
    <style:style style:name="表格1.F" style:family="table-column">
      <style:table-column-properties style:column-width="2.858cm"/>
    </style:style>
    <style:style style:name="表格1.G" style:family="table-column">
      <style:table-column-properties style:column-width="1.27cm"/>
    </style:style>
    <style:style style:name="表格1.H" style:family="table-column">
      <style:table-column-properties style:column-width="1.453cm"/>
    </style:style>
    <style:style style:name="表格1.I" style:family="table-column">
      <style:table-column-properties style:column-width="3.443cm"/>
    </style:style>
    <style:style style:name="表格1.J" style:family="table-column">
      <style:table-column-properties style:column-width="5.715cm"/>
    </style:style>
    <style:style style:name="表格1.K" style:family="table-column">
      <style:table-column-properties style:column-width="1.288cm"/>
    </style:style>
    <style:style style:name="表格1.1" style:family="table-row">
      <style:table-row-properties style:min-row-height="0.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73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5.633cm" fo:margin-left="-0.062cm" table:align="left" style:writing-mode="lr-tb"/>
    </style:style>
    <style:style style:name="表格2.A" style:family="table-column">
      <style:table-column-properties style:column-width="4.812cm"/>
    </style:style>
    <style:style style:name="表格2.B" style:family="table-column">
      <style:table-column-properties style:column-width="2.223cm"/>
    </style:style>
    <style:style style:name="表格2.C" style:family="table-column">
      <style:table-column-properties style:column-width="0.34cm"/>
    </style:style>
    <style:style style:name="表格2.D" style:family="table-column">
      <style:table-column-properties style:column-width="0.612cm"/>
    </style:style>
    <style:style style:name="表格2.F" style:family="table-column">
      <style:table-column-properties style:column-width="1.588cm"/>
    </style:style>
    <style:style style:name="表格2.G" style:family="table-column">
      <style:table-column-properties style:column-width="3.836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2.13" style:family="table-row">
      <style:table-row-properties style:min-row-height="7.662cm" style:keep-together="true" fo:keep-together="auto"/>
    </style:style>
    <style:style style:name="表格2.A13"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1.224cm" fo:text-align="end" style:justify-single-word="false" fo:text-indent="0cm" style:auto-text-indent="false"/>
    </style:style>
    <style:style style:name="P2" style:family="paragraph" style:parent-style-name="本文縮排_20_2">
      <style:paragraph-properties fo:margin-left="0.901cm" fo:margin-right="0cm" fo:text-indent="-0.898cm" style:auto-text-indent="false"/>
    </style:style>
    <style:style style:name="P3" style:family="paragraph" style:parent-style-name="Text_20_body_20_indent">
      <style:paragraph-properties fo:margin-left="6.918cm" fo:margin-right="0cm" fo:text-indent="-3.387cm" style:auto-text-indent="false"/>
    </style:style>
    <style:style style:name="P4" style:family="paragraph" style:parent-style-name="本文縮排_20_3">
      <style:paragraph-properties fo:margin-left="2.54cm" fo:margin-right="0cm" fo:text-indent="-1.693cm" style:auto-text-indent="false"/>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style:snap-to-layout-grid="false"/>
      <style:text-properties style:font-name="標楷體" fo:font-size="14pt" style:font-name-asian="標楷體" style:font-size-asian="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1" style:family="paragraph" style:parent-style-name="Standard">
      <style:text-properties style:font-name="標楷體" fo:font-size="11pt" style:font-name-asian="標楷體" style:font-size-asian="11pt"/>
    </style:style>
    <style:style style:name="P12" style:family="paragraph" style:parent-style-name="Standard">
      <style:paragraph-properties fo:text-align="justify" fo:text-align-last="justify" style:justify-single-word="false"/>
      <style:text-properties style:font-name="標楷體" style:font-name-asian="標楷體"/>
    </style:style>
    <style:style style:name="P13" style:family="paragraph" style:parent-style-name="Standard">
      <style:paragraph-properties fo:text-align="justify" fo:text-align-last="justify"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15" style:family="paragraph" style:parent-style-name="Standard">
      <style:paragraph-properties fo:text-align="justify" fo:text-align-last="justify" style:justify-single-word="false" style:snap-to-layout-grid="false"/>
      <style:text-properties style:font-name="標楷體" fo:font-style="italic" style:font-name-asian="標楷體" style:font-style-asian="italic"/>
    </style:style>
    <style:style style:name="P16" style:family="paragraph" style:parent-style-name="Standard">
      <style:paragraph-properties fo:text-align="justify" fo:text-align-last="justify" style:justify-single-word="false" style:snap-to-layout-grid="false"/>
      <style:text-properties style:font-name="標楷體" fo:font-style="italic" fo:font-weight="bold" style:font-name-asian="標楷體" style:font-style-asian="italic" style:font-weight-asian="bold"/>
    </style:style>
    <style:style style:name="P17" style:family="paragraph" style:parent-style-name="Standard">
      <style:text-properties fo:font-size="18pt" style:font-size-asian="18pt" style:font-size-complex="18pt"/>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style:font-name="細明體" style:font-name-asian="細明體"/>
    </style:style>
    <style:style style:name="P22" style:family="paragraph" style:parent-style-name="Standard">
      <style:paragraph-properties fo:margin-left="3.387cm" fo:margin-right="0cm" fo:line-height="0.67cm" fo:text-indent="-3.387cm" style:auto-text-indent="false"/>
    </style:style>
    <style:style style:name="P23" style:family="paragraph" style:parent-style-name="Standard">
      <style:paragraph-properties fo:margin-left="3.387cm" fo:margin-right="0cm" fo:line-height="0.67cm" fo:text-indent="-3.387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3.387cm" fo:margin-right="0cm" fo:line-height="0.67cm" fo:text-indent="-3.387cm" style:auto-text-indent="false"/>
      <style:text-properties style:font-name="標楷體" fo:font-size="16pt" style:font-name-asian="標楷體" style:font-size-asian="16pt" style:font-name-complex="標楷體"/>
    </style:style>
    <style:style style:name="P25" style:family="paragraph" style:parent-style-name="Standard" style:master-page-name="Standard">
      <style:paragraph-properties fo:margin-left="3.387cm" fo:margin-right="0cm" fo:line-height="0.67cm" fo:text-indent="-3.387cm" style:auto-text-indent="false" style:page-number="auto"/>
      <style:text-properties style:font-name="標楷體" fo:font-size="16pt" style:font-name-asian="標楷體" style:font-size-asian="16pt" style:font-name-complex="標楷體"/>
    </style:style>
    <style:style style:name="P26" style:family="paragraph" style:parent-style-name="Standard">
      <style:paragraph-properties fo:margin-left="3.531cm" fo:margin-right="0cm" fo:line-height="0.67cm" fo:text-indent="0cm" style:auto-text-indent="false"/>
    </style:style>
    <style:style style:name="P27" style:family="paragraph" style:parent-style-name="Standard">
      <style:paragraph-properties fo:margin-left="3.531cm" fo:margin-right="0cm" fo:line-height="0.67cm" fo:text-indent="0cm" style:auto-text-indent="false"/>
      <style:text-properties style:font-name="標楷體" fo:font-size="16pt" style:font-name-asian="標楷體" style:font-size-asian="16pt" style:font-name-complex="標楷體"/>
    </style:style>
    <style:style style:name="P28" style:family="paragraph" style:parent-style-name="Standard">
      <style:paragraph-properties fo:margin-left="1.231cm" fo:margin-right="0cm" fo:line-height="0.67cm" fo:text-indent="2.365cm" style:auto-text-indent="false"/>
    </style:style>
    <style:style style:name="P29" style:family="paragraph" style:parent-style-name="Standard">
      <style:paragraph-properties fo:margin-left="2.963cm" fo:margin-right="0cm" fo:text-indent="-2.963cm" style:auto-text-indent="false"/>
      <style:text-properties fo:font-size="14pt" style:font-size-asian="14pt" style:font-size-complex="14pt"/>
    </style:style>
    <style:style style:name="P30" style:family="paragraph" style:parent-style-name="Standard">
      <style:paragraph-properties fo:margin-left="3.81cm" fo:margin-right="0cm" fo:text-indent="-3.81cm" style:auto-text-indent="false"/>
      <style:text-properties fo:font-size="18pt" style:font-size-asian="18pt"/>
    </style:style>
    <style:style style:name="P31" style:family="paragraph" style:parent-style-name="Standard">
      <style:paragraph-properties fo:margin-left="3.81cm" fo:margin-right="0cm" fo:text-indent="10.478cm" style:auto-text-indent="false"/>
      <style:text-properties fo:font-size="18pt" style:font-size-asian="18pt"/>
    </style:style>
    <style:style style:name="P32" style:family="paragraph" style:parent-style-name="Standard">
      <style:paragraph-properties fo:margin-left="2.54cm" fo:margin-right="0cm" fo:text-indent="4.233cm" style:auto-text-indent="false"/>
    </style:style>
    <style:style style:name="P33" style:family="paragraph" style:parent-style-name="Standard">
      <style:paragraph-properties fo:margin-left="2.54cm" fo:margin-right="0cm" fo:text-indent="0cm" style:auto-text-indent="false"/>
    </style:style>
    <style:style style:name="P34" style:family="paragraph" style:parent-style-name="Standard" style:list-style-name="WW8Num3">
      <style:paragraph-properties fo:margin-left="2.54cm" fo:margin-right="0cm" fo:text-indent="0cm" style:auto-text-indent="false"/>
    </style:style>
    <style:style style:name="P35" style:family="paragraph" style:parent-style-name="Standard">
      <style:paragraph-properties fo:margin-left="2.54cm" fo:margin-right="0cm" fo:text-indent="-2.54cm" style:auto-text-indent="false"/>
    </style:style>
    <style:style style:name="P36" style:family="paragraph" style:parent-style-name="Standard">
      <style:paragraph-properties fo:margin-left="2.54cm" fo:margin-right="0cm" fo:text-indent="-2.54cm" style:auto-text-indent="false"/>
    </style:style>
    <style:style style:name="P37" style:family="paragraph" style:parent-style-name="Standard">
      <style:paragraph-properties fo:margin-left="1.693cm" fo:margin-right="0cm" fo:text-indent="-1.693cm" style:auto-text-indent="false"/>
    </style:style>
    <style:style style:name="P38" style:family="paragraph" style:parent-style-name="Standard">
      <style:paragraph-properties fo:margin-left="2.54cm" fo:margin-right="0cm" fo:text-indent="-1.27cm" style:auto-text-indent="false"/>
    </style:style>
    <style:style style:name="P39" style:family="paragraph" style:parent-style-name="Standard">
      <style:paragraph-properties fo:margin-left="0cm" fo:margin-right="0cm" fo:text-indent="2.54cm" style:auto-text-indent="false"/>
    </style:style>
    <style:style style:name="P40" style:family="paragraph" style:parent-style-name="Standard">
      <style:paragraph-properties fo:margin-left="2.54cm" fo:margin-right="0cm" fo:text-indent="0.847cm" style:auto-text-indent="false"/>
    </style:style>
    <style:style style:name="P41" style:family="paragraph" style:parent-style-name="Standard">
      <style:paragraph-properties fo:margin-left="0cm" fo:margin-right="0cm" fo:text-indent="8.255cm" style:auto-text-indent="false"/>
    </style:style>
    <style:style style:name="P42" style:family="paragraph" style:parent-style-name="Standard">
      <style:paragraph-properties fo:margin-left="0cm" fo:margin-right="0cm" fo:text-indent="2.822cm" style:auto-text-indent="false"/>
    </style:style>
    <style:style style:name="P43" style:family="paragraph" style:parent-style-name="Standard">
      <style:paragraph-properties fo:margin-left="0.268cm" fo:margin-right="0cm" fo:text-align="justify" fo:text-align-last="justify" style:justify-single-word="false" fo:text-indent="0cm" style:auto-text-indent="false" style:snap-to-layout-grid="false"/>
      <style:text-properties style:font-name="標楷體" fo:font-style="italic" style:font-name-asian="標楷體" style:font-style-asian="italic"/>
    </style:style>
    <style:style style:name="P44" style:family="paragraph" style:parent-style-name="Standard" style:master-page-name="轉換_20_1">
      <style:paragraph-properties style:page-number="auto"/>
    </style:style>
    <style:style style:name="P45" style:family="paragraph" style:parent-style-name="Standard" style:master-page-name="轉換_20_2">
      <style:paragraph-properties style:page-number="auto"/>
      <style:text-properties style:font-name="標楷體" fo:font-size="20pt" fo:font-weight="bold" style:font-name-asian="標楷體" style:font-size-asian="20pt" style:font-weight-asian="bold"/>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20pt" fo:font-weight="bold" style:font-name-asian="標楷體" style:font-size-asian="20pt" style:font-weight-asian="bold"/>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fo:font-style="italic" style:font-name-asian="標楷體" style:font-style-asian="italic"/>
    </style:style>
    <style:style style:name="T15" style:family="text">
      <style:text-properties style:font-name="標楷體" fo:font-size="8pt" style:font-name-asian="標楷體" style:font-size-asian="8pt"/>
    </style:style>
    <style:style style:name="T16" style:family="text">
      <style:text-properties style:font-name="標楷體" fo:font-size="8pt" style:font-name-asian="標楷體" style:font-size-asian="8pt"/>
    </style:style>
    <style:style style:name="T17" style:family="text">
      <style:text-properties fo:color="#ff0000" style:font-name="標楷體" fo:font-size="16pt" style:font-name-asian="標楷體" style:font-size-asian="16pt" style:font-name-complex="標楷體"/>
    </style:style>
    <style:style style:name="T18" style:family="text">
      <style:text-properties fo:font-size="14pt" style:font-name-asian="標楷體" style:font-size-asian="14pt"/>
    </style:style>
    <style:style style:name="T19" style:family="text">
      <style:text-properties fo:font-size="18pt" style:font-name-asian="標楷體" style:font-size-asian="18pt"/>
    </style:style>
    <style:style style:name="T20" style:family="text">
      <style:text-properties fo:font-size="18pt" style:font-name-asian="標楷體" style:font-size-asian="18pt"/>
    </style:style>
    <style:style style:name="T21" style:family="text">
      <style:text-properties fo:font-style="italic" fo:font-weight="bold" style:font-style-asian="italic" style:font-weight-asian="bold"/>
    </style:style>
    <style:style style:name="T22" style:family="text">
      <style:text-properties fo:font-style="italic" style:font-style-asian="italic"/>
    </style:style>
    <style:style style:name="T23" style:family="text">
      <style:text-properties style:font-name="細明體" fo:font-style="italic" fo:font-weight="bold" style:font-name-asian="細明體" style:font-style-asian="italic" style:font-weight-asian="bold"/>
    </style:style>
    <style:style style:name="T24" style:family="text">
      <style:text-properties style:font-name="細明體" style:font-name-asian="細明體"/>
    </style:style>
    <style:style style:name="T25" style:family="text">
      <style:text-properties style:font-name="細明體"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附：志願服務法對運用單位責任之規定：</text:p>
      <text:p text:style-name="P23"/>
      <text:p text:style-name="P23">第　七　條　志願服務運用者應依志願服務計畫運用志願服務人員。</text:p>
      <text:p text:style-name="P27">前項志願服務計畫應包括志願服務人員之召募、訓練、管理、運用、輔導、考核及其服務項目。</text:p>
      <text:p text:style-name="P26"><text:span text:style-name="T3">志願服務運用者應於運用前，</text:span><text:span text:style-name="T17">檢具志願服務計畫及立案登記證書影本，送主管機關及該志願服務計畫目的事業主管機關備案</text:span><text:span text:style-name="T3">，並應於運用結束後二個月內，將志願服務計畫辦理情形函報主管機關及該志願服務計畫目的事業主管機關備查；其運用期間在二年以上者，應於年度結束後二個月內，將辦理情形函報主管機關及志願服務計畫目的事業主管機關備查。</text:span></text:p>
      <text:p text:style-name="P27">志願服務運用者為各級政府機關、機構、公立學校或志願服務運用者之章程所載存立目的與志願服務計畫相符者，免於運用前申請備案。但應於年度結束後二個月內，將辦理情形函報主管機關及該志願服務計畫目的事業主管機關備查。</text:p>
      <text:p text:style-name="P27">志願服務運用者未依前二項規定辦理備案或備查時，志願服務計畫目的事業主管機關應不予經費補助，並作為服務績效考核之參據</text:p>
      <text:p text:style-name="P23">第　八　條　主管機關及志願服務計畫目的事業主管機關受理前條志願<text:soft-page-break/>服務計畫備案時，其志願服務計畫與本法或其他法令規定不符者，應即通知志願服務運用單位補正後再行備案。</text:p>
      <text:p text:style-name="P23">第　九　條　為提昇志願服務工作品質，保障受服務者之權益，志願服務運用單位應對志工辦理下列教育訓練：</text:p>
      <text:p text:style-name="P28"><text:span text:style-name="T3">一、</text:span><text:span text:style-name="T3">基礎訓練</text:span><text:span text:style-name="T3">。</text:span></text:p>
      <text:p text:style-name="P28"><text:span text:style-name="T3">二、</text:span><text:span text:style-name="T3">特殊訓練。</text:span></text:p>
      <text:p text:style-name="P27">前項第一款訓練課程，由中央主管機關定之。第二款訓練課程，由各目的事業主管機關或各志願服務運用單位依其個別需求自行訂定。</text:p>
      <text:p text:style-name="P23">第　十　條　志願服務運用單位應依照志工之工作內容與特點，確保志工在符合安全及衛生之適當環境下進行服務。</text:p>
      <text:p text:style-name="P22"><text:span text:style-name="T3">第</text:span><text:span text:style-name="T3"> </text:span><text:span text:style-name="T3">十一</text:span><text:span text:style-name="T3"> </text:span><text:span text:style-name="T3">條　志願服務運用單位應提供志工必要之資訊，並指定專人負責志願服務之督導。</text:span></text:p>
      <text:p text:style-name="P22"><text:span text:style-name="T3">第</text:span><text:span text:style-name="T3"> </text:span><text:span text:style-name="T3">十二</text:span><text:span text:style-name="T3"> </text:span><text:span text:style-name="T3">條　</text:span><text:span text:style-name="T17">志願服務運用單位對其志工應發給志願服務證及服務紀錄冊</text:span><text:span text:style-name="T3">。</text:span></text:p>
      <text:p text:style-name="Text_20_body_20_indent">前項志願服務證及服務紀錄冊之管理辦法，由中央主管機關定之。</text:p>
      <text:p text:style-name="P22"><text:span text:style-name="T3">第</text:span><text:span text:style-name="T3"> </text:span><text:span text:style-name="T3">十</text:span><text:span text:style-name="T3"> </text:span><text:span text:style-name="T3">三條　必須具專門執業證照之工作，應由具證照之志工為之。</text:span></text:p>
      <text:p text:style-name="P17"/>
      <text:p text:style-name="P29">（附件一）</text:p>
      <text:p text:style-name="P30">（機關、機構或團體名稱全銜）志願服務團（隊）組織準則</text:p>
      <text:p text:style-name="P31">（參考範<text:soft-page-break/>例）</text:p>
      <text:p text:style-name="P32"><text:s text:c="3"/>中華民國００年０月００日第０次團(隊)員大會討論通過</text:p>
      <text:p text:style-name="P35"/>
      <text:p text:style-name="P33">第一章　總則</text:p>
      <text:p text:style-name="P35"/>
      <text:p text:style-name="P35">第 <text:s/>一 <text:s/>條 <text:s/>本組織準則依人民團體暨志願服務等有關法令規章訂定之。</text:p>
      <text:p text:style-name="P35">第 <text:s/>二 <text:s/>條　本團（隊）定名為「ＯＯＯＯＯＯ志願服務團（隊）」（以下簡稱本團或本隊。</text:p>
      <text:p text:style-name="Standard">（說明：本條「ＯＯＯＯＯＯ」部份請自行訂定適當名稱，可與運用單位全銜不同）。</text:p>
      <text:p text:style-name="P3">第 <text:s/>三 <text:s/>條　本團（隊）以培養熱心公益、關懷社會之善良風氣，塑造助人最樂、服務最榮之利他精神，擴大民眾參與層面，激勵民眾貢獻心智，相互策勉，踴躍投入志願服務行列，協助推動ＯＯＯＯＯＯ為宗旨。</text:p>
      <text:p text:style-name="P2">（說明：本條「ＯＯＯＯＯＯ」部份可依隸屬單位之不同性質書明：社會福利工作、文化建設、環保工作、交通服務、醫療服務．．．等文字）。</text:p>
      <text:p text:style-name="P35">第 <text:s/>四 <text:s/>條　本團（隊）運用單位為「ＯＯＯＯＯＯ」，團（隊）址設於運用單位辦公處所「ＯＯＯＯＯＯ」。</text:p>
      <text:p text:style-name="P37">（說明：本條「ＯＯＯＯＯＯ」部份應書明運用單位之全銜，另辦公處所底下之「ＯＯＯＯＯＯ」應書明隸屬單位之地址）。</text:p>
      <text:p text:style-name="P35">第 <text:s/>五 <text:s/>條　本團（隊）接受「ＯＯＯＯＯＯ」之指揮監督。</text:p>
      <text:p text:style-name="Standard">（說明：本條「ＯＯＯＯＯＯ」部份應書明運用單位之目的事業主管機關）。</text:p>
      <text:p text:style-name="P35"/>
      <text:p text:style-name="P33">第二章　任務</text:p>
      <text:p text:style-name="P35"/>
      <text:p text:style-name="P35">第 <text:s/>六 <text:s/>條 <text:s/>本團（隊）之任務如下：</text:p>
      <text:p text:style-name="P35">一、</text:p>
      <text:p text:style-name="P35">二、</text:p>
      <text:p text:style-name="Standard">（說明：本條有關團（隊）之任務，應依運用單位之特性，及團隊所應扮演之角色書寫）。</text:p>
      <text:p text:style-name="P38"/>
      <text:p text:style-name="P39">第三章 <text:s/>團（隊）員</text:p>
      <text:p text:style-name="Standard"/>
      <text:p text:style-name="P3">第 <text:s/>七 <text:s/>條　凡年滿ＯＯ歲，關心社會，誓志服務，經參<text:soft-page-break/>加運用單位或有關單位舉辦之志工訓練結業，實際參與志願服務工作滿三個月而績效良好者，得邀請參加本團（隊）為團（隊）員。</text:p>
      <text:p text:style-name="Text_20_body_20_indent">（說明：志願服務的基本理念是人人可參與，應無年齡之限制，唯各單位之服務性質不同，可能所需之志工人員在年齡方面必須有所限制，如果是，則本條「ＯＯ」部份可書明規定之年齡，否則，該部份文字可免）。</text:p>
      <text:p text:style-name="P35">第 <text:s/>八 <text:s/>條 <text:s/>本團（隊）團（隊）員之權利：</text:p>
      <text:p text:style-name="P33">一、發言權及表決權。</text:p>
      <text:p text:style-name="P33">二、選舉權、被選舉權及罷免權。</text:p>
      <text:p text:style-name="P33">三、參與本團（隊）或運用單位，以及有關單位所舉辦之各種志願服務活動。</text:p>
      <text:p text:style-name="P35">第 <text:s/>九 <text:s/>條　本團（隊）團（隊）員之義務：</text:p>
      <text:p text:style-name="P33">一、遵守運用單位之有關規章及各項決議。</text:p>
      <text:p text:style-name="P33">二、遵守本團（隊）組織準則、有關規章及各項決議。</text:p>
      <text:p text:style-name="P33">三、執行本團（隊）或運用單位分配之服務工作。</text:p>
      <text:p text:style-name="P33">四、參與推展各項志願服務活動。</text:p>
      <text:p text:style-name="P33">五、繳納團（隊）費。</text:p>
      <text:p text:style-name="P33">六、出席本團（隊）或運用單位規定應參加之各種會議。</text:p>
      <text:p text:style-name="P35">第 <text:s/>十 <text:s/>條　本團（隊）員得以書面敘明原因向本團（隊）聲明退出服務行列，退出後，其既繳之團（隊）費，概不退還。</text:p>
      <text:p text:style-name="P35">第 十一 條　本團（隊）員有下列情形之一者，得經委員會之決議，按情節輕重，分別予以勸告、警告或除名等處分：</text:p>
      <text:p text:style-name="P33">一、違反運用單位有關規章及各項決議者。</text:p>
      <text:p text:style-name="P33">二、違反本團（隊）組織準則、有關規章及各項決議者。</text:p>
      <text:p text:style-name="P33">三、有其他不法行為妨害運用單位及本團（隊）名譽者。</text:p>
      <text:p text:style-name="P33">四、久未參與服務工作連續達三個月以上者。</text:p>
      <text:p text:style-name="P40">凡除名之處分應經團（隊）員大會通過後行之，團（隊）員之除名，其既繳之團（隊）費，概不退還。</text:p>
      <text:p text:style-name="P35"/>
      <text:p text:style-name="P35">第四章　組織及職權</text:p>
      <text:p text:style-name="P35"/>
      <text:p text:style-name="P35">第 十二 條　本團（隊）以團（隊）員大會為最高決策機構，委員會為執行單位，在大會閉會期間，由委員會執行其職權。</text:p>
      <text:p text:style-name="P35">第 十三 條 <text:s/>本團（隊）設委員ＯＯ人，候補委員ＯＯ人，均由團（隊）員大會以無記名連記法選舉之，委員遇有缺額時，由候補委員依次遞補，以補足原任任期為限。</text:p>
      <text:p text:style-name="P35"><text:soft-page-break/>（說明：本條規定委員設置之名額以九至十五人為宜，視各團（隊）員人數之多寡而定，候補委員不得超過委員人數之三分之一）。</text:p>
      <text:p text:style-name="P35">第 十 四條　本團（隊）委員組織委員會，并由委員以無記名單記法互選團（隊）長及副團（隊）長各一人。團（隊）長綜理團（隊）務，并對外代表團（隊），副團（隊）長協助團（隊）長處理團（隊）務，任期均為二年，連選得連任，但以一次為限。</text:p>
      <text:p text:style-name="P35">第 十五 條　團（隊）員大會之職權如下：</text:p>
      <text:p text:style-name="P33">一、選舉或罷免委員。</text:p>
      <text:p text:style-name="P33">二、審查委員會之報告及決議事項。</text:p>
      <text:p text:style-name="P33">三、通過及修改組織準則。</text:p>
      <text:p text:style-name="P33">四、通過年度服務計畫、經費預決算及志願服務發展方案。</text:p>
      <text:p text:style-name="P33">五、議決團（隊）員之除名處分。</text:p>
      <text:p text:style-name="P33">六、議決團（隊）組織之解散。</text:p>
      <text:p text:style-name="P33">七、其他重要事項之決定。</text:p>
      <text:p text:style-name="P35">第 十 六條 <text:s/>委員會之職權如下：</text:p>
      <text:p text:style-name="P33">一、召開團（隊）員大會。</text:p>
      <text:p text:style-name="P33">二、辦理團（隊）員大會決議案。</text:p>
      <text:p text:style-name="P33">三、審查團（隊）員入團（隊）事項。</text:p>
      <text:p text:style-name="P33">四、擬訂團（隊）年度服務計畫、經費預決算及專案服務方案。</text:p>
      <text:p text:style-name="P33">五、選舉團（隊）長及副團（隊）長。</text:p>
      <text:p text:style-name="P33">六、議決團（隊）長及副團（隊）長或委員之辭職。</text:p>
      <text:p text:style-name="P33">七、聘免團（隊）各組幹部。</text:p>
      <text:p text:style-name="P33">八、其他應執行事項。</text:p>
      <text:p text:style-name="P35">第 十七 條　本團（隊）委員之任期均為二年，連選得連任，委員均為無給職。</text:p>
      <text:p text:style-name="P4">第 十八 條　本團（隊）得視服務工作需要設研訓、服務、康樂、行政等組，各組置組長一人，由團（隊）長就團（隊）員中提名經委員會通過後聘任之，各組組長均為無給職。</text:p>
      <text:p text:style-name="Text_20_body_20_indent">（說明：各團（隊）以設研訓．．．等四組為原則，但仍可視服務性質不同之需要，而另以其他名稱分設各組，唯以不超過六組為宜。</text:p>
      <text:p text:style-name="P35"/>
      <text:p text:style-name="P33">第五章　會議</text:p>
      <text:p text:style-name="P35"/>
      <text:p text:style-name="P35">第 十九 條　本團（隊）員大會分為定期及臨時兩種，均由委員會召集之，召集時應於大會前十五日以書面通知之，并應報請運用單位派員指導。前項定期會議每年召開一次，臨時會議由委員會認為必要，或經團(隊)員三分之一以上之請求時召集之。 </text:p>
      <text:p text:style-name="P35">第 二十 條　團（隊）員大會開會時，由團（隊）長主持之，團（隊）長因故未克出席會議時，由副團（隊）長主持。</text:p>
      <text:p text:style-name="P35">第二十一條 <text:s/>團（隊）員大會之決議，應有團（隊）員過半數之出席，出席團（隊）員過半數同意行之。唯修改組織準則、團（隊）員之除名處分、委員之罷免或團（隊）組織之解散<text:soft-page-break/>等重大事項須經團（隊）員三分之二以上之出席，出席人數三分之二以上之同意決定之。</text:p>
      <text:p text:style-name="P35">第二十二條　委員會每一個月開會一次，由團（隊）長召集并主持之，如團（隊）長因故未克出席會議時，由副團（隊）長主持。委員會開會時應於會議前七日以書面通知之，并得邀請隸屬單位派員指導。</text:p>
      <text:p text:style-name="P35">第二十三條　委員會之決議，應有委員過半數之出席，以出席委員過半數之同意行之，贊否同數時取決於主席。</text:p>
      <text:p text:style-name="P35">第二十四條　委員會開會時不得委託出席，委員連續二次無故缺席委員會議，視同辭職。</text:p>
      <text:p text:style-name="P35"/>
      <text:list xml:id="list8428888062504855924" text:style-name="WW8Num3">
        <text:list-item>
          <text:p text:style-name="P34">經費</text:p>
        </text:list-item>
      </text:list>
      <text:p text:style-name="P35"/>
      <text:p text:style-name="P35">第二十五條　本團（隊）經費之來源如下：</text:p>
      <text:p text:style-name="P33">一、團（隊）員繳交之常年團（隊）費，每人每年 <text:s text:c="2"/>元。</text:p>
      <text:p text:style-name="P33">二、隸屬單位之補助費或獎助費。</text:p>
      <text:p text:style-name="P33">三、熱心公益人士或團（隊）員之捐款。</text:p>
      <text:p text:style-name="P35">第二十六條　本團（隊）會計年度以每年一月一日至同年十二月三十一日止。</text:p>
      <text:p text:style-name="P35">第二十七條　本團（隊）之預決算於每年終了之前後二個月以內，由委員會編製報告書提經團（隊）員大會審議通過，并報請運用單位備查。</text:p>
      <text:p text:style-name="P35"/>
      <text:p text:style-name="P33">第七章　附則</text:p>
      <text:p text:style-name="P35"/>
      <text:p text:style-name="P35">第二十八條　本團（隊）解散時，其剩餘經費全數捐贈運用單位作為推展志願服務之用，不得以任何方式歸屬個人所有。</text:p>
      <text:p text:style-name="P35">第二十九條　本組織準則如有未盡事宜，悉依人民團體暨志願服務有關規章及團（隊）員大會之決議辦理之。</text:p>
      <text:p text:style-name="P35">第三十條　　本組織準則經團（隊）員大會通過，陳報運用單位核備後施行，修正時亦同。</text:p>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4"><text:span text:style-name="T1">附件二</text:span><text:span text:style-name="T18">：</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1"><text:span text:style-name="T19">志願服務隊隊員冊</text:span><text:span text:style-name="T19"> <text:s text:c="5"/></text:span><text:span text:style-name="T19">製表： <text:s text:c="6"/>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編號</text:p>
          </table:table-cell>
          <table:table-cell table:style-name="表格1.A2" office:value-type="string">
            <text:p text:style-name="P6">姓 <text:s text:c="3"/>名</text:p>
          </table:table-cell>
          <table:table-cell table:style-name="表格1.A2" office:value-type="string">
            <text:p text:style-name="P6">加入日期</text:p>
          </table:table-cell>
          <table:table-cell table:style-name="表格1.A2" office:value-type="string">
            <text:p text:style-name="P11">性別</text:p>
          </table:table-cell>
          <table:table-cell table:style-name="表格1.A2" office:value-type="string">
            <text:p text:style-name="P6">出生年月日</text:p>
          </table:table-cell>
          <table:table-cell table:style-name="表格1.A2" office:value-type="string">
            <text:p text:style-name="P6">身份證字號</text:p>
          </table:table-cell>
          <table:table-cell table:style-name="表格1.A2" office:value-type="string">
            <text:p text:style-name="P6">學歷</text:p>
          </table:table-cell>
          <table:table-cell table:style-name="表格1.A2" office:value-type="string">
            <text:p text:style-name="Standard"><text:span text:style-name="T6">職</text:span><text:span text:style-name="T6"> </text:span><text:span text:style-name="T6">業</text:span></text:p>
          </table:table-cell>
          <table:table-cell table:style-name="表格1.A2" office:value-type="string">
            <text:p text:style-name="P6">服 <text:s/>務 <text:s/>單 位</text:p>
          </table:table-cell>
          <table:table-cell table:style-name="表格1.A2" office:value-type="string">
            <text:p text:style-name="P6">通 <text:s text:c="7"/>訊 <text:s text:c="7"/>處</text:p>
          </table:table-cell>
          <table:table-cell table:style-name="表格1.K2" office:value-type="string">
            <text:p text:style-name="P6">備註</text:p>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K2" office:value-type="string">
            <text:p text:style-name="P9"/>
          </table:table-cell>
        </table:table-row>
      </table:table>
      <text:p text:style-name="Standard"/>
      <text:p text:style-name="P45">附件三</text:p>
      <text:p text:style-name="P14">志工隊基本資料</text:p>
      <text:p text:style-name="Standard"><text:tab/></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row table:style-name="表格2.1">
          <table:table-cell table:style-name="表格2.A1" office:value-type="string">
            <text:p text:style-name="P18"><text:span text:style-name="T2">隸屬機構</text:span><text:span text:style-name="T2"> </text:span><text:span text:style-name="T10">*</text:span><text:span text:style-name="T10">表一</text:span></text:p>
          </table:table-cell>
          <table:table-cell table:style-name="表格2.B1" table:number-columns-spanned="6" office:value-type="string">
            <text:p text:style-name="P19"><text:span text:style-name="T2"><text:s/></text:span><text:span text:style-name="T2">代碼</text:span><text:span text:style-name="T2">:</text:span><text:span text:style-name="T2">□</text:span><text:span text:style-name="T2"> </text:span><text:span text:style-name="T2">□</text:span></text:p>
          </table:table-cell>
          <table:covered-table-cell/>
          <table:covered-table-cell/>
          <table:covered-table-cell/>
          <table:covered-table-cell/>
          <table:covered-table-cell/>
        </table:table-row>
        <table:table-row table:style-name="表格2.1">
          <table:table-cell table:style-name="表格2.A1" office:value-type="string">
            <text:p text:style-name="P5">志工隊編號</text:p>
          </table:table-cell>
          <table:table-cell table:style-name="表格2.A1" office:value-type="string">
            <text:p text:style-name="P15"/>
          </table:table-cell>
          <table:table-cell table:style-name="表格2.A1" table:number-columns-spanned="3" office:value-type="string">
            <text:p text:style-name="P5">志工隊名稱</text:p>
          </table:table-cell>
          <table:covered-table-cell/>
          <table:covered-table-cell/>
          <table:table-cell table:style-name="表格2.B1" table:number-columns-spanned="2" office:value-type="string">
            <text:p text:style-name="P13"/>
          </table:table-cell>
          <table:covered-table-cell/>
        </table:table-row>
        <table:table-row table:style-name="表格2.1">
          <table:table-cell table:style-name="表格2.A1" office:value-type="string">
            <text:p text:style-name="P5">住址</text:p>
          </table:table-cell>
          <table:table-cell table:style-name="表格2.B1" table:number-columns-spanned="6" office:value-type="string">
            <text:p text:style-name="P19"><text:span text:style-name="T12">_________</text:span><text:span text:style-name="T12">縣</text:span><text:span text:style-name="T12">(</text:span><text:span text:style-name="T12">市</text:span><text:span text:style-name="T12">) _______</text:span><text:span text:style-name="T12">鄉</text:span><text:span text:style-name="T12">(</text:span><text:span text:style-name="T12">鎮</text:span><text:span text:style-name="T12">.</text:span><text:span text:style-name="T12">區</text:span><text:span text:style-name="T12">.</text:span><text:span text:style-name="T12">市</text:span><text:span text:style-name="T12">) ______</text:span><text:span text:style-name="T12">村</text:span><text:span text:style-name="T12">(</text:span><text:span text:style-name="T12">里</text:span><text:span text:style-name="T12">) _________</text:span><text:span text:style-name="T12">路（街）</text:span><text:span text:style-name="T12">___</text:span><text:span text:style-name="T12">段</text:span><text:span text:style-name="T12">____</text:span><text:span text:style-name="T12">巷</text:span><text:span text:style-name="T12">____</text:span><text:span text:style-name="T12">弄</text:span><text:span text:style-name="T12">_______</text:span><text:span text:style-name="T12">號</text:span><text:span text:style-name="T12"> ______</text:span><text:span text:style-name="T12">樓</text:span><text:span text:style-name="T12"> <text:s text:c="4"/></text:span></text:p>
          </table:table-cell>
          <table:covered-table-cell/>
          <table:covered-table-cell/>
          <table:covered-table-cell/>
          <table:covered-table-cell/>
          <table:covered-table-cell/>
        </table:table-row>
        <table:table-row table:style-name="表格2.1">
          <table:table-cell table:style-name="表格2.A1" office:value-type="string">
            <text:p text:style-name="P5">電話</text:p>
          </table:table-cell>
          <table:table-cell table:style-name="表格2.A1" table:number-columns-spanned="3" office:value-type="string">
            <text:p text:style-name="P15"/>
          </table:table-cell>
          <table:covered-table-cell/>
          <table:covered-table-cell/>
          <table:table-cell table:style-name="表格2.A1" table:number-columns-spanned="2" office:value-type="string">
            <text:p text:style-name="P10">主要服務項目</text:p>
            <text:p text:style-name="P42"><text:span text:style-name="T15">*</text:span><text:span text:style-name="T15">表二</text:span></text:p>
          </table:table-cell>
          <table:covered-table-cell/>
          <table:table-cell table:style-name="表格2.B1" office:value-type="string">
            <text:p text:style-name="P15"/>
          </table:table-cell>
        </table:table-row>
        <table:table-row table:style-name="表格2.1">
          <table:table-cell table:style-name="表格2.A1" office:value-type="string">
            <text:p text:style-name="P18"><text:span text:style-name="T6">次要服務項目</text:span><text:span text:style-name="T6">(1)</text:span></text:p>
            <text:p text:style-name="P20"><text:span text:style-name="T2"><text:s text:c="10"/></text:span><text:span text:style-name="T10">*</text:span><text:span text:style-name="T10">表</text:span><text:span text:style-name="T15">二</text:span></text:p>
          </table:table-cell>
          <table:table-cell table:style-name="表格2.A1" table:number-columns-spanned="3" office:value-type="string">
            <text:p text:style-name="P15"/>
          </table:table-cell>
          <table:covered-table-cell/>
          <table:covered-table-cell/>
          <table:table-cell table:style-name="表格2.A1" table:number-columns-spanned="2" office:value-type="string">
            <text:p text:style-name="Standard"><text:span text:style-name="T6">次要服務項</text:span><text:span text:style-name="T6">(</text:span><text:span text:style-name="T6">2</text:span><text:span text:style-name="T6">)</text:span></text:p>
            <text:p text:style-name="P20"><text:span text:style-name="T10">*</text:span><text:span text:style-name="T10">表</text:span><text:span text:style-name="T15">二</text:span></text:p>
          </table:table-cell>
          <table:covered-table-cell/>
          <table:table-cell table:style-name="表格2.B1" office:value-type="string">
            <text:p text:style-name="P43"/>
          </table:table-cell>
        </table:table-row>
        <table:table-row table:style-name="表格2.1">
          <table:table-cell table:style-name="表格2.A1" office:value-type="string">
            <text:p text:style-name="P5">隊長服務記錄證號</text:p>
          </table: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2">姓名</text:p>
          </table:table-cell>
          <table:covered-table-cell/>
          <table:table-cell table:style-name="表格2.B1" office:value-type="string">
            <text:p text:style-name="P16"/>
          </table:table-cell>
        </table:table-row>
        <table:table-row table:style-name="表格2.1">
          <table:table-cell table:style-name="表格2.A1" office:value-type="string">
            <text:p text:style-name="P10">副隊長</text:p>
            <text:p text:style-name="P10">服務記錄證號</text:p>
          </table: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2">姓名</text:p>
          </table:table-cell>
          <table:covered-table-cell/>
          <table:table-cell table:style-name="表格2.B1" office:value-type="string">
            <text:p text:style-name="P16"/>
          </table:table-cell>
        </table:table-row>
        <table:table-row table:style-name="表格2.1">
          <table:table-cell table:style-name="表格2.A1" office:value-type="string">
            <text:p text:style-name="P10">副隊長</text:p>
            <text:p text:style-name="P10">服務記錄證號</text:p>
          </table: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2">姓名</text:p>
          </table:table-cell>
          <table:covered-table-cell/>
          <table:table-cell table:style-name="表格2.B1" office:value-type="string">
            <text:p text:style-name="P16"/>
          </table:table-cell>
        </table:table-row>
        <table:table-row table:style-name="表格2.1">
          <table:table-cell table:style-name="表格2.A1" office:value-type="string">
            <text:p text:style-name="P10">副隊長</text:p>
            <text:p text:style-name="P10">服務記錄證號</text:p>
          </table: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2">姓名</text:p>
          </table:table-cell>
          <table:covered-table-cell/>
          <table:table-cell table:style-name="表格2.B1" office:value-type="string">
            <text:p text:style-name="P16"/>
          </table:table-cell>
        </table:table-row>
        <table:table-row table:style-name="表格2.1">
          <table:table-cell table:style-name="表格2.A1" office:value-type="string">
            <text:p text:style-name="P10">組訓組長</text:p>
            <text:p text:style-name="P10">服務記錄證號</text:p>
          </table: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2">姓名</text:p>
          </table:table-cell>
          <table:covered-table-cell/>
          <table:table-cell table:style-name="表格2.B1" office:value-type="string">
            <text:p text:style-name="P16"/>
          </table:table-cell>
        </table:table-row>
        <table:table-row table:style-name="表格2.1">
          <table:table-cell table:style-name="表格2.A1" office:value-type="string">
            <text:p text:style-name="P10">輔導組長</text:p>
            <text:p text:style-name="P10">服務記錄證號</text:p>
          </table: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2">姓名</text:p>
          </table:table-cell>
          <table:covered-table-cell/>
          <table:table-cell table:style-name="表格2.B1" office:value-type="string">
            <text:p text:style-name="P16"/>
          </table:table-cell>
        </table:table-row>
        <table:table-row table:style-name="表格2.1">
          <table:table-cell table:style-name="表格2.A1" office:value-type="string">
            <text:p text:style-name="P10">行政組長</text:p>
            <text:p text:style-name="P10">服務記錄證號</text:p>
          </table: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2">姓名</text:p>
          </table:table-cell>
          <table:covered-table-cell/>
          <table:table-cell table:style-name="表格2.B1" office:value-type="string">
            <text:p text:style-name="P16"/>
          </table:table-cell>
        </table:table-row>
        <table:table-row table:style-name="表格2.13">
          <table:table-cell table:style-name="表格2.A13" table:number-columns-spanned="3" office:value-type="string">
            <text:p text:style-name="P21">代碼表一</text:p>
            <text:p text:style-name="P21">隸屬機構代碼</text:p>
            <text:p text:style-name="Standard"><text:span text:style-name="T24">01 </text:span><text:span text:style-name="T24">縣</text:span><text:span text:style-name="T24">(</text:span><text:span text:style-name="T24">市</text:span><text:span text:style-name="T24">)</text:span><text:span text:style-name="T24">政府自行招募之志工</text:span></text:p>
            <text:p text:style-name="Standard"><text:span text:style-name="T24">02 </text:span><text:span text:style-name="T24">生命線</text:span></text:p>
            <text:p text:style-name="Standard"><text:span text:style-name="T24">03 </text:span><text:span text:style-name="T24">張老師</text:span></text:p>
            <text:p text:style-name="Standard"><text:span text:style-name="T24">04 </text:span><text:span text:style-name="T24">家扶中心</text:span></text:p>
            <text:p text:style-name="Standard"><text:span text:style-name="T24">05 </text:span><text:span text:style-name="T24">公私立醫院</text:span></text:p>
            <text:p text:style-name="Standard"><text:span text:style-name="T24">06 </text:span><text:span text:style-name="T24">社會福利機構</text:span></text:p>
            <text:p text:style-name="Standard"><text:span text:style-name="T24">07 </text:span><text:span text:style-name="T24">立案慈善團體</text:span></text:p>
            <text:p text:style-name="Standard"><text:span text:style-name="T24">08 </text:span><text:span text:style-name="T24">未立案慈善團體</text:span></text:p>
            <text:p text:style-name="Standard"><text:span text:style-name="T24">99</text:span><text:span text:style-name="T24">其他</text:span></text:p>
          </table:table-cell>
          <table:covered-table-cell/>
          <table:covered-table-cell/>
          <table:table-cell table:style-name="表格2.A13" table:number-columns-spanned="4" office:value-type="string">
            <text:p text:style-name="P21">代碼表二</text:p>
            <text:p text:style-name="P21">服務項目代碼</text:p>
            <text:p text:style-name="Standard"><text:span text:style-name="T24">01</text:span><text:span text:style-name="T24">身心障礙者福利服務</text:span></text:p>
            <text:p text:style-name="Standard"><text:span text:style-name="T24">02</text:span><text:span text:style-name="T24">老人福利服務</text:span></text:p>
            <text:p text:style-name="Standard"><text:span text:style-name="T24">03</text:span><text:span text:style-name="T24">婦女福利服務</text:span></text:p>
            <text:p text:style-name="Standard"><text:span text:style-name="T24">04</text:span><text:span text:style-name="T24">少年福利服務</text:span><text:span text:style-name="T24"> </text:span></text:p>
            <text:p text:style-name="Standard"><text:span text:style-name="T24">05</text:span><text:span text:style-name="T24">兒童福利服務</text:span></text:p>
            <text:p text:style-name="Standard"><text:span text:style-name="T24">06</text:span><text:span text:style-name="T24">諮商輔導服務</text:span></text:p>
            <text:p text:style-name="Standard"><text:span text:style-name="T24">07</text:span><text:span text:style-name="T24">醫院社會服務</text:span></text:p>
            <text:p text:style-name="Standard"><text:span text:style-name="T24">08</text:span><text:span text:style-name="T24">家庭福利服務</text:span></text:p>
            <text:p text:style-name="Standard"><text:span text:style-name="T24">09</text:span><text:span text:style-name="T24">社區福利服務</text:span></text:p>
            <text:p text:style-name="Standard"><text:span text:style-name="T24">10</text:span><text:span text:style-name="T24">綜合福利服務</text:span></text:p>
            <text:p text:style-name="Standard"><text:span text:style-name="T24">99</text:span><text:span text:style-name="T24">其他服務</text:span><text:span text:style-name="T24">(</text:span><text:span text:style-name="T24">文化</text:span><text:span text:style-name="T24">.</text:span><text:span text:style-name="T24">環保</text:span><text:span text:style-name="T24">)</text:span></text:p>
          </table:table-cell>
          <table:covered-table-cell/>
          <table:covered-table-cell/>
          <table:covered-table-cell/>
        </table:table-row>
      </table:table>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3.531cm" fo:margin-right="0cm" fo:line-height="0.67cm" fo:orphans="0" fo:widows="0" fo:text-indent="0cm" style:auto-text-indent="false"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fo:line-height="200%" fo:orphans="0" fo:widows="0" fo:text-indent="0cm" style:auto-text-indent="fals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style>
    <style:style style:name="Footer" style:family="paragraph" style:parent-style-name="Standard" style:class="extra">
      <style:paragraph-properties style:line-height-at-least="0.635cm"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Header" style:family="paragraph" style:parent-style-name="Standard" style:class="extra">
      <style:paragraph-properties fo:orphans="0" fo:widows="0" text:number-lines="false" text:line-number="0" style:writing-mode="lr-tb">
        <style:tab-stops>
          <style:tab-stop style:position="8.999cm" style:type="center"/>
          <style:tab-stop style:position="17.999cm" style:type="right"/>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1"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cm" fo:margin-bottom="1.27cm" fo:margin-left="2.54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申請成立志工隊：（※依據志願服務法第七條規定）</dc:title>
    <meta:initial-creator>administrator</meta:initial-creator>
    <meta:creation-date>2008-08-05T11:08:00</meta:creation-date>
    <dc:creator>user</dc:creator>
    <dc:date>2008-08-05T11:08:00</dc:date>
    <meta:editing-cycles>2</meta:editing-cycles>
    <meta:editing-duration>P15824DT17H31M44S</meta:editing-duration>
    <meta:document-statistic meta:table-count="2" meta:image-count="0" meta:object-count="0" meta:page-count="8" meta:paragraph-count="173" meta:word-count="3852" meta:character-count="4134"/>
    <meta:generator>OpenOffice/4.1.2$Win32 OpenOffice.org_project/412m3$Build-9782</meta:generator>
  </office:meta>
</office:document-meta>
</file>