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margin-left="1.058cm" fo:margin-right="0cm" fo:text-align="justify" style:justify-single-word="false" fo:text-indent="0cm" style:auto-text-indent="false"/>
      <style:text-properties fo:font-size="14pt" style:font-name-asian="標楷體" style:font-size-asian="14pt"/>
    </style:style>
    <style:style style:name="P4" style:family="paragraph" style:parent-style-name="Standard">
      <style:paragraph-properties fo:margin-left="1.692cm" fo:margin-right="0cm" fo:text-align="justify" style:justify-single-word="false" fo:text-indent="-0.845cm" style:auto-text-indent="false"/>
    </style:style>
    <style:style style:name="P5" style:family="paragraph" style:parent-style-name="Standard">
      <style:paragraph-properties fo:margin-left="1.692cm" fo:margin-right="0cm" fo:text-align="justify" style:justify-single-word="false" fo:text-indent="-0.845cm" style:auto-text-indent="false"/>
      <style:text-properties fo:font-size="14pt" style:font-name-asian="標楷體" style:font-size-asian="14pt"/>
    </style:style>
    <style:style style:name="P6" style:family="paragraph" style:parent-style-name="Standard" style:master-page-name="Standard">
      <style:paragraph-properties fo:text-align="justify" style:justify-single-word="false" style:page-number="auto"/>
      <style:text-properties fo:font-size="18pt" style:font-name-asian="標楷體" style:font-size-asian="18pt"/>
    </style:style>
    <style:style style:name="T1" style:family="text">
      <style:text-properties fo:color="#ff0000" fo:background-color="#d8d8d8"/>
    </style:style>
    <style:style style:name="T2" style:family="text">
      <style:text-properties fo:color="#ff0000" fo:font-size="14pt" fo:background-color="#d8d8d8" style:font-name-asian="標楷體" style:font-size-asian="14pt"/>
    </style:style>
    <style:style style:name="T3" style:family="text">
      <style:text-properties fo:color="#ff0000" style:font-name="標楷體" fo:font-size="14pt" fo:background-color="#d8d8d8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「性侵害案件減少被害人重複陳述作業」被害人權益保障事項說明</text:p>
      <text:p text:style-name="P2">一、使用說明：</text:p>
      <text:p text:style-name="P1">受理性侵害案件醫療、警察、社工人員、檢察官，均須共同體認「性侵害案件減少被害人重複陳述作業要點」是一個專業整合的作業流程，<text:span text:style-name="T1">期望透過各領域工作者的聯繫，提供一個趨近被害人需求的友善環境，</text:span>每一個系統的人都基於本身職責，為性侵害被害人貢獻一份心力。故體系中的每一個角色，須充分體認本作業流程的意義，提供性侵害被害人充分的資訊，避免不一致的情形產生。</text:p>
      <text:p text:style-name="P2">二、說明內容：</text:p>
      <text:p text:style-name="P3">當性侵害被害人向你求助，你必須告知她（他）以下之權益。</text:p>
      <text:p text:style-name="P5">(一)我是○○單位的○○（醫師、護士、社工員、警察、檢察官），我的名字是○○○，我瞭解妳（你）現在的狀況與感受，希望我能協助妳（你）。</text:p>
      <text:p text:style-name="P5">(二)醫療人員會協助你進行驗傷採證，這是一個必要的程序，以保全證據供訴訟之參考。醫師為妳（你）進行檢驗時，會觸及妳（你）較隱私的部位，如果過程中有任何的不舒服，妳（你）可以告訴醫療人員，醫療人會協助處理。使用陰道顯微攝影儀進行檢驗時，醫療人員同時會利用該儀器同時攝錄影，做成證物，以提供檢察官、法官偵查審判之參考。</text:p>
      <text:p text:style-name="P5">(三)如果妳（你）同意驗傷，請妳（你）及法定代理人填寫驗傷採證同意書。檢驗完成後，醫院會依妳（你）的要求開立驗傷診斷書，採證盒會由警察送交刑事警察局進行鑑定化驗，以作為訴訟之參考。</text:p>
      <text:p text:style-name="P5">(四)我們會提供隱密的空間進行驗傷採證及偵訊，如果妳（你）需要家屬陪伴，可以請家屬在場協助，也可以請社工員陪同。</text:p>
      <text:p text:style-name="P5">(五)對於性侵害案件，法律規定必須提供各項保密措施，我們在可公示的公文書都不會揭露妳（你）的姓名或相關資料，以確保妳（你）的身分不會曝光。同時，媒體也不能登載妳（你）的姓名及足以識別妳（你）身分的資訊，以確保妳（你）的隱私受到尊重。</text:p>
      <text:p text:style-name="P5">(六)針對目前大部份的性侵害案件都改為非告訴乃論，就如同殺人罪一樣，國家必須追究加害人的罪行。為了保護妳（你）日後上法庭能減少重複陳述相同案情的次數，我們結合了警察、醫療、社工人員和檢察官，以攝錄影的方式保存製作筆錄<text:soft-page-break/>過程，以使檢察官及法官在日後開庭時能先行勘驗錄影帶，儘量避免對妳（你）要求重複陳述案情，也使妳（你）不必因需要回想受害過程而覺得痛苦。不過因為依法律規定被告有詰問的權利，法官或檢察官如有需要，還是會就被告詰問的內容，請你說明。</text:p>
      <text:p text:style-name="P4"><text:span text:style-name="T4">(七)</text:span><text:span text:style-name="T2">「性侵害案件減少被害人重複陳述作業」是一個專業整合的作業流程，期望透過各領域工作者的聯繫，提供一個趨近被害人需求的友善環境，</text:span><text:span text:style-name="T4">如果妳（你）同意進行</text:span><text:span text:style-name="T2">減少重複陳述作業的</text:span><text:span text:style-name="T4">錄影偵訊，請妳（你）填寫同意書。</text:span><text:span text:style-name="T3">如果您在錄影錄音開始後，因為錄影錄音的緣故，讓您無法完整說明事情發生經過，在經過社工人員評估後，可以不進行錄影錄音</text:span><text:span text:style-name="T5">，</text:span><text:span text:style-name="T4">但錄影帶仍須保留，隨著筆錄一併移送；如果錄影進行中，遇有重大原因必須</text:span><text:span text:style-name="T2">另外約時間來</text:span><text:span text:style-name="T4">完成偵訊時，則必須報請檢察官核准。</text:span></text:p>
      <text:p text:style-name="P5">(八)我們會等妳（你）充分心理準備後再進行錄影偵訊，如果妳（你）是在傍晚或夜間報案或驗傷，為保全證據，會請妳（你）先行驗傷採證，如果妳（你）願意進行錄影偵訊，我們會安排社工人員跟妳（你）討論，評估妳（你）的身心狀況，擇定適當時機進行偵訊。</text:p>
      <text:p text:style-name="P5">(九)針對兒童、身心障礙者、或因性侵害事件遭受身心創傷之人，我們會安排精神科醫師、心理師或其他的專業人員來提供協助，幫助妳（你）可以順利地陳述受害過程。</text:p>
      <text:p text:style-name="P5">(十)錄影帶會審慎保管，供法官、檢察官審理案件時參考，如有取出使用，均會記載，以確保妳（你）的權益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1.058cm" fo:margin-right="0cm" fo:text-indent="0cm" style:auto-text-indent="false"/>
      <style:text-properties fo:font-size="14pt" style:font-name-asian="標楷體" style:font-size-asian="14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47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警察機關辦理「性侵害案件減少被害人重複陳述作業」實施計畫</dc:title>
    <dc:subject>警察機關辦理「性侵害案件減少被害人重複陳述作業」實施計畫</dc:subject>
    <meta:keyword>警察機關辦理「性侵害案件減少被害人重複陳述作業」實施計畫</meta:keyword>
    <dc:description>警察機關辦理「性侵害案件減少被害人重複陳述作業」實施計畫.pdf</dc:description>
    <meta:initial-creator>家庭暴力及性侵害防治委員會</meta:initial-creator>
    <meta:creation-date>2009-04-01T10:14:00</meta:creation-date>
    <dc:creator>chcg</dc:creator>
    <dc:date>2009-04-01T10:14:00</dc:date>
    <meta:print-date>2000-12-13T15:46:00</meta:print-date>
    <meta:editing-cycles>2</meta:editing-cycles>
    <meta:editing-duration>P15824DT17H31M44S</meta:editing-duration>
    <meta:document-statistic meta:table-count="0" meta:image-count="0" meta:object-count="0" meta:page-count="2" meta:paragraph-count="15" meta:word-count="1408" meta:character-count="1408"/>
    <meta:generator>OpenOffice/4.1.2$Win32 OpenOffice.org_project/412m3$Build-9782</meta:generator>
  </office:meta>
</office:document-meta>
</file>