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1.485cm" fo:margin-right="0cm" fo:text-indent="0.702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485cm" fo:margin-right="0cm" style:line-height-at-least="0cm" fo:text-indent="0.702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485cm" fo:margin-right="0cm" fo:text-indent="0.702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1" style:family="paragraph" style:parent-style-name="Standard">
      <style:paragraph-properties fo:margin-left="2.113cm" fo:margin-right="0cm" style:line-height-at-least="0cm" fo:text-indent="0.208cm" style:auto-text-indent="false"/>
    </style:style>
    <style:style style:name="P12" style:family="paragraph" style:parent-style-name="Standard">
      <style:paragraph-properties fo:margin-left="2.348cm" fo:margin-right="0cm" style:line-height-at-least="0cm" fo:text-indent="-0.159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2.54cm" fo:margin-right="0cm" style:line-height-at-least="0cm" fo:text-indent="0cm" style:auto-text-indent="false"/>
    </style:style>
    <style:style style:name="P14" style:family="paragraph" style:parent-style-name="Standard">
      <style:paragraph-properties fo:margin-left="0cm" fo:margin-right="0cm" style:line-height-at-least="0cm" fo:text-indent="2.54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1.485cm" fo:margin-right="0cm" style:line-height-at-least="0cm" fo:text-indent="0.236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彰化縣慈善團體資源整合服務方案</text:span></text:p>
      <text:p text:style-name="P1"><text:span text:style-name="T2">彰化縣志願服務─資源整合管理系統</text:span></text:p>
      <text:p text:style-name="P1"><text:span text:style-name="T3">使用</text:span><text:span text:style-name="T7">保密協定書</text:span></text:p>
      <text:p text:style-name="P3"/>
      <text:p text:style-name="P2"/>
      <text:p text:style-name="P7"><text:span text:style-name="T8">本單位申請</text:span><text:span text:style-name="T4">彰化縣志願服務─資源整合管理系統</text:span><text:span text:style-name="T5">使用，願意遵守個案服務專業之原則，注重案主隱私權，對專業關係中獲得的個案各種相關資料克盡保密責任，在未獲得案主同意前不將個案資料洩漏給其他第三者，以維護案主權益。</text:span></text:p>
      <text:p text:style-name="P4"/>
      <text:p text:style-name="P10"><draw:frame draw:style-name="fr1" draw:name="框架1" text:anchor-type="char" svg:x="4.337cm" svg:y="0.531cm" svg:width="7.645cm" svg:height="7.534cm" draw:z-index="0"><draw:text-box><text:p text:style-name="P1">申請單位</text:p><text:p text:style-name="P1">關防用印處（請核蓋大小章）</text:p></draw:text-box></draw:frame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9"/>
      <text:p text:style-name="P11"><text:span text:style-name="T6"><text:s/></text:span><text:span text:style-name="T5">合作單位：</text:span></text:p>
      <text:p text:style-name="P12"/>
      <text:p text:style-name="P13"><text:span text:style-name="T5">單位主管： <text:s text:c="18"/>（簽章）</text:span></text:p>
      <text:p text:style-name="P12"/>
      <text:p text:style-name="P14"><text:span text:style-name="T5">申請人： <text:s text:c="20"/>（簽章）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 雄 市 清 寒 家 庭 社 會 救 助 服 務 方 案</dc:title>
    <meta:initial-creator>UCAKS</meta:initial-creator>
    <meta:creation-date>2007-05-14T11:24:00</meta:creation-date>
    <dc:creator>TIGER-XP</dc:creator>
    <dc:date>2009-05-21T17:03:00</dc:date>
    <meta:print-date>2009-05-21T16:31:00</meta:print-date>
    <meta:editing-cycles>5</meta:editing-cycles>
    <meta:editing-duration>PT21M</meta:editing-duration>
    <meta:document-statistic meta:table-count="0" meta:image-count="0" meta:object-count="0" meta:page-count="1" meta:paragraph-count="9" meta:word-count="179" meta:character-count="220"/>
    <meta:generator>OpenOffice/4.1.2$Win32 OpenOffice.org_project/412m3$Build-9782</meta:generator>
  </office:meta>
</office:document-meta>
</file>