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41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7" style:family="table-row">
      <style:table-row-properties style:min-row-height="8.204cm" style:keep-together="false" fo:keep-together="always"/>
    </style:style>
    <style:style style:name="P1" style:family="paragraph" style:parent-style-name="註解文字">
      <style:paragraph-properties fo:hyphenation-ladder-count="no-limit"/>
      <style:text-properties style:letter-kerning="true" style:language-asian="zh" style:country-asian="TW" fo:hyphenate="true" fo:hyphenation-remain-char-count="2" fo:hyphenation-push-char-count="2"/>
    </style:style>
    <style:style style:name="P2" style:family="paragraph" style:parent-style-name="註解文字">
      <style:paragraph-properties fo:hyphenation-ladder-count="no-limit"/>
      <style:text-properties style:font-name="標楷體" style:letter-kerning="true" style:language-asian="zh" style:country-asian="TW" style:font-name-complex="標楷體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 style:list-style-name="WW8Num1"/>
    <style:style style:name="P1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>
        <style:tab-stops>
          <style:tab-stop style:position="9.451cm"/>
        </style:tab-stops>
      </style:paragraph-properties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justify" style:writing-mode="lr-tb"/>
    </style:style>
    <style:style style:name="P26" style:family="paragraph">
      <style:paragraph-properties style:line-height-at-least="0cm" fo:text-align="justify" style:writing-mode="lr-tb"/>
    </style:style>
    <style:style style:name="P27" style:family="paragraph">
      <style:paragraph-properties style:writing-mode="lr-tb"/>
    </style:style>
    <style:style style:name="P28" style:family="paragraph">
      <style:paragraph-properties fo:margin-top="0.212cm" fo:margin-bottom="0cm" fo:line-height="0.2cm" style:writing-mode="lr-tb"/>
    </style:style>
    <style:style style:name="P29" style:family="paragraph">
      <style:paragraph-properties fo:margin-top="0.212cm" fo:margin-bottom="0cm" style:line-height-at-least="0cm" fo:text-align="center" style:writing-mode="lr-tb"/>
    </style:style>
    <style:style style:name="P30" style:family="paragraph">
      <style:paragraph-properties style:line-height-at-least="0cm" fo:text-align="center" style:writing-mode="lr-tb"/>
    </style:style>
    <style:style style:name="P31" style:family="paragraph">
      <style:paragraph-properties fo:line-height="0.36cm" style:writing-mode="lr-tb"/>
    </style:style>
    <style:style style:name="P32" style:family="paragraph">
      <style:paragraph-properties fo:line-height="0.3cm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4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gr1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marker-end="msArrowEnd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000000" draw:marker-end="msArrowEnd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彰化縣政府「志願服務教育訓練申請、核備」標準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承辦單位</text:p>
          </table:table-cell>
          <table:table-cell table:style-name="表格1.A1" table:number-columns-spanned="2" office:value-type="string">
            <text:p text:style-name="P7">社會救助科</text:p>
          </table:table-cell>
          <table:covered-table-cell/>
          <table:table-cell table:style-name="表格1.A1" table:number-columns-spanned="3" office:value-type="string">
            <text:p text:style-name="P8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Standard"><text:span text:style-name="T2">張喬彥（0745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業務項目</text:p>
          </table:table-cell>
          <table:table-cell table:style-name="表格1.G1" table:number-columns-spanned="7" office:value-type="string">
            <text:p text:style-name="P13">申請辦理志願服務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法令依據</text:p>
          </table:table-cell>
          <table:table-cell table:style-name="表格1.G1" table:number-columns-spanned="7" office:value-type="string">
            <text:p text:style-name="P12">志願服務法第九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5">表單文件</text:p>
          </table:table-cell>
          <table:table-cell table:style-name="表格1.A1" office:value-type="string">
            <text:p text:style-name="P5">項目</text:p>
          </table:table-cell>
          <table:table-cell table:style-name="表格1.A1" table:number-columns-spanned="2" office:value-type="string">
            <text:p text:style-name="P5">名稱</text:p>
          </table:table-cell>
          <table:covered-table-cell/>
          <table:table-cell table:style-name="表格1.A1" table:number-columns-spanned="2" office:value-type="string">
            <text:p text:style-name="P5">填表人</text:p>
          </table:table-cell>
          <table:covered-table-cell/>
          <table:table-cell table:style-name="表格1.G1" table:number-columns-spanned="2" office:value-type="string">
            <text:p text:style-name="P5">紙本或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1</text:p>
          </table:table-cell>
          <table:table-cell table:style-name="表格1.A1" table:number-columns-spanned="2" office:value-type="string">
            <text:p text:style-name="P2">公文</text:p>
          </table:table-cell>
          <table:covered-table-cell/>
          <table:table-cell table:style-name="表格1.A1" table:number-columns-spanned="2" office:value-type="string">
            <text:p text:style-name="P8">運用單位</text:p>
          </table:table-cell>
          <table:covered-table-cell/>
          <table:table-cell table:style-name="表格1.G1" table:number-columns-spanned="2" office:value-type="string">
            <text:p text:style-name="P8">■紙本 <text:s/>□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2</text:p>
          </table:table-cell>
          <table:table-cell table:style-name="表格1.A1" table:number-columns-spanned="2" office:value-type="string">
            <text:p text:style-name="P1">課程計畫書（需附上相關講師學經歷資料）</text:p>
          </table:table-cell>
          <table:covered-table-cell/>
          <table:table-cell table:style-name="表格1.E6" table:number-columns-spanned="2" office:value-type="string">
            <text:p text:style-name="P8">運用單位</text:p>
          </table:table-cell>
          <table:covered-table-cell/>
          <table:table-cell table:style-name="表格1.G6" table:number-columns-spanned="2" office:value-type="string">
            <text:p text:style-name="P8">■紙本 <text:s/>□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5">作業步驟</text:p>
          </table:table-cell>
          <table:table-cell table:style-name="表格1.A1" table:number-columns-spanned="4" office:value-type="string">
            <text:p text:style-name="P4">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作業期限</text:p>
          </table:table-cell>
          <table:covered-table-cell/>
          <table:table-cell table:style-name="表格1.G1" office:value-type="string">
            <text:p text:style-name="P5">權責單位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6771887963975461709" text:style-name="WW8Num1">
              <text:list-item>
                <text:p text:style-name="P14"><text:span text:style-name="T3">社會福利類</text:span><text:span text:style-name="T2">志工運用單位檢具課程計畫（需附上相關講師學經歷資料）等相關資料，函文向本處申請訓練辦理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G1" office:value-type="string">
            <text:p text:style-name="P7">社會福利類志工運用單位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7">2. 承辦人書面審查，簽請三層決行。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8">3天</text:p>
          </table:table-cell>
          <table:covered-table-cell/>
          <table:table-cell table:style-name="表格1.G6" office:value-type="string">
            <text:p text:style-name="P8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7">3. 函覆社會福利類志工運用單位。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8">1天</text:p>
          </table:table-cell>
          <table:covered-table-cell/>
          <table:table-cell table:style-name="表格1.G6" office:value-type="string">
            <text:p text:style-name="P8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1"><text:span text:style-name="T2">4. </text:span><text:span text:style-name="T3">社會福利類</text:span><text:span text:style-name="T2">志工運用單位教育訓練課程核備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G1" office:value-type="string">
            <text:p text:style-name="P7">社會福利類志工運用單位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2">5.運用單位完成教育訓練後，一週內送審申請空白結業證書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G1" office:value-type="string">
            <text:p text:style-name="P7">社會福利類志工運用單位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Standard"><text:span text:style-name="T2">6. 承辦人書面審查，簽請三層決行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3天</text:p>
          </table:table-cell>
          <table:covered-table-cell/>
          <table:table-cell table:style-name="表格1.G1" office:value-type="string">
            <text:p text:style-name="P8">社會處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7">7. 函覆社會福利類志工運用單位。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8">1天</text:p>
          </table:table-cell>
          <table:covered-table-cell/>
          <table:table-cell table:style-name="表格1.G6" office:value-type="string">
            <text:p text:style-name="P8">社會處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7">8. 運用單位持公文至社會處領取空白結業證書。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9"/>
          </table:table-cell>
          <table:covered-table-cell/>
          <table:table-cell table:style-name="表格1.G6" office:value-type="string">
            <text:p text:style-name="P9"/>
          </table:table-cell>
        </table:table-row>
        <table:table-row table:style-name="表格1.17">
          <table:table-cell table:style-name="表格1.A1" office:value-type="string">
            <text:p text:style-name="P5">注意事項</text:p>
          </table:table-cell>
          <table:table-cell table:style-name="表格1.G1" table:number-columns-spanned="7" office:value-type="string">
            <text:list xml:id="list4981494337884791328" text:style-name="WW8Num3">
              <text:list-item>
                <text:p text:style-name="P11">教育訓練課程需符合90年4月24日台（90）內中社字第9074750號令辦理。</text:p>
              </text:list-item>
              <text:list-item>
                <text:p text:style-name="P11">未經本處核備之教育訓練，本處不發予空白結業證書。</text:p>
              </text:list-item>
              <text:list-item>
                <text:p text:style-name="P11">依志願服務法第9條規定，各志願服務運用單位應對志工辦理教育訓練，若本處訓練課程不足，各志願服務運用單位應自行舉辦。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5"><draw:frame draw:style-name="fr1" draw:name="框架1" text:anchor-type="char" svg:x="0.318cm" svg:y="0cm" svg:width="15.24cm" svg:height="1.496cm" draw:z-index="0"><draw:text-box><text:p text:style-name="P3"><text:span text:style-name="T4">彰化縣</text:span><text:span text:style-name="T4">政府「志願服務教育訓練申請、核備」標準</text:span><text:span text:style-name="T4">作業流</text:span><text:span text:style-name="T4">程</text:span><text:span text:style-name="T4">圖</text:span></text:p></draw:text-box></draw:frame><text:soft-page-break/></text:p>
      <text:p text:style-name="P15"><draw:line text:anchor-type="char" draw:z-index="21" draw:style-name="gr2" draw:text-style-name="P24" svg:x1="8.255cm" svg:y1="17.78cm" svg:x2="8.255cm" svg:y2="21.59cm"><text:p/></draw:line><draw:frame draw:style-name="fr2" draw:name="框架2" text:anchor-type="char" svg:x="5.68cm" svg:y="18.38cm" svg:width="5.786cm" svg:height="2.293cm" draw:z-index="23"><draw:text-box><text:p text:style-name="P17"><text:span text:style-name="T2">訓練完成後承辦單位統整志工名冊，造冊申請空白結業證書</text:span></text:p></draw:text-box></draw:frame><draw:custom-shape text:anchor-type="char" draw:z-index="6" draw:style-name="gr3" draw:text-style-name="P24" svg:width="4.769cm" svg:height="3.493cm" svg:x="0.63cm" svg:y="15.875cm"><text:p text:style-name="P24"><text:span text:style-name="T7">退件補正</text:span></text:p><text:p text:style-name="P25"><text:span text:style-name="T8">（檢還文件至辦理單位，待承辦單位補正後再次送件）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2" draw:style-name="gr2" draw:text-style-name="P24" svg:x1="14.288cm" svg:y1="18.098cm" svg:x2="14.288cm" svg:y2="19.051cm"><text:p/></draw:line><draw:custom-shape text:anchor-type="char" draw:z-index="20" draw:style-name="gr3" draw:text-style-name="P30" svg:width="4.763cm" svg:height="2.223cm" svg:x="11.748cm" svg:y="15.875cm"><text:p text:style-name="P30"><text:span text:style-name="T17">計畫書、經費概算表送主計處及財政處簽呈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8" draw:style-name="gr4"><draw:line draw:style-name="gr5" draw:text-style-name="P24" svg:x1="0.679cm" svg:y1="17.461cm" svg:x2="0cm" svg:y2="17.461cm"><text:p/></draw:line><draw:line draw:style-name="gr5" draw:text-style-name="P24" svg:x1="0.002cm" svg:y1="17.461cm" svg:x2="0.002cm" svg:y2="4.44cm"><text:p/></draw:line><draw:line draw:style-name="gr6" draw:text-style-name="P24" svg:x1="0.002cm" svg:y1="4.44cm" svg:x2="1.59cm" svg:y2="4.44cm"><text:p/></draw:line></draw:g><draw:line text:anchor-type="char" draw:z-index="3" draw:style-name="gr2" draw:text-style-name="P24" svg:x1="8.255cm" svg:y1="12.383cm" svg:x2="8.255cm" svg:y2="15.558cm"><text:p/></draw:line><draw:line text:anchor-type="char" draw:z-index="2" draw:style-name="gr2" draw:text-style-name="P24" svg:x1="3.17cm" svg:y1="12.383cm" svg:x2="3.175cm" svg:y2="15.558cm"><text:p/></draw:line><draw:line text:anchor-type="char" draw:z-index="17" draw:style-name="gr11" draw:text-style-name="P24" svg:x1="3.175cm" svg:y1="12.383cm" svg:x2="14.288cm" svg:y2="12.383cm"><text:p/></draw:line><draw:custom-shape text:anchor-type="char" draw:z-index="14" draw:style-name="gr12" draw:text-style-name="P31" svg:width="5.081cm" svg:height="8.256cm" svg:x="13.018cm" svg:y="3.493cm"><text:p text:style-name="P31"><text:span text:style-name="T16">申請單位應備文件</text:span></text:p><text:p text:style-name="P32"><text:span text:style-name="T9">公文。</text:span></text:p><text:p text:style-name="P32"><text:span text:style-name="T9">志工（基礎、特殊）教育訓練計劃書</text:span><text:span text:style-name="T9">(</text:span><text:span text:style-name="T9">含教育訓練課程表、課程講師資料、訓練計劃經費概算表、活動報名表</text:span><text:span text:style-name="T9">)</text:span><text:span text:style-name="T9">。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text:anchor-type="char" draw:z-index="16" draw:style-name="gr11" draw:text-style-name="P24" svg:x1="7.303cm" svg:y1="12.383cm" svg:x2="7.303cm" svg:y2="11.748cm"><text:p/></draw:line><draw:g text:anchor-type="char" draw:z-index="10" draw:style-name="gr4"><draw:g draw:style-name="gr7"><draw:custom-shape draw:style-name="gr8" draw:text-style-name="P27" svg:width="7.931cm" svg:height="4.442cm" svg:x="3.175cm" svg:y="7.30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9" draw:text-style-name="P27" svg:width="3.964cm" svg:height="2.22cm" svg:x="5.158cm" svg:y="8.414cm"><text:p/><draw:enhanced-geometry svg:viewBox="0 0 21600 21600" draw:type="mso-spt202" draw:enhanced-path="M 0 0 L 21600 0 21600 21600 0 21600 0 0 Z N"/></draw:custom-shape></draw:g><draw:frame draw:style-name="gr10" draw:text-style-name="P28" svg:width="6.344cm" svg:height="2.218cm" svg:x="3.967cm" svg:y="8.411cm"><draw:text-box><text:p text:style-name="P28"><text:span text:style-name="T11"><text:s text:c="12"/></text:span><text:span text:style-name="T12">審核</text:span></text:p><text:p text:style-name="P29"><text:span text:style-name="T13">（由目的事業主管機關審核送件資料）</text:span></text:p></draw:text-box></draw:frame></draw:g><draw:line text:anchor-type="char" draw:z-index="1" draw:style-name="gr1" draw:text-style-name="P24" svg:x1="7.303cm" svg:y1="5.715cm" svg:x2="7.303cm" svg:y2="7.303cm"><text:p/></draw:line><draw:line text:anchor-type="char" draw:z-index="11" draw:style-name="gr11" draw:text-style-name="P24" svg:x1="10.795cm" svg:y1="4.763cm" svg:x2="13.335cm" svg:y2="4.763cm"><text:p/></draw:line><draw:custom-shape text:anchor-type="char" draw:z-index="12" draw:style-name="gr3" draw:text-style-name="P24" svg:width="9.208cm" svg:height="2.858cm" svg:x="2.54cm" svg:y="2.858cm"><text:p text:style-name="P24"><text:span text:style-name="T14">民間團體申請</text:span></text:p><text:p text:style-name="P30"><text:span text:style-name="T8">（辦理單位檢附資料後，函文送件社會處）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1" draw:name="框架3" text:anchor-type="char" svg:x="-0.63cm" svg:y="9.335cm" svg:width="1.27cm" svg:height="3.387cm" draw:z-index="9"><draw:text-box><text:p text:style-name="Text_20_body"/><text:p text:style-name="Text_20_body">再行送件</text:p></draw:text-box></draw:frame></text:p>
      <text:p text:style-name="P15"><draw:custom-shape text:anchor-type="char" draw:z-index="15" draw:style-name="gr13" draw:text-style-name="P27" svg:width="5.081cm" svg:height="1.588cm" svg:x="11.113cm" svg:y="0.318cm"><text:p text:style-name="P27"><text:span text:style-name="T8">法令依據：</text:span></text:p><text:p text:style-name="P27"><text:span text:style-name="T8">志願服務法第</text:span><text:span text:style-name="T8">9</text:span><text:span text:style-name="T8">條</text:span></text:p><draw:enhanced-geometry svg:viewBox="0 0 21600 21600" draw:glue-points="10800 0 0 10800 10800 21600 21600 10800 ?f40 ?f41" draw:text-areas="0 0 21600 21600" draw:type="rectangular-callout" draw:modifiers="510 388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line text:anchor-type="char" draw:z-index="18" draw:style-name="gr2" draw:text-style-name="P24" svg:x1="14.288cm" svg:y1="0.318cm" svg:x2="14.288cm" svg:y2="3.493cm"><text:p/></draw:line></text:p>
      <text:p text:style-name="Standard"/>
      <text:p text:style-name="P15"><draw:frame draw:style-name="fr1" draw:name="框架4" text:anchor-type="char" svg:x="12.383cm" svg:y="0cm" svg:width="4.128cm" svg:height="1.588cm" draw:z-index="19"><draw:text-box><text:p text:style-name="P19">符合（經費申請）</text:p></draw:text-box></draw:frame><draw:frame draw:style-name="fr1" draw:name="框架5" text:anchor-type="char" svg:x="5.398cm" svg:y="0cm" svg:width="5.715cm" svg:height="1.588cm" draw:z-index="5"><draw:text-box><text:p text:style-name="P3"><text:span text:style-name="T6">符合（無經費）訓練核備</text:span></text:p></draw:text-box></draw:frame><draw:frame draw:style-name="fr1" draw:name="框架6" text:anchor-type="char" svg:x="1.588cm" svg:y="0cm" svg:width="2.54cm" svg:height="1.588cm" draw:z-index="4"><draw:text-box><text:p text:style-name="P18">不符合</text:p></draw:text-box></draw:frame></text:p>
      <text:p text:style-name="Standard"/>
      <text:p text:style-name="Standard"/>
      <text:p text:style-name="Standard"/>
      <text:p text:style-name="P15"><draw:custom-shape text:anchor-type="char" draw:z-index="7" draw:style-name="gr3" draw:text-style-name="P26" svg:width="5.716cm" svg:height="1.588cm" svg:x="5.715cm" svg:y="0cm"><text:p text:style-name="P26"><text:span text:style-name="T9">計畫書收訖、發文告知承辦單位訓練</text:span><text:span text:style-name="T10">辦理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20"><draw:custom-shape text:anchor-type="char" draw:z-index="13" draw:style-name="gr3" draw:text-style-name="P30" svg:width="5.716cm" svg:height="1.906cm" svg:x="5.715cm" svg:y="3.81cm"><text:p text:style-name="P30"><text:span text:style-name="T15">向各目的所屬主管機關申請空白結業證書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5" draw:style-name="gr3" draw:text-style-name="P26" svg:width="5.081cm" svg:height="2.223cm" svg:x="11.748cm" svg:y="4.763cm"><text:p text:style-name="P26"><text:span text:style-name="T10">來文申請空白結業證書，</text:span><text:span text:style-name="T9">並於訓練完成後</text:span><text:span text:style-name="T9">15</text:span><text:span text:style-name="T9">日內，送府辦理核銷。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6" draw:style-name="gr2" draw:text-style-name="P24" svg:x1="14.288cm" svg:y1="3.81cm" svg:x2="14.288cm" svg:y2="4.763cm"><text:p/></draw:line><draw:custom-shape text:anchor-type="char" draw:z-index="24" draw:style-name="gr3" draw:text-style-name="P26" svg:width="5.081cm" svg:height="2.541cm" svg:x="11.748cm" svg:y="1.27cm"><text:p text:style-name="P26"><text:span text:style-name="T9">經本府審閱簽呈通過後發核定表及公文告知承辦單位，訓練經費補助項次。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End_20_6" draw:display-name="msArrowEnd 6" svg:viewBox="0 0 120 200" svg:d="M60 0l60 20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paragraph-properties fo:hyphenation-ladder-count="no-limit"/>
      <style:text-properties style:letter-kerning="true" style:font-name-asian="標楷體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122cm" fo:margin-right="0cm" fo:line-height="0.635cm" fo:hyphenation-ladder-count="no-limit" fo:text-indent="0cm" style:auto-text-indent="false"/>
      <style:text-properties fo:color="#000000" style:font-name="標楷體" fo:font-size="10pt" style:letter-kerning="true" style:font-name-asian="標楷體" style:font-size-asian="10pt" style:font-name-complex="標楷體" fo:hyphenate="false" fo:hyphenation-remain-char-count="2" fo:hyphenation-push-char-count="2"/>
    </style:style>
    <style:style style:name="本文_20_2" style:display-name="本文 2" style:family="paragraph" style:parent-style-name="Standard">
      <style:text-properties fo:font-size="14pt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「○○○」標準作業流程</dc:title>
    <meta:initial-creator>user</meta:initial-creator>
    <meta:creation-date>2010-04-15T16:53:00</meta:creation-date>
    <dc:creator>chcg</dc:creator>
    <dc:date>2010-04-15T16:57:00</dc:date>
    <meta:print-date>2010-04-15T16:52:00</meta:print-date>
    <meta:editing-cycles>3</meta:editing-cycles>
    <meta:editing-duration>PT5M</meta:editing-duration>
    <meta:document-statistic meta:table-count="1" meta:image-count="0" meta:object-count="0" meta:page-count="2" meta:paragraph-count="56" meta:word-count="585" meta:character-count="619"/>
    <meta:generator>OpenOffice/4.1.2$Win32 OpenOffice.org_project/412m3$Build-9782</meta:generator>
  </office:meta>
</office:document-meta>
</file>