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41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8.20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 style:list-style-name="WW8Num10">
      <style:paragraph-properties fo:margin-left="0.647cm" fo:margin-right="0cm" fo:text-indent="-0.647cm" style:auto-text-indent="false">
        <style:tab-stops>
          <style:tab-stop style:position="0.586cm"/>
        </style:tab-stops>
      </style:paragraph-properties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註解文字">
      <style:paragraph-properties fo:hyphenation-ladder-count="no-limit"/>
      <style:text-properties style:letter-kerning="true" style:font-name-asian="新細明體" style:language-asian="zh" style:country-asian="TW" fo:hyphenate="true" fo:hyphenation-remain-char-count="2" fo:hyphenation-push-char-count="2"/>
    </style:style>
    <style:style style:name="P16" style:family="paragraph" style:parent-style-name="註解文字">
      <style:paragraph-properties fo:hyphenation-ladder-count="no-limit"/>
      <style:text-properties style:letter-kerning="true" style:font-name-asian="新細明體" style:language-asian="zh" style:country-asian="TW" fo:hyphenate="true" fo:hyphenation-remain-char-count="2" fo:hyphenation-push-char-count="2"/>
    </style:style>
    <style:style style:name="P17" style:family="paragraph" style:parent-style-name="註解文字">
      <style:paragraph-properties fo:hyphenation-ladder-count="no-limit">
        <style:tab-stops>
          <style:tab-stop style:position="4.366cm"/>
        </style:tab-stops>
      </style:paragraph-properties>
      <style:text-properties style:letter-kerning="true" style:font-name-asian="新細明體" style:language-asian="zh" style:country-asian="TW" fo:hyphenate="true" fo:hyphenation-remain-char-count="2" fo:hyphenation-push-char-count="2"/>
    </style:style>
    <style:style style:name="P18" style:family="paragraph" style:parent-style-name="註解文字">
      <style:paragraph-properties fo:text-align="center" style:justify-single-word="false" fo:hyphenation-ladder-count="no-limit"/>
      <style:text-properties style:letter-kerning="true" style:language-asian="zh" style:country-asian="TW" fo:hyphenate="true" fo:hyphenation-remain-char-count="2" fo:hyphenation-push-char-count="2"/>
    </style:style>
    <style:style style:name="P19" style:family="paragraph" style:parent-style-name="註解文字">
      <style:paragraph-properties fo:hyphenation-ladder-count="no-limit"/>
      <style:text-properties style:font-name="標楷體" style:letter-kerning="true" style:language-asian="zh" style:country-asian="TW" style:font-name-complex="標楷體" fo:hyphenate="true" fo:hyphenation-remain-char-count="2" fo:hyphenation-push-char-count="2"/>
    </style:style>
    <style:style style:name="P20" style:family="paragraph" style:parent-style-name="註解文字">
      <style:paragraph-properties fo:hyphenation-ladder-count="no-limit"/>
      <style:text-properties fo:language="none" fo:country="none" style:letter-kerning="true" style:font-name-asian="新細明體" style:language-asian="zh" style:country-asian="TW" fo:hyphenate="true" fo:hyphenation-remain-char-count="2" fo:hyphenation-push-char-count="2"/>
    </style:style>
    <style:style style:name="P21" style:family="paragraph" style:parent-style-name="註解文字">
      <style:paragraph-properties fo:hyphenation-ladder-count="no-limit"/>
      <style:text-properties fo:font-size="10pt" fo:language="none" fo:country="none" style:letter-kerning="true" style:font-name-asian="新細明體" style:font-size-asian="10pt" style:language-asian="zh" style:country-asian="TW" fo:hyphenate="true" fo:hyphenation-remain-char-count="2" fo:hyphenation-push-char-count="2"/>
    </style:style>
    <style:style style:name="P22" style:family="paragraph" style:parent-style-name="註解文字">
      <style:paragraph-properties fo:hyphenation-ladder-count="no-limit" fo:break-before="page"/>
      <style:text-properties style:letter-kerning="true" style:font-name-asian="新細明體" style:language-asian="zh" style:country-asian="TW" fo:hyphenate="true" fo:hyphenation-remain-char-count="2" fo:hyphenation-push-char-count="2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line-height="0.3cm" style:writing-mode="lr-tb"/>
    </style:style>
    <style:style style:name="P25" style:family="paragraph">
      <style:paragraph-properties style:line-height-at-least="0.24cm"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letter-kerning="true" style:font-name-asian="新細明體" style:language-asian="zh" style:country-asian="TW"/>
    </style:style>
    <style:style style:name="T6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817cm" draw:visible-area-height="12.118cm"/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政府「社會處服務台」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A1" table:number-columns-spanned="2" office:value-type="string">
            <text:p text:style-name="Standard"><text:span text:style-name="T1">社會處 社會救助科</text:span></text:p>
          </table:table-cell>
          <table:covered-table-cell/>
          <table:table-cell table:style-name="表格1.A1" table:number-columns-spanned="3" office:value-type="string">
            <text:p text:style-name="P5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Standard"><text:span text:style-name="T1">簡雅雯、張喬彥（0745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業務項目</text:p>
          </table:table-cell>
          <table:table-cell table:style-name="表格1.G1" table:number-columns-spanned="7" office:value-type="string">
            <text:p text:style-name="P8">社會處服務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G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表單文件</text:p>
          </table:table-cell>
          <table:table-cell table:style-name="表格1.A1" office:value-type="string">
            <text:p text:style-name="P3">項目</text:p>
          </table:table-cell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A1" table:number-columns-spanned="2" office:value-type="string">
            <text:p text:style-name="P3">填表人</text:p>
          </table:table-cell>
          <table:covered-table-cell/>
          <table:table-cell table:style-name="表格1.G1" table:number-columns-spanned="2" office:value-type="string">
            <text:p text:style-name="P3">紙本或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9">彰化縣政府社會處志工隊工作日誌</text:p>
          </table:table-cell>
          <table:covered-table-cell/>
          <table:table-cell table:style-name="表格1.A1" table:number-columns-spanned="2" office:value-type="string">
            <text:p text:style-name="P5">志工</text:p>
          </table:table-cell>
          <table:covered-table-cell/>
          <table:table-cell table:style-name="表格1.G1" table:number-columns-spanned="2" office:value-type="string">
            <text:p text:style-name="P5">■紙本 <text:s/>□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9">彰化縣社會處分機</text:p>
          </table:table-cell>
          <table:covered-table-cell/>
          <table:table-cell table:style-name="表格1.A1" table:number-columns-spanned="2" office:value-type="string">
            <text:p text:style-name="P5">承辦人</text:p>
          </table:table-cell>
          <table:covered-table-cell/>
          <table:table-cell table:style-name="表格1.G1" table:number-columns-spanned="2" office:value-type="string">
            <text:p text:style-name="P5">■紙本 <text:s/>□電子檔</text:p>
          </table:table-cell>
          <table:covered-table-cell/>
        </table:table-row>
        <table:table-row table:style-name="表格1.1">
          <table:table-cell table:style-name="表格1.A1" table:number-rows-spanned="7" office:value-type="string">
            <text:p text:style-name="P3">作業步驟</text:p>
          </table:table-cell>
          <table:table-cell table:style-name="表格1.A1" table:number-columns-spanned="4" office:value-type="string">
            <text:p text:style-name="P2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作業期限</text:p>
          </table:table-cell>
          <table:covered-table-cell/>
          <table:table-cell table:style-name="表格1.G1" office:value-type="string">
            <text:p text:style-name="P3">權責單位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1.迎賓起身、微笑說您好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5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2.面帶笑容主動詢問「你好，是否需要任何協助？」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5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3.提供簡易業務諮詢；洽公者導引服務對象至接待區稍待。</text:p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5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1">4.詢問服務對象辦理事項後，通知承辦人或相關約定人員轉知貴賓來訪。若承辦人或長官忙碌，無暇即時服務或受訪時，請告知服務對象稍後。</text:p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5">社會處</text:p>
          </table:table-cell>
        </table:table-row>
        <table:table-row table:style-name="表格1.1">
          <table:covered-table-cell/>
          <table:table-cell table:style-name="表格1.F10" table:number-columns-spanned="4" office:value-type="string">
            <text:p text:style-name="P12"><text:span text:style-name="T1">5.</text:span><text:span text:style-name="T1">於志工服務紀錄表簡要紀錄服務內容及結果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5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6.服務對象離開接待區後，收拾並清理水杯及桌面環境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5">社會處</text:p>
          </table:table-cell>
        </table:table-row>
        <table:table-row table:style-name="表格1.14">
          <table:table-cell table:style-name="表格1.A1" office:value-type="string">
            <text:p text:style-name="P3">注意事項</text:p>
          </table:table-cell>
          <table:table-cell table:style-name="表格1.G1" table:number-columns-spanned="7" office:value-type="string">
            <text:list xml:id="list8251216218786588478" text:style-name="WW8Num10">
              <text:list-item>
                <text:p text:style-name="P13">作業要精確：親切、具體並有禮貌的回答服務對象的問題。</text:p>
              </text:list-item>
              <text:list-item>
                <text:p text:style-name="P13">對部門的處理系統及任何服務暸如指掌。</text:p>
              </text:list-item>
              <text:list-item>
                <text:p text:style-name="P13">秉持『一笑、二請、三代勞』精神。</text:p>
              </text:list-item>
              <text:list-item>
                <text:p text:style-name="P13">糾紛要忍耐：服務對象不合理的要求是給予大家磨練與學習的機會，應虛心接受、多方忍讓，必要時應委婉解釋，亦可洽請上級主管協助或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0"><draw:frame draw:style-name="fr1" draw:name="框架1" text:anchor-type="char" svg:x="1.27cm" svg:y="-0.953cm" svg:width="13.653cm" svg:height="1.178cm" draw:z-index="2"><draw:text-box><text:p text:style-name="P1"><text:span text:style-name="T3">彰化縣</text:span><text:span text:style-name="T3">政府「社會處服務台」標準</text:span><text:span text:style-name="T3">作業流</text:span><text:span text:style-name="T3">程</text:span><text:span text:style-name="T3">圖</text:span></text:p></draw:text-box></draw:frame></text:p>
      <text:p text:style-name="P15"/>
      <text:p text:style-name="P21"><draw:custom-shape text:anchor-type="char" draw:z-index="8" draw:style-name="gr5" draw:text-style-name="P23" svg:width="6.033cm" svg:height="1.271cm" svg:x="5.983cm" svg:y="0.318cm"><text:p text:style-name="P23"><text:span text:style-name="T7">民眾來訪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5"/>
      <text:p text:style-name="P20"><draw:line text:anchor-type="char" draw:z-index="4" draw:style-name="gr1" draw:text-style-name="P23" svg:x1="9.208cm" svg:y1="0.318cm" svg:x2="9.208cm" svg:y2="1.588cm"><text:p/></draw:line></text:p>
      <text:p text:style-name="P15"/>
      <text:p text:style-name="P20"><draw:frame draw:style-name="fr2" draw:name="框架2" text:anchor-type="char" svg:y="0.291cm" svg:width="5.676cm" svg:height="1.323cm" draw:z-index="10"><draw:text-box><text:p text:style-name="P9">主動起身接待</text:p></draw:text-box></draw:frame></text:p>
      <text:p text:style-name="P21"><draw:line text:anchor-type="char" draw:z-index="25" draw:style-name="gr7" draw:text-style-name="P23" svg:x1="3.175cm" svg:y1="0.318cm" svg:x2="6.033cm" svg:y2="0.318cm"><text:p/></draw:line><draw:line text:anchor-type="char" draw:z-index="26" draw:style-name="gr4" draw:text-style-name="P23" svg:x1="3.175cm" svg:y1="0.318cm" svg:x2="3.175cm" svg:y2="11.748cm"><text:p/></draw:line></text:p>
      <text:p text:style-name="P20"><draw:line text:anchor-type="char" draw:z-index="7" draw:style-name="gr4" draw:text-style-name="P23" svg:x1="9.208cm" svg:y1="0.318cm" svg:x2="9.208cm" svg:y2="1.588cm"><text:p/></draw:line></text:p>
      <text:p text:style-name="P15"/>
      <text:p text:style-name="P20"><draw:frame draw:style-name="fr3" draw:name="框架3" text:anchor-type="char" svg:x="6.324cm" svg:y="0.291cm" svg:width="5.45cm" svg:height="1.64cm" draw:z-index="14"><draw:text-box><text:p text:style-name="P8">引導服務對象至接待區並奉茶</text:p></draw:text-box></draw:frame></text:p>
      <text:p text:style-name="P15"/>
      <text:p text:style-name="P15"/>
      <text:p text:style-name="P20"><draw:line text:anchor-type="char" draw:z-index="12" draw:style-name="gr4" draw:text-style-name="P23" svg:x1="9.208cm" svg:y1="0cm" svg:x2="9.208cm" svg:y2="1.27cm"><text:p/></draw:line></text:p>
      <text:p text:style-name="P21"><draw:custom-shape text:anchor-type="char" draw:z-index="5" draw:style-name="gr2" draw:text-style-name="P24" svg:width="3.493cm" svg:height="1.906cm" svg:x="13.653cm" svg:y="0.318cm"><text:p text:style-name="P24"><text:span text:style-name="T6">您好：請先用茶，請問是否需要任何協助？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0"><draw:frame draw:style-name="fr3" draw:name="框架4" text:anchor-type="char" svg:x="6.324cm" svg:y="-0.026cm" svg:width="5.45cm" svg:height="1.64cm" draw:z-index="11"><draw:text-box><text:p text:style-name="P9">詢問來訪者姓名及來訪原因</text:p></draw:text-box></draw:frame></text:p>
      <text:p text:style-name="P20"><draw:line text:anchor-type="char" draw:z-index="6" draw:style-name="gr3" draw:text-style-name="P23" svg:x1="11.748cm" svg:y1="0cm" svg:x2="13.653cm" svg:y2="0cm"><text:p/></draw:line></text:p>
      <text:p text:style-name="P20"><draw:line text:anchor-type="char" draw:z-index="29" draw:style-name="gr7" draw:text-style-name="P23" svg:x1="9.208cm" svg:y1="0.318cm" svg:x2="9.208cm" svg:y2="1.271cm"><text:p/></draw:line></text:p>
      <text:p text:style-name="P15"/>
      <text:p text:style-name="P21"><draw:line text:anchor-type="char" draw:z-index="13" draw:style-name="gr7" draw:text-style-name="P23" svg:x1="6.35cm" svg:y1="0cm" svg:x2="12.065cm" svg:y2="0cm"><text:p/></draw:line><draw:line text:anchor-type="char" draw:z-index="24" draw:style-name="gr7" draw:text-style-name="P23" svg:x1="6.35cm" svg:y1="0cm" svg:x2="6.35cm" svg:y2="1.905cm"><text:p/></draw:line><draw:line text:anchor-type="char" draw:z-index="16" draw:style-name="gr4" draw:text-style-name="P23" svg:x1="12.065cm" svg:y1="0cm" svg:x2="12.065cm" svg:y2="4.128cm"><text:p/></draw:line></text:p>
      <text:p text:style-name="P15"/>
      <text:p text:style-name="P20"><draw:frame draw:style-name="fr1" draw:name="框架5" text:anchor-type="char" svg:x="1.588cm" svg:y="0cm" svg:width="3.175cm" svg:height="1.588cm" draw:z-index="30"><draw:text-box><text:p text:style-name="P8">簡易諮詢社會福利業務</text:p></draw:text-box></draw:frame></text:p>
      <text:p text:style-name="P20"><draw:frame draw:style-name="fr1" draw:name="框架6" text:anchor-type="char" svg:x="4.445cm" svg:y="0cm" svg:width="3.493cm" svg:height="0.953cm" draw:z-index="22"><draw:text-box><text:p text:style-name="P9">洽辦業務</text:p></draw:text-box></draw:frame><draw:frame draw:style-name="fr1" draw:name="框架7" text:anchor-type="char" svg:x="10.16cm" svg:y="0cm" svg:width="3.81cm" svg:height="0.953cm" draw:z-index="23"><draw:text-box><text:p text:style-name="P9">約見與拜會</text:p></draw:text-box></draw:frame></text:p>
      <text:p text:style-name="P20"><draw:line text:anchor-type="char" draw:z-index="15" draw:style-name="gr4" draw:text-style-name="P23" svg:x1="6.35cm" svg:y1="0.318cm" svg:x2="6.35cm" svg:y2="1.588cm"><text:p/></draw:line></text:p>
      <text:p text:style-name="P17"><draw:custom-shape text:anchor-type="char" draw:z-index="27" draw:style-name="gr2" draw:text-style-name="P26" svg:width="4.446cm" svg:height="2.858cm" svg:x="14.288cm" svg:y="0cm"><text:p text:style-name="P26"><text:span text:style-name="T7">承辦人或長官忙碌，請轉知服務對象稍後，並請職務代理人接洽。</text:span></text:p><text:p text:style-name="P26"><text:span text:style-name="T9"/></text:p><draw:enhanced-geometry svg:viewBox="0 0 21600 21600" draw:glue-points="10800 0 0 10800 10800 21600 21600 10800" draw:type="flowchart-process" draw:enhanced-path="M 0 0 L 21600 0 21600 21600 0 21600 0 0 Z N"/></draw:custom-shape><text:tab/></text:p>
      <text:p text:style-name="P20"><draw:frame draw:style-name="fr3" draw:name="框架8" text:anchor-type="char" svg:x="1.244cm" svg:y="0.291cm" svg:width="3.228cm" svg:height="1.64cm" draw:z-index="3"><draw:text-box><text:p text:style-name="P9">提供簡易福利諮詢</text:p></draw:text-box></draw:frame><draw:frame draw:style-name="fr3" draw:name="框架9" text:anchor-type="char" svg:x="5.054cm" svg:y="0.291cm" svg:width="3.545cm" svg:height="1.64cm" draw:z-index="17"><draw:text-box><text:p text:style-name="P18">聯繫承辦人</text:p><text:p text:style-name="P9">接洽</text:p></draw:text-box></draw:frame><draw:frame draw:style-name="fr3" draw:name="框架10" text:anchor-type="char" svg:x="9.816cm" svg:y="0.291cm" svg:width="3.863cm" svg:height="1.64cm" draw:z-index="18"><draw:text-box><text:p text:style-name="P9">聯繫相關</text:p><text:p text:style-name="P9">約定人員</text:p></draw:text-box></draw:frame></text:p>
      <text:p text:style-name="P21"><draw:line text:anchor-type="char" draw:z-index="28" draw:style-name="gr3" draw:text-style-name="P23" svg:x1="13.653cm" svg:y1="0.318cm" svg:x2="14.288cm" svg:y2="0.318cm"><text:p/></draw:line></text:p>
      <text:p text:style-name="P15"/>
      <text:p text:style-name="P20"><draw:line text:anchor-type="char" draw:z-index="31" draw:style-name="gr4" draw:text-style-name="P23" svg:x1="3.175cm" svg:y1="0cm" svg:x2="3.175cm" svg:y2="1.905cm"><text:p/></draw:line><draw:line text:anchor-type="char" draw:z-index="21" draw:style-name="gr4" draw:text-style-name="P23" svg:x1="6.35cm" svg:y1="0cm" svg:x2="6.35cm" svg:y2="1.905cm"><text:p/></draw:line><draw:line text:anchor-type="char" draw:z-index="20" draw:style-name="gr4" draw:text-style-name="P23" svg:x1="10.478cm" svg:y1="0cm" svg:x2="10.478cm" svg:y2="1.905cm"><text:p/></draw:line></text:p>
      <text:p text:style-name="P15"/>
      <text:p text:style-name="P15"/>
      <text:p text:style-name="P20"><draw:custom-shape text:anchor-type="char" draw:z-index="9" draw:style-name="gr6" draw:text-style-name="P25" svg:width="10.478cm" svg:height="2.223cm" svg:x="1.905cm" svg:y="0cm"><text:p text:style-name="P25"><text:span text:style-name="T8">服務對象離開，恢復現場環境整齊清潔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9" draw:style-name="gr2" draw:text-style-name="P26" svg:width="5.081cm" svg:height="2.858cm" svg:x="13.653cm" svg:y="0.318cm"><text:p text:style-name="P26"><text:span text:style-name="T7">笑容歡送服務對象。</text:span></text:p><text:p text:style-name="P26"><text:span text:style-name="T7">收拾並清理水杯及桌面環境</text:span></text:p><text:p text:style-name="P26"><text:span text:style-name="T7">填寫工作日誌</text:span></text:p><draw:enhanced-geometry svg:viewBox="0 0 21600 21600" draw:type="line-callout-2" draw:modifiers="-5798 2507 -3210 2400 -900 2400 -4110 676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text:bookmark text:name="_1304538460"/><draw:frame draw:style-name="fr4" draw:name="物件1" text:anchor-type="as-char" svg:width="15.552cm" svg:height="11.44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><draw:frame draw:style-name="fr4" draw:name="物件2" text:anchor-type="as-char" svg:width="15.552cm" svg:height="11.448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paragraph-properties fo:hyphenation-ladder-count="no-limit"/>
      <style:text-properties style:letter-kerning="true" style:font-name-asian="標楷體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122cm" fo:margin-right="0cm" fo:line-height="0.635cm" fo:hyphenation-ladder-count="no-limit" fo:text-indent="0cm" style:auto-text-indent="false"/>
      <style:text-properties fo:color="#000000" style:font-name="標楷體" fo:font-size="10pt" style:letter-kerning="true" style:font-name-asian="標楷體" style:font-size-asian="10pt" style:font-name-complex="標楷體" fo:hyphenate="false" fo:hyphenation-remain-char-count="2" fo:hyphenation-push-char-count="2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style:font-name-asian="標楷體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6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「○○○」標準作業流程</dc:title>
    <meta:initial-creator>user</meta:initial-creator>
    <meta:creation-date>2010-03-26T14:17:00</meta:creation-date>
    <dc:creator>chcg</dc:creator>
    <dc:date>2010-04-14T11:02:00</dc:date>
    <meta:print-date>2010-04-14T10:51:00</meta:print-date>
    <meta:editing-cycles>4</meta:editing-cycles>
    <meta:editing-duration>PT20M</meta:editing-duration>
    <meta:document-statistic meta:table-count="1" meta:image-count="0" meta:object-count="2" meta:page-count="3" meta:paragraph-count="57" meta:word-count="553" meta:character-count="574"/>
    <meta:generator>OpenOffice/4.1.2$Win32 OpenOffice.org_project/412m3$Build-9782</meta:generator>
  </office:meta>
</office:document-meta>
</file>