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1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161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4.08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3" style:family="table-row">
      <style:table-row-properties style:min-row-height="1.889cm" style:keep-together="false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2">
      <style:text-properties style:font-name="標楷體" style:font-name-asian="標楷體" style:font-name-complex="標楷體"/>
    </style:style>
    <style:style style:name="P9" style:family="paragraph" style:parent-style-name="Standard" style:list-style-name="WW8Num6"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5.239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3" style:family="paragraph" style:parent-style-name="Standard">
      <style:text-properties style:font-name="標楷體" fo:font-size="10pt" fo:language="none" fo:country="none" style:text-underline-style="solid" style:text-underline-width="auto" style:text-underline-color="font-color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14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 style:snap-to-layout-grid="false"/>
    </style:style>
    <style:style style:name="P24" style:family="paragraph" style:parent-style-name="Standard">
      <style:paragraph-properties fo:margin-left="0.423cm" fo:margin-right="0cm" fo:line-height="0.564cm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347cm" fo:margin-right="0cm" fo:line-height="0.564cm" fo:text-indent="-0.347cm" style:auto-text-indent="false" style:snap-to-layout-grid="false"/>
    </style:style>
    <style:style style:name="P26" style:family="paragraph" style:parent-style-name="Standard">
      <style:paragraph-properties fo:margin-left="0.347cm" fo:margin-right="0cm" fo:line-height="0.564cm" fo:text-indent="-0.347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347cm" fo:margin-right="0cm" fo:line-height="0.564cm" fo:text-indent="-0.3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584cm" fo:margin-right="0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P31" style:family="paragraph" style:parent-style-name="公文_28_承辦單位_29_">
      <style:paragraph-properties fo:text-align="center" style:justify-single-word="false" fo:orphans="0" fo:widows="0" style:vertical-align="auto" style:snap-to-layout-grid="true"/>
    </style:style>
    <style:style style:name="P32" style:family="paragraph" style:parent-style-name="公文_28_承辦單位_29_">
      <style:paragraph-properties fo:orphans="0" fo:widows="0" style:vertical-align="auto" style:snap-to-layout-grid="true"/>
      <style:text-properties style:font-name="標楷體" fo:font-size="10pt" fo:language="en" fo:country="US" style:letter-kerning="true" style:font-size-asian="10pt" style:language-asian="zh" style:country-asian="TW" style:font-name-complex="標楷體" style:font-size-complex="12pt"/>
    </style:style>
    <style:style style:name="P33" style:family="paragraph" style:parent-style-name="公文_28_承辦單位_29_">
      <style:paragraph-properties fo:text-align="center" style:justify-single-word="false" fo:orphans="0" fo:widows="0" style:vertical-align="auto" style:snap-to-layout-grid="true"/>
      <style:text-properties fo:language="en" fo:country="US" style:letter-kerning="true" style:language-asian="zh" style:country-asian="TW" style:font-size-complex="12pt"/>
    </style:style>
    <style:style style:name="P34" style:family="paragraph">
      <style:paragraph-properties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margin-left="0.318cm" fo:margin-right="0cm" fo:line-height="0.3cm" fo:text-indent="-0.317cm" style:writing-mode="lr-tb"/>
    </style:style>
    <style:style style:name="P37" style:family="paragraph">
      <style:paragraph-properties fo:line-height="0.36cm" style:writing-mode="lr-tb"/>
    </style:style>
    <style:style style:name="P38" style:family="paragraph">
      <style:paragraph-properties fo:margin-left="0.457cm" fo:margin-right="0cm" fo:line-height="0.3cm" fo:text-indent="0cm" style:writing-mode="lr-tb"/>
    </style:style>
    <style:style style:name="P39" style:family="paragraph">
      <style:paragraph-properties fo:line-height="0.3cm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T8" style:family="text">
      <style:text-properties fo:language="en" fo:country="US" style:letter-kerning="true" style:language-asian="zh" style:country-asian="TW" style:font-size-complex="12pt"/>
    </style:style>
    <style:style style:name="T9" style:family="text">
      <style:text-properties fo:language="en" fo:country="US" style:letter-kerning="true" style:language-asian="zh" style:country-asian="TW" style:font-size-complex="12pt"/>
    </style:style>
    <style:style style:name="T1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20pt" style:language-complex="ar" style:country-complex="SA"/>
    </style:style>
    <style:style style:name="T12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62cm" draw:shadow-offset-y="0.062cm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4" svg:stroke-width="0.053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dash" draw:stroke-dash="Dash_20_4" svg:stroke-width="0.053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彰化縣政府「志工隊管理」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A1" table:number-columns-spanned="2" office:value-type="string">
            <text:p text:style-name="Standard"><text:span text:style-name="T1">社會處 社會救助科</text:span></text:p>
          </table:table-cell>
          <table:covered-table-cell/>
          <table:table-cell table:style-name="表格1.A1" table:number-columns-spanned="3" office:value-type="string">
            <text:p text:style-name="P6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<text:span text:style-name="T1">簡雅雯、張喬彥（0745）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業務項目</text:p>
          </table:table-cell>
          <table:table-cell table:style-name="表格1.G1" table:number-columns-spanned="7" office:value-type="string">
            <text:p text:style-name="P4">本府志工隊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G1" table:number-columns-spanned="7" office:value-type="string">
            <text:p text:style-name="P4">中央法規：志願服務法(第7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7" office:value-type="string">
            <text:p text:style-name="P2">表單文件</text:p>
          </table:table-cell>
          <table:table-cell table:style-name="表格1.A1" office:value-type="string">
            <text:p text:style-name="P2">項目</text:p>
          </table:table-cell>
          <table:table-cell table:style-name="表格1.A1" table:number-columns-spanned="2" office:value-type="string">
            <text:p text:style-name="P2">名稱</text:p>
          </table:table-cell>
          <table:covered-table-cell/>
          <table:table-cell table:style-name="表格1.A1" table:number-columns-spanned="2" office:value-type="string">
            <text:p text:style-name="P2">填表人</text:p>
          </table:table-cell>
          <table:covered-table-cell/>
          <table:table-cell table:style-name="表格1.G1" table:number-columns-spanned="2" office:value-type="string">
            <text:p text:style-name="P2">紙本或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4">彰化縣政府社會處志願服務人員報名表</text:p>
          </table:table-cell>
          <table:covered-table-cell/>
          <table:table-cell table:style-name="表格1.A1" table:number-columns-spanned="2" office:value-type="string">
            <text:p text:style-name="P6">民眾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4">志工基本資料表</text:p>
          </table:table-cell>
          <table:covered-table-cell/>
          <table:table-cell table:style-name="表格1.A1" table:number-columns-spanned="2" office:value-type="string">
            <text:p text:style-name="P6">民眾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4">彰化縣政府社會處志工隊志工服務紀錄表</text:p>
          </table:table-cell>
          <table:covered-table-cell/>
          <table:table-cell table:style-name="表格1.A1" table:number-columns-spanned="2" office:value-type="string">
            <text:p text:style-name="P6">志工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4">彰化縣政府社會處志工隊工作日誌</text:p>
          </table:table-cell>
          <table:covered-table-cell/>
          <table:table-cell table:style-name="表格1.A1" table:number-columns-spanned="2" office:value-type="string">
            <text:p text:style-name="P6">志工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4">彰化縣政府社會處志工隊志工請假單</text:p>
          </table:table-cell>
          <table:covered-table-cell/>
          <table:table-cell table:style-name="表格1.A1" table:number-columns-spanned="2" office:value-type="string">
            <text:p text:style-name="P6">志工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4">彰化縣政府社會處志工隊志工績效考核表</text:p>
          </table:table-cell>
          <table:covered-table-cell/>
          <table:table-cell table:style-name="表格1.A1" table:number-columns-spanned="2" office:value-type="string">
            <text:p text:style-name="P6">社會處</text:p>
          </table:table-cell>
          <table:covered-table-cell/>
          <table:table-cell table:style-name="表格1.G1" table:number-columns-spanned="2" office:value-type="string">
            <text:p text:style-name="P6">■紙本 <text:s/>■電子檔</text:p>
          </table:table-cell>
          <table:covered-table-cell/>
        </table:table-row>
        <table:table-row table:style-name="表格1.1">
          <table:table-cell table:style-name="表格1.A1" table:number-rows-spanned="22" office:value-type="string">
            <text:p text:style-name="P2">作業步驟</text:p>
          </table:table-cell>
          <table:table-cell table:style-name="表格1.A1" table:number-columns-spanned="4" office:value-type="string">
            <text:p text:style-name="P1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作業期限</text:p>
          </table:table-cell>
          <table:covered-table-cell/>
          <table:table-cell table:style-name="表格1.G1" office:value-type="string">
            <text:p text:style-name="P2">權責單位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5">一、招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4">1.民眾自行詢問。</text:p>
            <text:p text:style-name="P24">2.以網站、海報或其他方式公告。</text:p>
            <text:p text:style-name="P24">3.其他單位推薦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G1" office:value-type="string">
            <text:p text:style-name="P19">民眾</text:p>
            <text:p text:style-name="P19">社團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4">民眾自行提出申請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G1" office:value-type="string">
            <text:p text:style-name="P19">民眾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6">二、遴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1.受理民眾報名，審查書面資料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1天</text:p>
          </table:table-cell>
          <table:covered-table-cell/>
          <table:table-cell table:style-name="表格1.G1" office:value-type="string">
            <text:p text:style-name="P19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2.預約面試時間，正式公開面試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7天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3.初步核定入選人員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2天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4">三、職前訓練：</text:span><text:span text:style-name="T1">傳授服務知識與技巧，經驗學習與傳授。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半天</text:p>
          </table:table-cell>
          <table:covered-table-cell/>
          <table:table-cell table:style-name="表格1.G1" office:value-type="string">
            <text:p text:style-name="P1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3"><text:span text:style-name="T4">四、實習：</text:span><text:span text:style-name="T5">由督導人員或資深志工帶領傳授服務技巧，熟悉服務內容與方式，認同服務團隊與文化。</text:span>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2-3個月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7">五、授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1.完成實習後經評定及格者公開授與志願服務證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3天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9">2.名單及經費簽請辦理志工保險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10天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7">六、督導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6">1.志工填寫工作紀錄及日誌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每班</text:p>
          </table:table-cell>
          <table:covered-table-cell/>
          <table:table-cell table:style-name="表格1.H17" office:value-type="string">
            <text:p text:style-name="P20">志工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6">2.督導定期瞭解服務需求，提供指導及情緒支持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每班</text:p>
          </table:table-cell>
          <table:covered-table-cell/>
          <table:table-cell table:style-name="表格1.G1" office:value-type="string">
            <text:p text:style-name="P1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6">3.督導評核志工服務狀況，激勵志工服務予表揚，填寫志工績效考核表；建立不適任志工退場機制予終止服務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半年或不定期</text:p>
          </table:table-cell>
          <table:covered-table-cell/>
          <table:table-cell table:style-name="表格1.G1" office:value-type="string">
            <text:p text:style-name="P1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7">七、服務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/>
          </table:table-cell>
          <table:covered-table-cell/>
          <table:table-cell table:style-name="表格1.H17" office:value-type="string">
            <text:p text:style-name="P20"/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6">1.志工自行選定服務項目，志工隊長協助協調輪班及排班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每月30日前</text:p>
          </table:table-cell>
          <table:covered-table-cell/>
          <table:table-cell table:style-name="表格1.G1" office:value-type="string">
            <text:p text:style-name="P1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6">2.依服務實際情形登錄於志願服務紀錄證。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半年</text:p>
          </table:table-cell>
          <table:covered-table-cell/>
          <table:table-cell table:style-name="表格1.G1" office:value-type="string">
            <text:p text:style-name="P18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5"><text:span text:style-name="T4">八、在職訓練：</text:span><text:span text:style-name="T5">依服務類別及年資辦理不同層次之在職訓練。</text:span>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每季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P25"><text:span text:style-name="T4">九、考核：</text:span><text:span text:style-name="T5">督導定期協助志工檢視服務缺失。</text:span>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0">半年</text:p>
          </table:table-cell>
          <table:covered-table-cell/>
          <table:table-cell table:style-name="表格1.H17" office:value-type="string">
            <text:p text:style-name="P20">社會處</text:p>
          </table:table-cell>
        </table:table-row>
        <table:table-row table:style-name="表格1.33">
          <table:table-cell table:style-name="表格1.A1" office:value-type="string">
            <text:p text:style-name="P2">注意事項</text:p>
          </table:table-cell>
          <table:table-cell table:style-name="表格1.G1" table:number-columns-spanned="7" office:value-type="string">
            <text:list xml:id="list6544895071090750726" text:style-name="WW8Num2">
              <text:list-item>
                <text:p text:style-name="P8">志工證需載明有效日期。</text:p>
              </text:list-item>
              <text:list-item>
                <text:p text:style-name="P8">督導志工服務過程需提供必要性資訊，並適時予指導及情緒支持。</text:p>
              </text:list-item>
              <text:list-item>
                <text:p text:style-name="P8">在職訓練重點：</text:p>
              </text:list-item>
            </text:list>
            <text:p text:style-name="P28">1.以增進知能為主。</text:p>
            <text:p text:style-name="P28">2.型式不拘，包括專題講座、觀摩座談、角色扮演、經驗交換、同理心訓練等。</text:p>
            <text:p text:style-name="P28">3.除平日外，可利用夜間或假日辦理。</text:p>
            <text:p text:style-name="P28">4.依服務類別及年資辦理不同層次之在職訓練。</text:p>
            <text:list xml:id="list34620010" text:continue-numbering="true" text:style-name="WW8Num2">
              <text:list-item>
                <text:p text:style-name="P8">考核重點：</text:p>
              </text:list-item>
            </text:list>
            <text:p text:style-name="P28">1.志工服務缺失改正，調整服務內容。</text:p>
            <text:p text:style-name="P28">2.檢視是否合乎需求？方法是否正確？</text:p>
            <text:p text:style-name="P28">3.考核是否適應，績優者予以獎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9"><text:span text:style-name="T6">彰化縣政府「志工隊管理」</text:span><text:span text:style-name="T6">標準</text:span><text:span text:style-name="T6">作業流程圖</text:span></text:p>
      <text:p text:style-name="P12"><draw:custom-shape text:anchor-type="char" draw:z-index="31" draw:style-name="gr11" draw:text-style-name="P35" svg:width="4.89cm" svg:height="1.588cm" svg:x="-0.318cm" svg:y="0.318cm"><text:p text:style-name="P35"><text:span text:style-name="T13">法源依據：</text:span></text:p><text:p text:style-name="P35"><text:span text:style-name="T13">志願服務法</text:span><text:span text:style-name="T13">(</text:span><text:span text:style-name="T13">第</text:span><text:span text:style-name="T13">7</text:span><text:span text:style-name="T13">條</text:span><text:span text:style-name="T13">)</text:span></text:p><text:p text:style-name="P35"><text:span text:style-name="T14"/></text:p><draw:enhanced-geometry svg:viewBox="0 0 21600 21600" draw:glue-points="10800 0 0 10800 10800 21600 21600 10800" draw:mirror-horizontal="true" draw:type="flowchart-process" draw:enhanced-path="M 0 0 L 21600 0 21600 21600 0 21600 0 0 Z N"/></draw:custom-shape></text:p>
      <text:p text:style-name="P12"><draw:custom-shape text:anchor-type="char" draw:z-index="7" draw:style-name="gr1" draw:text-style-name="P37" svg:width="6.903cm" svg:height="4.446cm" svg:x="10.878cm" svg:y="0.318cm"><text:p text:style-name="P37"><text:span text:style-name="T12">申請人應備文件</text:span></text:p><text:p text:style-name="P38"><text:span text:style-name="T12">1.</text:span><text:span text:style-name="T12">填寫簡章、受理報名</text:span></text:p><text:p text:style-name="P38"><text:span text:style-name="T12">2.</text:span><text:span text:style-name="T12">審查書面資料</text:span></text:p><text:p text:style-name="P38"><text:span text:style-name="T12">3.</text:span><text:span text:style-name="T12">面談</text:span></text:p><text:p text:style-name="P38"><text:span text:style-name="T12">4.</text:span><text:span text:style-name="T12">初步核定入選人員</text:span></text:p>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</draw:custom-shape><draw:line text:anchor-type="char" draw:z-index="32" draw:style-name="gr12" draw:text-style-name="P34" svg:x1="6.033cm" svg:y1="1.905cm" svg:x2="4.567cm" svg:y2="0.326cm"><text:p/></draw:line></text:p>
      <text:p text:style-name="P4"/>
      <text:p text:style-name="P13"><draw:g text:anchor-type="char" draw:z-index="6" draw:style-name="gr3"><draw:custom-shape draw:style-name="gr4" draw:text-style-name="P36" svg:width="5.464cm" svg:height="2.541cm" svg:x="-0.319cm" svg:y="0.318cm"><text:p text:style-name="P36"><text:span text:style-name="T12">1.</text:span><text:span text:style-name="T12">民眾自行詢問。</text:span></text:p><text:p text:style-name="P36"><text:span text:style-name="T12">2.</text:span><text:span text:style-name="T12">社團推薦。</text:span></text:p><text:p text:style-name="P36"><text:span text:style-name="T12">3.</text:span><text:span text:style-name="T12">網站、海報或其他方式公告。</text:span></text:p><draw:enhanced-geometry svg:viewBox="0 0 21600 21600" draw:glue-points="10800 0 0 10800 10800 21600 21600 10800" draw:mirror-horizontal="true" draw:type="flowchart-process" draw:enhanced-path="M 0 0 L 21600 0 21600 21600 0 21600 0 0 Z N"/></draw:custom-shape><draw:line draw:style-name="gr5" draw:text-style-name="P34" svg:x1="5.712cm" svg:y1="0.84cm" svg:x2="5.139cm" svg:y2="0.84cm"><text:p/></draw:line></draw:g><draw:custom-shape text:anchor-type="char" draw:z-index="0" draw:style-name="gr1" draw:text-style-name="P34" svg:width="4.763cm" svg:height="0.953cm" svg:x="5.715cm" svg:y="0.318cm"><text:p text:style-name="P34"><text:span text:style-name="T10">召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4"><draw:line text:anchor-type="char" draw:z-index="8" draw:style-name="gr6" draw:text-style-name="P34" svg:x1="10.16cm" svg:y1="0.318cm" svg:x2="10.885cm" svg:y2="0.318cm"><text:p/></draw:line></text:p>
      <text:p text:style-name="P10"><draw:line text:anchor-type="char" draw:z-index="9" draw:style-name="gr7" draw:text-style-name="P34" svg:x1="7.938cm" svg:y1="0cm" svg:x2="7.938cm" svg:y2="0.953cm"><text:p/></draw:line><text:tab/></text:p>
      <text:p text:style-name="P10"><draw:custom-shape text:anchor-type="char" draw:z-index="3" draw:style-name="gr2" draw:text-style-name="P35" svg:width="3.811cm" svg:height="1.248cm" svg:x="6.033cm" svg:y="0.34cm"><text:p text:style-name="P35"><text:span text:style-name="T10">遴 <text:s text:c="2"/>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text:tab/></text:p>
      <text:p text:style-name="P4"/>
      <text:p text:style-name="P12"><draw:line text:anchor-type="char" draw:z-index="10" draw:style-name="gr7" draw:text-style-name="P34" svg:x1="7.938cm" svg:y1="0.318cm" svg:x2="7.938cm" svg:y2="1.271cm"><text:p/></draw:line></text:p>
      <text:p text:style-name="P12"><draw:g text:anchor-type="char" draw:z-index="23" draw:style-name="gr3"><draw:custom-shape draw:style-name="gr8" draw:text-style-name="P39" svg:width="6.039cm" svg:height="3.811cm" svg:x="11.106cm" svg:y="0.318cm"><text:p text:style-name="P39"><text:span text:style-name="T12">訓練宗旨：</text:span></text:p><text:p text:style-name="P39"><text:span text:style-name="T12">傳授服務知識與技巧。</text:span></text:p><text:p text:style-name="P39"><text:span text:style-name="T12">建立服務助人之理念。</text:span></text:p><text:p text:style-name="P39"><text:span text:style-name="T12">經驗學習與傳授。</text:span></text:p><draw:enhanced-geometry svg:viewBox="0 0 21600 21600" draw:text-areas="2540 0 19060 21600" draw:type="flowchart-predefined-process" draw:enhanced-path="M 0 0 L 21600 0 21600 21600 0 21600 Z N M 2540 0 L 2540 21600 N M 19060 0 L 19060 21600 N"/></draw:custom-shape><draw:line draw:style-name="gr9" draw:text-style-name="P34" svg:x1="10.478cm" svg:y1="1.101cm" svg:x2="11.111cm" svg:y2="1.101cm"><text:p/></draw:line></draw:g></text:p>
      <text:p text:style-name="P12"><draw:frame draw:style-name="fr1" draw:name="框架1" text:anchor-type="char" svg:x="5.385cm" svg:y="-0.012cm" svg:width="4.787cm" svg:height="1.612cm" draw:z-index="1"><draw:text-box><text:p text:style-name="P31"><text:span text:style-name="T8">職前訓練</text:span><text:span text:style-name="T8"><text:line-break/></text:span><text:span text:style-name="T8">(基礎訓練、特殊訓練)</text:span></text:p></draw:text-box></draw:frame></text:p>
      <text:p text:style-name="P32"><draw:line text:anchor-type="char" draw:z-index="21" draw:style-name="gr6" draw:text-style-name="P34" svg:x1="10.795cm" svg:y1="0.318cm" svg:x2="10.795cm" svg:y2="7.303cm"><text:p/></draw:line><draw:line text:anchor-type="char" draw:z-index="18" draw:style-name="gr6" draw:text-style-name="P34" svg:x1="10.16cm" svg:y1="0.318cm" svg:x2="10.795cm" svg:y2="0.318cm"><text:p/></draw:line></text:p>
      <text:p text:style-name="P11"><draw:line text:anchor-type="char" draw:z-index="11" draw:style-name="gr7" draw:text-style-name="P34" svg:x1="7.938cm" svg:y1="0.318cm" svg:x2="7.938cm" svg:y2="1.271cm"><text:p/></draw:line></text:p>
      <text:p text:style-name="P4"/>
      <text:p text:style-name="P12"><draw:line text:anchor-type="char" draw:z-index="19" draw:style-name="gr6" draw:text-style-name="P34" svg:x1="9.843cm" svg:y1="0.318cm" svg:x2="10.796cm" svg:y2="0.318cm"><text:p/></draw:line><draw:frame draw:style-name="fr1" draw:name="框架2" text:anchor-type="char" svg:x="5.703cm" svg:y="-0.012cm" svg:width="4.152cm" svg:height="0.977cm" draw:z-index="2"><draw:text-box><text:p text:style-name="P33">實 <text:s/>習</text:p></draw:text-box></draw:frame></text:p>
      <text:p text:style-name="P12"><draw:line text:anchor-type="char" draw:z-index="12" draw:style-name="gr7" draw:text-style-name="P34" svg:x1="7.938cm" svg:y1="0.318cm" svg:x2="7.938cm" svg:y2="1.271cm"><text:p/></draw:line></text:p>
      <text:p text:style-name="P12"><draw:custom-shape text:anchor-type="char" draw:z-index="24" draw:style-name="gr1" draw:text-style-name="P35" svg:width="3.493cm" svg:height="1.906cm" svg:x="14.605cm" svg:y="0cm"><text:p text:style-name="P35"><text:span text:style-name="T10">不適任志工</text:span></text:p><text:p text:style-name="P35"><text:span text:style-name="T10">退場機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25" draw:style-name="gr10" draw:text-style-name="P36" svg:width="5.753cm" svg:height="1.906cm" svg:x="-0.631cm" svg:y="0cm"><text:p text:style-name="P36"><text:span text:style-name="T12">1.</text:span><text:span text:style-name="T12">經評定及格者公開辦理授與志願服務證續聘。</text:span></text:p><text:p text:style-name="P36"><text:span text:style-name="T12">2.</text:span><text:span text:style-name="T12">辦理志工保險。</text:span></text:p><draw:enhanced-geometry svg:viewBox="0 0 21600 21600" draw:glue-points="10800 0 0 10800 10800 21600 21600 10800" draw:mirror-horizontal="true" draw:type="flowchart-process" draw:enhanced-path="M 0 0 L 21600 0 21600 21600 0 21600 0 0 Z N"/></draw:custom-shape><draw:frame draw:style-name="fr2" draw:name="框架3" text:anchor-type="char" svg:x="10.795cm" svg:y="0cm" svg:width="3.493cm" svg:height="0.953cm" draw:z-index="30"><draw:text-box><text:p text:style-name="P4">不適任志工</text:p></draw:text-box></draw:frame></text:p>
      <text:p text:style-name="P12"><draw:line text:anchor-type="char" draw:z-index="22" draw:style-name="gr7" draw:text-style-name="P34" svg:x1="10.795cm" svg:y1="0cm" svg:x2="14.605cm" svg:y2="0cm"><text:p/></draw:line><draw:line text:anchor-type="char" draw:z-index="20" draw:style-name="gr6" draw:text-style-name="P34" svg:x1="9.843cm" svg:y1="0.318cm" svg:x2="10.796cm" svg:y2="0.318cm"><text:p/></draw:line><draw:frame draw:style-name="fr1" draw:name="框架4" text:anchor-type="char" svg:x="5.703cm" svg:y="-0.012cm" svg:width="4.152cm" svg:height="0.977cm" draw:z-index="4"><draw:text-box><text:p text:style-name="P33">授 <text:s/>證</text:p></draw:text-box></draw:frame><draw:line text:anchor-type="char" draw:z-index="33" draw:style-name="gr7" draw:text-style-name="P34" svg:x1="5.08cm" svg:y1="0.318cm" svg:x2="5.715cm" svg:y2="0.318cm"><text:p/></draw:line></text:p>
      <text:p text:style-name="P12"><draw:line text:anchor-type="char" draw:z-index="13" draw:style-name="gr7" draw:text-style-name="P34" svg:x1="7.938cm" svg:y1="0.318cm" svg:x2="7.938cm" svg:y2="1.588cm"><text:p/></draw:line></text:p>
      <text:p text:style-name="P12"><draw:line text:anchor-type="char" draw:z-index="29" draw:style-name="gr7" draw:text-style-name="P34" svg:x1="0cm" svg:y1="7.938cm" svg:x2="0cm" svg:y2="0cm"><text:p/></draw:line><draw:line text:anchor-type="char" draw:z-index="16" draw:style-name="gr7" draw:text-style-name="P34" svg:x1="15.563cm" svg:y1="7.938cm" svg:x2="15.563cm" svg:y2="0cm"><text:p/></draw:line></text:p>
      <text:p text:style-name="P14"><draw:frame draw:style-name="fr1" draw:name="框架5" text:anchor-type="char" svg:x="5.689cm" svg:y="0.291cm" svg:width="4.18cm" svg:height="2.593cm" draw:z-index="34"><draw:text-box><text:list xml:id="list5487404389758280041" text:style-name="WW8Num6"><text:list-item><text:p text:style-name="P9">服務</text:p></text:list-item><text:list-item><text:p text:style-name="P9">督導</text:p></text:list-item><text:list-item><text:p text:style-name="P9">在職訓練</text:p></text:list-item></text:list></draw:text-box></draw:frame></text:p>
      <text:p text:style-name="P4"/>
      <text:p text:style-name="P12"><draw:line text:anchor-type="char" draw:z-index="17" draw:style-name="gr6" draw:text-style-name="P34" svg:x1="9.525cm" svg:y1="0.318cm" svg:x2="10.795cm" svg:y2="0.318cm"><text:p/></draw:line></text:p>
      <text:p text:style-name="P4"/>
      <text:p text:style-name="P12"><draw:line text:anchor-type="char" draw:z-index="14" draw:style-name="gr7" draw:text-style-name="P34" svg:x1="7.938cm" svg:y1="0.318cm" svg:x2="7.938cm" svg:y2="4.128cm"><text:p/></draw:line></text:p>
      <text:p text:style-name="P4"/>
      <text:p text:style-name="P4"/>
      <text:p text:style-name="P4"/>
      <text:p text:style-name="P4"/>
      <text:p text:style-name="P4"/>
      <text:p text:style-name="P12"><draw:frame draw:style-name="fr2" draw:name="框架6" text:anchor-type="char" svg:x="11.748cm" svg:y="0cm" svg:width="3.493cm" svg:height="0.953cm" draw:z-index="27"><draw:text-box><text:p text:style-name="P4">不適任志工</text:p></draw:text-box></draw:frame><draw:frame draw:style-name="fr2" draw:name="框架7" text:anchor-type="char" svg:x="2.858cm" svg:y="0cm" svg:width="3.493cm" svg:height="0.953cm" draw:z-index="28"><draw:text-box><text:p text:style-name="P4">適任志工</text:p></draw:text-box></draw:frame><draw:custom-shape text:anchor-type="char" draw:z-index="5" draw:style-name="gr2" draw:text-style-name="P35" svg:width="3.811cm" svg:height="1.248cm" svg:x="6.033cm" svg:y="0.34cm"><text:p text:style-name="P35"><text:span text:style-name="T11">考 <text:s text:c="2"/>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2"><draw:line text:anchor-type="char" draw:z-index="26" draw:style-name="gr6" draw:text-style-name="P34" svg:x1="6.033cm" svg:y1="0.318cm" svg:x2="0cm" svg:y2="0.318cm"><text:p/></draw:line><draw:line text:anchor-type="char" draw:z-index="15" draw:style-name="gr6" draw:text-style-name="P34" svg:x1="9.843cm" svg:y1="0.318cm" svg:x2="15.558cm" svg:y2="0.318cm"><text:p/></draw:lin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52cm" draw:distance="0.0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92cm" fo:text-indent="-0.635cm" fo:margin-left="1.09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7cm" fo:text-indent="-0.847cm" fo:margin-left="8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「○○○」標準作業流程</dc:title>
    <meta:initial-creator>user</meta:initial-creator>
    <meta:creation-date>2010-03-26T14:28:00</meta:creation-date>
    <dc:creator>chcg</dc:creator>
    <dc:date>2010-03-31T16:54:00</dc:date>
    <meta:print-date>2010-03-25T15:12:00</meta:print-date>
    <meta:editing-cycles>3</meta:editing-cycles>
    <meta:editing-duration>PT8M</meta:editing-duration>
    <meta:document-statistic meta:table-count="1" meta:image-count="0" meta:object-count="0" meta:page-count="3" meta:paragraph-count="120" meta:word-count="982" meta:character-count="1036"/>
    <meta:generator>OpenOffice/4.1.2$Win32 OpenOffice.org_project/412m3$Build-9782</meta:generator>
  </office:meta>
</office:document-meta>
</file>