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1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min-row-height="8.20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break-before="page"/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top="0.212cm" fo:margin-bottom="0cm" fo:line-height="0.2cm" style:writing-mode="lr-tb"/>
    </style:style>
    <style:style style:name="P18" style:family="paragraph">
      <style:paragraph-properties fo:margin-top="0.212cm" fo:margin-bottom="0cm" fo:line-height="0.2cm" fo:text-align="center" style:writing-mode="lr-tb"/>
    </style:style>
    <style:style style:name="P19" style:family="paragraph">
      <style:paragraph-properties fo:line-height="0.36cm" style:writing-mode="lr-tb"/>
    </style:style>
    <style:style style:name="P20" style:family="paragraph">
      <style:paragraph-properties fo:line-height="0.3cm" style:writing-mode="lr-tb"/>
    </style:style>
    <style:style style:name="P21" style:family="paragraph">
      <style:paragraph-properties fo:margin-left="0cm" fo:margin-right="0cm" fo:text-indent="0.423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1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「志願服務紀錄冊申請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A1" table:number-columns-spanned="2" office:value-type="string">
            <text:p text:style-name="Standard"><text:span text:style-name="T1">社會處 社會救助科</text:span></text:p>
          </table:table-cell>
          <table:covered-table-cell/>
          <table:table-cell table:style-name="表格1.A1" table:number-columns-spanned="3" office:value-type="string">
            <text:p text:style-name="P6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<text:span text:style-name="T1">張喬彥（0745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業務項目</text:p>
          </table:table-cell>
          <table:table-cell table:style-name="表格1.G1" table:number-columns-spanned="7" office:value-type="string">
            <text:p text:style-name="P10">志願服務紀錄冊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G1" table:number-columns-spanned="7" office:value-type="string">
            <text:p text:style-name="P9">志願服務法第十二條、志願服務證及服務紀錄冊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3">表單文件</text:p>
          </table:table-cell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A1" table:number-columns-spanned="2" office:value-type="string">
            <text:p text:style-name="P3">填表人</text:p>
          </table:table-cell>
          <table:covered-table-cell/>
          <table:table-cell table:style-name="表格1.G1" table:number-columns-spanned="2" office:value-type="string">
            <text:p text:style-name="P3">紙本或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5">公文</text:p>
          </table:table-cell>
          <table:covered-table-cell/>
          <table:table-cell table:style-name="表格1.A1" table:number-columns-spanned="2" office:value-type="string">
            <text:p text:style-name="P6">運用單位</text:p>
          </table:table-cell>
          <table:covered-table-cell/>
          <table:table-cell table:style-name="表格1.G1" table:number-columns-spanned="2" office:value-type="string">
            <text:p text:style-name="P6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5">申請志願服務紀錄冊名冊</text:p>
          </table:table-cell>
          <table:covered-table-cell/>
          <table:table-cell table:style-name="表格1.A1" table:number-columns-spanned="2" office:value-type="string">
            <text:p text:style-name="P6">運用單位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5">志願服務紀錄冊申請書</text:p>
          </table:table-cell>
          <table:covered-table-cell/>
          <table:table-cell table:style-name="表格1.A1" table:number-columns-spanned="2" office:value-type="string">
            <text:p text:style-name="P6">運用單位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5">一吋半身照片2張</text:p>
          </table:table-cell>
          <table:covered-table-cell/>
          <table:table-cell table:style-name="表格1.A1" table:number-columns-spanned="2" office:value-type="string">
            <text:p text:style-name="P6">運用單位</text:p>
          </table:table-cell>
          <table:covered-table-cell/>
          <table:table-cell table:style-name="表格1.G1" table:number-columns-spanned="2" office:value-type="string">
            <text:p text:style-name="P6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5">教育訓練（含基礎及特殊）證書正反兩面影本</text:p>
          </table:table-cell>
          <table:covered-table-cell/>
          <table:table-cell table:style-name="表格1.A1" table:number-columns-spanned="2" office:value-type="string">
            <text:p text:style-name="P6">運用單位</text:p>
          </table:table-cell>
          <table:covered-table-cell/>
          <table:table-cell table:style-name="表格1.G1" table:number-columns-spanned="2" office:value-type="string">
            <text:p text:style-name="P6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5">另檢附志工實習24小時以上之時數證明書（單位自行設計）乙份</text:p>
          </table:table-cell>
          <table:covered-table-cell/>
          <table:table-cell table:style-name="表格1.A1" table:number-columns-spanned="2" office:value-type="string">
            <text:p text:style-name="P6">運用單位</text:p>
          </table:table-cell>
          <table:covered-table-cell/>
          <table:table-cell table:style-name="表格1.G1" table:number-columns-spanned="2" office:value-type="string">
            <text:p text:style-name="P6">■紙本 <text:s/>□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5">志工基本資料總清冊</text:p>
          </table:table-cell>
          <table:covered-table-cell/>
          <table:table-cell table:style-name="表格1.A1" table:number-columns-spanned="2" office:value-type="string">
            <text:p text:style-name="P6">運用單位</text:p>
          </table:table-cell>
          <table:covered-table-cell/>
          <table:table-cell table:style-name="表格1.G1" table:number-columns-spanned="2" office:value-type="string">
            <text:p text:style-name="P6">■紙本 <text:s/>□電子檔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3">作業步驟</text:p>
          </table:table-cell>
          <table:table-cell table:style-name="表格1.A1" table:number-columns-spanned="4" office:value-type="string">
            <text:p text:style-name="P2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作業期限</text:p>
          </table:table-cell>
          <table:covered-table-cell/>
          <table:table-cell table:style-name="表格1.G1" office:value-type="string">
            <text:p text:style-name="P3">權責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7297868842811746890" text:style-name="WW8Num1">
              <text:list-item>
                <text:p text:style-name="P8">社會福利類志工運用單位檢具相關資料，函文向本處申請。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5">社會福利類志工運用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5">2. 承辦人書面審查，簽請決行。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6">3天</text:p>
          </table:table-cell>
          <table:covered-table-cell/>
          <table:table-cell table:style-name="表格1.H14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5">3. 函覆社會福利類志工運用單位領取。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6">1天</text:p>
          </table:table-cell>
          <table:covered-table-cell/>
          <table:table-cell table:style-name="表格1.H14" office:value-type="string">
            <text:p text:style-name="P6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2">4. 社會福利類志工運用單位持函覆公文至社會處領取志願服務紀錄冊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5">社會福利類志工運用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8">
          <table:table-cell table:style-name="表格1.A1" office:value-type="string">
            <text:p text:style-name="P3">注意事項</text:p>
          </table:table-cell>
          <table:table-cell table:style-name="表格1.G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<draw:frame draw:style-name="fr1" draw:name="框架1" text:anchor-type="char" svg:x="0.953cm" svg:y="0cm" svg:width="13.653cm" svg:height="1.496cm" draw:z-index="0"><draw:text-box><text:p text:style-name="P1"><text:span text:style-name="T4">彰化縣政府「志願服務紀錄冊申請」</text:span><text:span text:style-name="T2">標準</text:span><text:span text:style-name="T2">作業流</text:span><text:span text:style-name="T2">程</text:span><text:span text:style-name="T2">圖</text:span></text:p></draw:text-box></draw:frame></text:p>
      <text:p text:style-name="Standard"/>
      <text:p text:style-name="P11"><draw:custom-shape text:anchor-type="char" draw:z-index="5" draw:style-name="gr2" draw:text-style-name="P15" svg:width="5.716cm" svg:height="1.271cm" svg:x="9.208cm" svg:y="21.273cm"><text:p text:style-name="P15"><text:span text:style-name="T7">領取志願服務紀錄冊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char" draw:z-index="4" draw:style-name="gr3"><draw:line draw:style-name="gr4" draw:text-style-name="P15" svg:x1="1.271cm" svg:y1="18.098cm" svg:x2="0.318cm" svg:y2="18.098cm"><text:p/></draw:line><draw:line draw:style-name="gr4" draw:text-style-name="P15" svg:x1="0.318cm" svg:y1="18.096cm" svg:x2="0.318cm" svg:y2="2.54cm"><text:p/></draw:line><draw:line draw:style-name="gr5" draw:text-style-name="P15" svg:x1="0.318cm" svg:y1="2.542cm" svg:x2="2.541cm" svg:y2="2.542cm"><text:p/></draw:line></draw:g><draw:frame draw:style-name="fr2" draw:name="框架2" text:anchor-type="char" svg:x="12.674cm" svg:y="0.926cm" svg:width="4.498cm" svg:height="1.64cm" draw:z-index="11"><draw:text-box><text:p text:style-name="P5">法令依據：</text:p><text:p text:style-name="P5">志願服務法第十二條</text:p><text:p text:style-name="Standard"/></draw:text-box></draw:frame><draw:custom-shape text:anchor-type="char" draw:z-index="8" draw:style-name="gr10" draw:text-style-name="P19" svg:width="5.716cm" svg:height="10.161cm" svg:x="12.065cm" svg:y="3.175cm"><text:p text:style-name="P19"><text:span text:style-name="T9">申請單位應備文件</text:span></text:p><text:p text:style-name="P20"><text:span text:style-name="T6">1.</text:span><text:span text:style-name="T6">公文</text:span></text:p><text:p text:style-name="P20"><text:span text:style-name="T10">2.</text:span><text:span text:style-name="T6">申請志願服務紀錄冊</text:span></text:p><text:p text:style-name="P20"><text:span text:style-name="T6"><text:s text:c="2"/></text:span><text:span text:style-name="T6">名冊</text:span></text:p><text:p text:style-name="P20"><text:span text:style-name="T6">3.</text:span><text:span text:style-name="T6">志願服務紀錄冊申請</text:span></text:p><text:p text:style-name="P20"><text:span text:style-name="T6"><text:s text:c="2"/></text:span><text:span text:style-name="T6">書</text:span></text:p><text:p text:style-name="P20"><text:span text:style-name="T6">4.</text:span><text:span text:style-name="T6">一吋半身照片</text:span><text:span text:style-name="T6">2</text:span><text:span text:style-name="T6">張</text:span></text:p><text:p text:style-name="P20"><text:span text:style-name="T6">5.</text:span><text:span text:style-name="T6">教育訓練（含基礎及特 </text:span></text:p><text:p text:style-name="P20"><text:span text:style-name="T6"><text:s text:c="2"/></text:span><text:span text:style-name="T6">殊）證書正反兩面影本</text:span></text:p><text:p text:style-name="P20"><text:span text:style-name="T6">6.</text:span><text:span text:style-name="T6">另祥和志工隊應檢附</text:span></text:p><text:p text:style-name="P20"><text:span text:style-name="T6"><text:s text:c="2"/></text:span><text:span text:style-name="T6">志工實習</text:span><text:span text:style-name="T6">24</text:span><text:span text:style-name="T6">小時以上</text:span></text:p><text:p text:style-name="P20"><text:span text:style-name="T6"><text:s text:c="2"/></text:span><text:span text:style-name="T6">之時數證明書乙份。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text:anchor-type="char" draw:z-index="10" draw:style-name="gr11" draw:text-style-name="P15" svg:x1="10.795cm" svg:y1="9.208cm" svg:x2="12.065cm" svg:y2="9.208cm"><text:p/></draw:line><draw:frame draw:style-name="fr1" draw:name="框架3" text:anchor-type="char" svg:x="2.858cm" svg:y="14.288cm" svg:width="2.54cm" svg:height="0.953cm" draw:z-index="17"><draw:text-box><text:p text:style-name="P6">未符合</text:p></draw:text-box></draw:frame><draw:frame draw:style-name="fr1" draw:name="框架4" text:anchor-type="char" svg:x="9.525cm" svg:y="14.288cm" svg:width="2.54cm" svg:height="0.953cm" draw:z-index="18"><draw:text-box><text:p text:style-name="P6">符合</text:p></draw:text-box></draw:frame><draw:line text:anchor-type="char" draw:z-index="15" draw:style-name="gr12" draw:text-style-name="P15" svg:x1="4.128cm" svg:y1="12.7cm" svg:x2="4.128cm" svg:y2="16.828cm"><text:p/></draw:line><draw:line text:anchor-type="char" draw:z-index="16" draw:style-name="gr12" draw:text-style-name="P15" svg:x1="10.795cm" svg:y1="12.7cm" svg:x2="10.795cm" svg:y2="16.828cm"><text:p/></draw:line><draw:line text:anchor-type="char" draw:z-index="14" draw:style-name="gr11" draw:text-style-name="P15" svg:x1="4.128cm" svg:y1="12.7cm" svg:x2="10.796cm" svg:y2="12.7cm"><text:p/></draw:line><draw:line text:anchor-type="char" draw:z-index="13" draw:style-name="gr11" draw:text-style-name="P15" svg:x1="7.303cm" svg:y1="11.43cm" svg:x2="7.303cm" svg:y2="12.7cm"><text:p/></draw:line><draw:g text:anchor-type="char" draw:z-index="7" draw:style-name="gr3"><draw:g draw:style-name="gr6"><draw:custom-shape draw:style-name="gr7" draw:text-style-name="P16" svg:width="7.931cm" svg:height="5.077cm" svg:x="3.175cm" svg:y="6.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8" draw:text-style-name="P16" svg:width="3.964cm" svg:height="2.537cm" svg:x="5.158cm" svg:y="7.62cm"><text:p/><draw:enhanced-geometry svg:viewBox="0 0 21600 21600" draw:type="mso-spt202" draw:enhanced-path="M 0 0 L 21600 0 21600 21600 0 21600 0 0 Z N"/></draw:custom-shape></draw:g><draw:frame draw:style-name="gr9" draw:text-style-name="P17" svg:width="6.344cm" svg:height="2.535cm" svg:x="3.967cm" svg:y="7.616cm"><draw:text-box><text:p text:style-name="P17"><text:span text:style-name="T7"/></text:p><text:p text:style-name="P18"><text:span text:style-name="T8">目的事業主管機關審核</text:span></text:p><text:p text:style-name="P18"><text:span text:style-name="T7">（由目的事業主管機關審核送件資料）</text:span></text:p></draw:text-box></draw:frame></draw:g><draw:line text:anchor-type="char" draw:z-index="1" draw:style-name="gr1" draw:text-style-name="P15" svg:x1="7.303cm" svg:y1="3.81cm" svg:x2="7.303cm" svg:y2="6.35cm"><text:p/></draw:line><draw:custom-shape text:anchor-type="char" draw:z-index="9" draw:style-name="gr2" draw:text-style-name="P15" svg:width="9.526cm" svg:height="2.541cm" svg:x="2.54cm" svg:y="1.27cm"><text:p text:style-name="P15"><text:span text:style-name="T7">運用單位提出申請</text:span></text:p><text:p text:style-name="P21"><text:span text:style-name="T7">（運用單位檢附資料後，函文送件至目的事業主管機關）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12" draw:style-name="gr11" draw:text-style-name="P15" svg:x1="12.701cm" svg:y1="1.905cm" svg:x2="11.113cm" svg:y2="1.905cm"><text:p/></draw:line><draw:line text:anchor-type="char" draw:z-index="6" draw:style-name="gr1" draw:text-style-name="P15" svg:x1="12.065cm" svg:y1="19.685cm" svg:x2="12.065cm" svg:y2="21.273cm"><text:p/></draw:line><draw:custom-shape text:anchor-type="char" draw:z-index="3" draw:style-name="gr2" draw:text-style-name="P15" svg:width="7.668cm" svg:height="2.858cm" svg:x="8.255cm" svg:y="16.828cm"><text:p text:style-name="P15"><text:span text:style-name="T5">核備</text:span></text:p><text:p text:style-name="P15"><text:span text:style-name="T6">（目的事業主管機關發函通知領取）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" draw:text-style-name="P15" svg:width="5.986cm" svg:height="2.858cm" svg:x="1.27cm" svg:y="16.828cm"><text:p text:style-name="P15"><text:span text:style-name="T5">退件補正</text:span></text:p><text:p text:style-name="P15"><text:span text:style-name="T6">（退件運用單位，待運用單位補正後再次送件）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6" draw:display-name="msArrowEnd 6" svg:viewBox="0 0 120 200" svg:d="M60 0l60 20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paragraph-properties fo:hyphenation-ladder-count="no-limit"/>
      <style:text-properties style:letter-kerning="true" style:font-name-asian="標楷體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122cm" fo:margin-right="0cm" fo:line-height="0.635cm" fo:hyphenation-ladder-count="no-limit" fo:text-indent="0cm" style:auto-text-indent="false"/>
      <style:text-properties fo:color="#000000" style:font-name="標楷體" fo:font-size="10pt" style:letter-kerning="true" style:font-name-asian="標楷體" style:font-size-asian="10pt" style:font-name-complex="標楷體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23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「○○○」標準作業流程</dc:title>
    <meta:initial-creator>user</meta:initial-creator>
    <meta:creation-date>2010-03-25T16:53:00</meta:creation-date>
    <dc:creator>chcg</dc:creator>
    <dc:date>2010-03-31T18:03:00</dc:date>
    <meta:editing-cycles>4</meta:editing-cycles>
    <meta:editing-duration>PT4M</meta:editing-duration>
    <meta:document-statistic meta:table-count="1" meta:image-count="0" meta:object-count="0" meta:page-count="2" meta:paragraph-count="62" meta:word-count="461" meta:character-count="487"/>
    <meta:generator>OpenOffice/4.1.2$Win32 OpenOffice.org_project/412m3$Build-9782</meta:generator>
  </office:meta>
</office:document-meta>
</file>