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 style:list-style-name="WW8Num17">
      <style:paragraph-properties fo:line-height="0.776cm">
        <style:tab-stops>
          <style:tab-stop style:position="2cm"/>
        </style:tab-stops>
      </style:paragraph-properties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line-height="0.776cm" fo:text-indent="0.988cm" style:auto-text-indent="false"/>
    </style:style>
    <style:style style:name="P5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7">
      <style:paragraph-properties fo:margin-left="2cm" fo:margin-right="0cm" fo:line-height="0.776cm" fo:text-indent="-1.012cm" style:auto-text-indent="false">
        <style:tab-stops>
          <style:tab-stop style:position="2cm"/>
        </style:tab-stops>
      </style:paragraph-properties>
    </style:style>
    <style:style style:name="P7" style:family="paragraph" style:parent-style-name="Standard" style:list-style-name="WW8Num13">
      <style:paragraph-properties fo:margin-left="3cm" fo:margin-right="0cm" fo:line-height="0.635cm" fo:text-indent="-1cm" style:auto-text-indent="false">
        <style:tab-stops>
          <style:tab-stop style:position="2cm"/>
        </style:tab-stops>
      </style:paragraph-properties>
    </style:style>
    <style:style style:name="P8" style:family="paragraph" style:parent-style-name="Standard" style:list-style-name="WW8Num13">
      <style:paragraph-properties fo:margin-left="3cm" fo:margin-right="0cm" fo:line-height="0.635cm" fo:text-indent="-1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834cm" fo:margin-right="0cm" fo:line-height="0.776cm" fo:text-indent="0cm" style:auto-text-indent="false"/>
    </style:style>
    <style:style style:name="P10" style:family="paragraph" style:parent-style-name="Standard" style:master-page-name="Standard">
      <style:paragraph-properties fo:line-height="0.776cm" style:page-number="auto"/>
    </style:style>
    <style:style style:name="P11" style:family="paragraph" style:parent-style-name="Header">
      <style:paragraph-properties fo:text-align="end" style:justify-single-word="false"/>
    </style:style>
    <style:style style:name="P12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line-height="0.24cm" style:writing-mode="lr-tb"/>
    </style:style>
    <style:style style:name="P15" style:family="paragraph">
      <style:paragraph-properties fo:line-height="0.24cm" fo:text-align="center" style:writing-mode="lr-tb"/>
    </style:style>
    <style:style style:name="P16" style:family="paragraph"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8" style:family="text">
      <style:text-properties style:language-asian="zh" style:country-asian="TW"/>
    </style:style>
    <style:style style:name="T9" style:family="text">
      <style:text-properties fo:color="#ff0000"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Calibri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T1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新細明體" fo:font-size="10pt" fo:language="en" fo:country="US" style:letter-kerning="true" style:font-name-asian="新細明體" style:font-size-asian="10pt" style:language-asian="zh" style:country-asian="TW" style:font-name-complex="新細明體" style:font-size-complex="10pt" style:language-complex="ar" style:country-complex="SA"/>
    </style:style>
    <style:style style:name="T16" style:family="text">
      <style:text-properties style:use-window-font-color="true" style:font-name="Calibri" fo:font-size="10pt" fo:language="en" fo:country="US" fo:font-weight="bold" style:letter-kerning="true" style:font-name-asian="新細明體" style:font-size-asian="10pt" style:language-asian="zh" style:country-asian="TW" style:font-weight-asian="bold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back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style:run-through="back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公所承辦同仁</text:span><text:span text:style-name="T1">您好：</text:span></text:p>
      <text:p text:style-name="P3"/>
      <text:p text:style-name="P4"><text:span text:style-name="T3">新制身心障礙鑑定制度於今年</text:span><text:span text:style-name="T3">(101)年</text:span><text:span text:style-name="T3">7月11日即開始實施，新制度與過去有所差異；新制度中，身心障礙需經醫療機構進行醫療鑑定，及社會處(局)進行需求評估兩階段才可核發身心障礙證明。其流程如下圖：</text:span></text:p>
      <text:p text:style-name="P5"/>
      <text:p text:style-name="P5"/>
      <text:p text:style-name="P5"><draw:g text:anchor-type="char" draw:z-index="0" draw:style-name="gr1"><draw:rect draw:style-name="gr2" draw:text-style-name="P13" svg:width="16.848cm" svg:height="3.805cm" svg:x="0.635cm" svg:y="0.039cm"><text:p/></draw:rect><draw:custom-shape draw:style-name="gr3" draw:text-style-name="P14" svg:width="1.528cm" svg:height="3.805cm" svg:x="2.619cm" svg:y="0.039cm"><text:p text:style-name="P14"><text:span text:style-name="T11">戶籍所在地公所：</text:span></text:p><text:p text:style-name="P14"><text:span text:style-name="T11">領取身心障礙證明申請表及鑑定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5" svg:width="4.338cm" svg:height="1.537cm" svg:x="6.795cm" svg:y="0.039cm"><text:p text:style-name="P15"><text:span text:style-name="T12">鑑定機構進行醫療鑑定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4" svg:width="1.59cm" svg:height="0.583cm" svg:x="7.031cm" svg:y="0.775cm"><text:p text:style-name="P14"><text:span text:style-name="T13">鑑定醫師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4" svg:width="1.59cm" svg:height="0.583cm" svg:x="9.227cm" svg:y="0.775cm"><text:p text:style-name="P14"><text:span text:style-name="T13">鑑定人員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6" svg:width="0.348cm" svg:height="0.623cm" svg:x="8.774cm" svg:y="0.776cm"><draw:text-box><text:p text:style-name="P16"><text:span text:style-name="T14">+ </text:span></text:p></draw:text-box></draw:frame><draw:frame draw:style-name="gr4" draw:text-style-name="P16" svg:width="0.348cm" svg:height="0.622cm" svg:x="8.774cm" svg:y="2.852cm"><draw:text-box><text:p text:style-name="P16"><text:span text:style-name="T14">+ </text:span></text:p></draw:text-box></draw:frame><draw:custom-shape draw:style-name="gr3" draw:text-style-name="P14" svg:width="2.851cm" svg:height="1.537cm" svg:x="11.853cm" svg:y="0.039cm"><text:p text:style-name="P14"><text:span text:style-name="T12">社會處</text:span><text:span text:style-name="T12">(</text:span><text:span text:style-name="T12">局</text:span><text:span text:style-name="T12">)</text:span><text:span text:style-name="T12">另行通知由評估人員辦理需求評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5" svg:width="7.91cm" svg:height="2.065cm" svg:x="6.795cm" svg:y="1.78cm"><text:p text:style-name="P15"><text:span text:style-name="T12">鑑定機構　進行醫療鑑定及需求評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4" svg:width="1.59cm" svg:height="0.585cm" svg:x="7.031cm" svg:y="2.967cm"><text:p text:style-name="P14"><text:span text:style-name="T13">鑑定醫師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4" svg:width="1.59cm" svg:height="0.583cm" svg:x="9.275cm" svg:y="2.93cm"><text:p text:style-name="P14"><text:span text:style-name="T13">鑑定人員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14" svg:width="2.435cm" svg:height="1.05cm" svg:x="11.582cm" svg:y="2.639cm"><text:p text:style-name="P14"><text:span text:style-name="T12">需求評估人員辦理需求評估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6" svg:width="0.346cm" svg:height="0.623cm" svg:x="11.074cm" svg:y="2.888cm"><draw:text-box><text:p text:style-name="P16"><text:span text:style-name="T14">+ </text:span></text:p></draw:text-box></draw:frame><draw:frame draw:style-name="gr4" draw:text-style-name="P16" svg:width="0.345cm" svg:height="0.622cm" svg:x="8.777cm" svg:y="2.93cm"><draw:text-box><text:p text:style-name="P16"><text:span text:style-name="T14">+ </text:span></text:p></draw:text-box></draw:frame><draw:custom-shape draw:style-name="gr3" draw:text-style-name="P14" svg:width="1.722cm" svg:height="2.483cm" svg:x="15.187cm" svg:y="0.563cm"><text:p text:style-name="P14"><text:span text:style-name="T15">社會處</text:span><text:span text:style-name="T15">(</text:span><text:span text:style-name="T15">局</text:span><text:span text:style-name="T15">)</text:span><text:span text:style-name="T15">核發身心障礙者證明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6" draw:text-style-name="P13" draw:type="line" svg:x1="11.13cm" svg:y1="0.806cm" svg:x2="11.853cm" svg:y2="0.81cm" svg:d="M11130 806l723 4"><text:p/></draw:connector><draw:connector draw:style-name="gr6" draw:text-style-name="P13" draw:type="line" svg:x1="14.704cm" svg:y1="0.806cm" svg:x2="15.189cm" svg:y2="1.621cm" svg:d="M14704 806l485 815"><text:p/></draw:connector><draw:connector draw:style-name="gr6" draw:text-style-name="P13" draw:type="line" svg:x1="14.704cm" svg:y1="2.811cm" svg:x2="15.189cm" svg:y2="1.618cm" svg:d="M14704 2811l485-1193"><text:p/></draw:connector><draw:custom-shape draw:style-name="gr3" draw:text-style-name="P13" svg:width="0.821cm" svg:height="2.237cm" svg:x="1.104cm" svg:y="0.778cm"><text:p text:style-name="P13"><text:span text:style-name="T11">申請人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onnector draw:style-name="gr6" draw:text-style-name="P13" draw:type="line" svg:x1="1.924cm" svg:y1="1.896cm" svg:x2="2.619cm" svg:y2="1.944cm" svg:d="M1924 1896l695 48"><text:p/></draw:connector><draw:custom-shape draw:style-name="gr3" draw:text-style-name="P15" svg:width="2.966cm" svg:height="1.9cm" svg:x="4.039cm" svg:y="0.039cm"><text:p text:style-name="P15"><text:span text:style-name="T12">方式</text:span><text:span text:style-name="T12">1</text:span></text:p><text:p text:style-name="P15"><text:span text:style-name="T16">一般流程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" draw:text-style-name="P15" svg:width="2.721cm" svg:height="1.906cm" svg:x="4.105cm" svg:y="1.939cm"><text:p text:style-name="P15"><text:span text:style-name="T12">方式</text:span><text:span text:style-name="T12">2</text:span></text:p><text:p text:style-name="P15"><text:span text:style-name="T16">併同辦理流程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當民眾至公所申請身心障礙鑑定及需求評估時，以下幾點事項請您務必注意與協助：</text:p>
      <text:p text:style-name="P5"/>
      <text:list xml:id="list4852952650650076756" text:style-name="WW8Num17">
        <text:list-item>
          <text:p text:style-name="P2"><text:span text:style-name="T3">鑑入申請者相關基本資料後發給鑑定表。</text:span></text:p>
        </text:list-item>
        <text:list-item>
          <text:p text:style-name="P6"><text:span text:style-name="T3">告知可申請「一般流程」或「併同辦理流程」，說明並告知併同辦理之相關事項，包括：</text:span></text:p>
        </text:list-item>
      </text:list>
      <text:list xml:id="list2145659508941548525" text:style-name="WW8Num13">
        <text:list-item>
          <text:p text:style-name="P7"><text:span text:style-name="T3">若申請鑑定與需求評估「併同辦理流程」，需配合該醫院之併同辦理診間及時間，並不得指定特定醫師進行鑑定。</text:span></text:p>
        </text:list-item>
        <text:list-item>
          <text:p text:style-name="P7"><text:span text:style-name="T3">若希望指定醫師鑑定，則請申請一般流程。</text:span></text:p>
        </text:list-item>
        <text:list-item>
          <text:p text:style-name="P8">併同辦理之鑑定醫師仍有可鑑定身障類別之限制，務請先洽詢該醫院窗口確認。</text:p>
        </text:list-item>
        <text:list-item>
          <text:p text:style-name="P7"><text:span text:style-name="T3">併同辦理建議先詢問醫院窗口，以瞭解掛號規定及科別、診次與時間。</text:span></text:p>
        </text:list-item>
      </text:list>
      <text:list xml:id="list28765293" text:continue-list="list4852952650650076756" text:style-name="WW8Num17">
        <text:list-item>
          <text:p text:style-name="P2"><text:span text:style-name="T3">身心障礙手冊屆期申請重新鑑定者，其可申請</text:span><text:span text:style-name="T6">「</text:span><text:span text:style-name="T5">依新制重新鑑定」</text:span><text:span text:style-name="T3">或</text:span><text:span text:style-name="T5">「依原領身心障礙手冊，重新發給鑑定報告」：</text:span></text:p>
        </text:list-item>
      </text:list>
      <text:p text:style-name="P9"><text:span text:style-name="T3">告知申請者需完成填寫身心障礙證明申請表中申請項目</text:span><text:span text:style-name="T7">。</text:span></text:p>
      <text:p text:style-name="P1"><text:span text:style-name="T7"><text:s text:c="4"/>四、</text:span><text:span text:style-name="T9">發給「新制身心障礙鑑定-民眾說明」及</text:span><text:span text:style-name="T10">「併同辦理醫院及時間表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1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Calibri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Mangal1" style:font-size-complex="11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Calibri" fo:font-size="10pt" fo:language="none" fo:country="none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WW8Num1z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2z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2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2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2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2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2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2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2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2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3z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3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3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3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3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3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3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3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3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4z0" style:family="text">
      <style:text-properties fo:color="#000000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4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4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4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4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4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4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4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4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5z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5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5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5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5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5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5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5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5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6z0" style:family="text">
      <style:text-properties style:use-window-font-color="true" style:font-name="Calibri" fo:font-size="16pt" fo:language="en" fo:country="US" style:letter-kerning="true" style:font-name-asian="新細明體" style:font-size-asian="16pt" style:language-asian="zh" style:country-asian="TW" style:font-name-complex="Times New Roman" style:font-size-complex="11pt" style:language-complex="ar" style:country-complex="SA"/>
    </style:style>
    <style:style style:name="WW8Num6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6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6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6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6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6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6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6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7z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7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7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7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7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7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7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7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7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8z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9z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9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9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9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9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9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9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9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9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0z0" style:family="text">
      <style:text-properties fo:color="#000000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0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0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0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0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0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0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0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0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1z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1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1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1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1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1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1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1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1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2z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3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13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3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3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3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3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3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3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3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4z0" style:family="text">
      <style:text-properties fo:color="#000000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4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4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4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4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4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4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4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4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5z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5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5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5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5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5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5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5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5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6z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6z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WW8Num17z0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WW8Num17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7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7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7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7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7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7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7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8z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8z1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8z2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8z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8z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8z5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8z6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8z7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8z8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9z0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WW8Num19z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預設段落字型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_20_字元_20_字元4" style:display-name=" 字元 字元4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_20_字元_20_字元3" style:display-name=" 字元 字元3" style:family="text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_20_字元_20_字元2" style:display-name=" 字元 字元2" style:family="text" style:parent-style-name="預設段落字型">
      <style:text-properties style:use-window-font-color="true" style:font-name="Cambria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註解參照" style:family="text" style:parent-style-name="預設段落字型">
      <style:text-properties style:use-window-font-color="true" style:font-name="Calibri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_20_字元_20_字元1" style:display-name=" 字元 字元1" style:family="text" style:parent-style-name="預設段落字型"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_20_字元_20_字元" style:display-name=" 字元 字元" style:family="text" style:parent-style-name="_20_字元_20_字元1">
      <style:text-properties style:use-window-font-color="true" style:font-name="Calibri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41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561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6.082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7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488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0.008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8.89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8.89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language-asian="zh" style:country-asian="TW"/>
    </style:style>
    <style:style style:name="MT1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2cm" fo:margin-left="1.752cm" fo:margin-right="1.998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18cm" fo:margin-bottom="0.61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2cm" fo:margin-left="1.752cm" fo:margin-right="1.998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新制身心障礙鑑定-<text:span text:style-name="MT1">公所承辦人</text:span>說<text:span text:style-name="MT1">明</text:span></text:p>
        <text:p text:style-name="MP2">101年6月22日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親愛的公所承辦人您好：</dc:title>
    <meta:initial-creator>user</meta:initial-creator>
    <meta:creation-date>2012-07-06T09:17:00</meta:creation-date>
    <dc:creator>chcg</dc:creator>
    <dc:date>2012-07-06T09:17:00</dc:date>
    <meta:print-date>2012-06-22T10:35:00</meta:print-date>
    <meta:editing-cycles>2</meta:editing-cycles>
    <meta:editing-duration>P15824DT17H31M44S</meta:editing-duration>
    <meta:document-statistic meta:table-count="0" meta:image-count="0" meta:object-count="0" meta:page-count="1" meta:paragraph-count="14" meta:word-count="468" meta:character-count="491"/>
    <meta:generator>OpenOffice/4.1.2$Win32 OpenOffice.org_project/412m3$Build-9782</meta:generator>
  </office:meta>
</office:document-meta>
</file>