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2.54cm" style:rel-column-width="1440*"/>
    </style:style>
    <style:style style:name="表格1.B" style:family="table-column">
      <style:table-column-properties style:column-width="0.049cm" style:rel-column-width="28*"/>
    </style:style>
    <style:style style:name="表格1.C" style:family="table-column">
      <style:table-column-properties style:column-width="6.301cm" style:rel-column-width="3572*"/>
    </style:style>
    <style:style style:name="表格1.D" style:family="table-column">
      <style:table-column-properties style:column-width="2.752cm" style:rel-column-width="1560*"/>
    </style:style>
    <style:style style:name="表格1.E" style:family="table-column">
      <style:table-column-properties style:column-width="5.888cm" style:rel-column-width="333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769cm" style:keep-together="false" fo:keep-together="always"/>
    </style:style>
    <style:style style:name="表格1.5" style:family="table-row">
      <style:table-row-properties style:min-row-height="0.758cm" style:keep-together="false" fo:keep-together="always"/>
    </style:style>
    <style:style style:name="表格1.7" style:family="table-row">
      <style:table-row-properties style:min-row-height="0.762cm" style:keep-together="false" fo:keep-together="always"/>
    </style:style>
    <style:style style:name="表格1.12" style:family="table-row">
      <style:table-row-properties style:min-row-height="1.33cm" style:keep-together="false" fo:keep-together="always"/>
    </style:style>
    <style:style style:name="表格1.13" style:family="table-row">
      <style:table-row-properties style:min-row-height="1.296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2">
      <style:paragraph-properties style:snap-to-layout-grid="false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</style:style>
    <style:style style:name="P9" style:family="paragraph" style:parent-style-name="Standard">
      <style:paragraph-properties fo:margin-top="0.159cm" fo:margin-bottom="0.159cm" style:snap-to-layout-grid="false"/>
    </style:style>
    <style:style style:name="P10" style:family="paragraph" style:parent-style-name="Standard">
      <style:paragraph-properties fo:margin-top="0.159cm" fo:margin-bottom="0.159cm" fo:text-align="center" style:justify-single-word="false" style:snap-to-layout-grid="false"/>
    </style:style>
    <style:style style:name="P11" style:family="paragraph" style:parent-style-name="Standard">
      <style:paragraph-properties fo:margin-top="0.159cm" fo:margin-bottom="0.15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59cm" fo:margin-bottom="0.15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91cm" fo:margin-bottom="0.191cm" style:snap-to-layout-grid="false"/>
    </style:style>
    <style:style style:name="P14" style:family="paragraph" style:parent-style-name="Standard">
      <style:paragraph-properties fo:margin-top="0.191cm" fo:margin-bottom="0.191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191cm" fo:margin-bottom="0.191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191cm" fo:margin-bottom="0.191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191cm" fo:margin-bottom="0.191cm" fo:line-height="0.423cm" style:snap-to-layout-grid="false"/>
    </style:style>
    <style:style style:name="P18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19" style:family="paragraph" style:parent-style-name="Standard">
      <style:paragraph-properties fo:margin-top="0.318cm" fo:margin-bottom="0cm" style:snap-to-layout-grid="false"/>
    </style:style>
    <style:style style:name="P20" style:family="paragraph" style:parent-style-name="Standard">
      <style:paragraph-properties fo:margin-top="0.318cm" fo:margin-bottom="0.318cm" style:snap-to-layout-grid="false"/>
    </style:style>
    <style:style style:name="P21" style:family="paragraph" style:parent-style-name="Standard">
      <style:paragraph-properties fo:margin-left="0cm" fo:margin-right="-0.399cm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-0.399cm" fo:margin-top="0.318cm" fo:margin-bottom="0cm" fo:line-height="0.706cm" fo:text-indent="0cm" style:auto-text-indent="false"/>
    </style:style>
    <style:style style:name="P23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新細明體" fo:font-size="8pt" style:font-size-asian="8pt" style:font-name-complex="新細明體" style:font-size-complex="8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span text:style-name="T1">彰化縣身心障礙者自立生活支持服務申請書</text:span></text:p>
      <text:p text:style-name="P7"><text:span text:style-name="T2"><text:s/>申請日期： <text:s text:c="4"/>年 <text:s text:c="4"/>月 <text:s text:c="4"/>日</text:span></text:p>
      <text:p text:style-name="P21"><draw:frame draw:style-name="fr1" draw:name="框架1" text:anchor-type="paragraph" svg:x="-0.51cm" svg:y="0.319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1">姓 <text:s text:c="3"/>名</text:p></table:table-cell><table:table-cell table:style-name="表格1.A1" table:number-columns-spanned="2" office:value-type="string"><text:p text:style-name="P12"/></table:table-cell><table:covered-table-cell/><table:table-cell table:style-name="表格1.A1" office:value-type="string"><text:p text:style-name="P10"><text:span text:style-name="T2">性 <text:s text:c="5"/>別</text:span></text:p></table:table-cell><table:table-cell table:style-name="表格1.E1" office:value-type="string"><text:p text:style-name="P9"><text:span text:style-name="T2">□男</text:span><text:span text:style-name="T2"> </text:span><text:span text:style-name="T2"><text:s text:c="2"/></text:span><text:span text:style-name="T2"><text:s text:c="2"/></text:span><text:span text:style-name="T2">□女</text:span></text:p></table:table-cell></table:table-row><table:table-row table:style-name="表格1.1"><table:table-cell table:style-name="表格1.A1" office:value-type="string"><text:p text:style-name="P11">生 <text:s text:c="3"/>日</text:p></table:table-cell><table:table-cell table:style-name="表格1.B2" table:number-columns-spanned="2" office:value-type="string"><text:p text:style-name="P9"><text:span text:style-name="T2"><text:s text:c="6"/>年 <text:s text:c="7"/>月 <text:s text:c="6"/>日</text:span></text:p></table:table-cell><table:covered-table-cell/><table:table-cell table:style-name="表格1.B2" office:value-type="string"><text:p text:style-name="P11">身份證字號</text:p></table:table-cell><table:table-cell table:style-name="表格1.E2" office:value-type="string"><text:p text:style-name="P12"/></table:table-cell></table:table-row><table:table-row table:style-name="表格1.3"><table:table-cell table:style-name="表格1.A1" office:value-type="string"><text:p text:style-name="P14">通訊地址</text:p></table:table-cell><table:table-cell table:style-name="表格1.E2" table:number-columns-spanned="4" office:value-type="string"><text:p text:style-name="P15"/></table:table-cell><table:covered-table-cell/><table:covered-table-cell/><table:covered-table-cell/></table:table-row><table:table-row table:style-name="表格1.3"><table:table-cell table:style-name="表格1.A1" office:value-type="string"><text:p text:style-name="P14">戶籍地址</text:p></table:table-cell><table:table-cell table:style-name="表格1.E2" table:number-columns-spanned="4" office:value-type="string"><text:p text:style-name="P13"><text:span text:style-name="T5">□同通訊地址</text:span></text:p><text:p text:style-name="P13"><text:span text:style-name="T5">□其他：</text:span></text:p></table:table-cell><table:covered-table-cell/><table:covered-table-cell/><table:covered-table-cell/></table:table-row><table:table-row table:style-name="表格1.5"><table:table-cell table:style-name="表格1.A1" office:value-type="string"><text:p text:style-name="P14">聯絡電話</text:p></table:table-cell><table:table-cell table:style-name="表格1.E2" table:number-columns-spanned="4" office:value-type="string"><text:p text:style-name="P13"><text:span text:style-name="T5">住家：</text:span><text:span text:style-name="T5"> <text:s text:c="9"/></text:span><text:span text:style-name="T5"><text:s text:c="3"/></text:span><text:span text:style-name="T5"><text:s/></text:span><text:span text:style-name="T5"><text:s text:c="9"/>手機：</text:span></text:p></table:table-cell><table:covered-table-cell/><table:covered-table-cell/><table:covered-table-cell/></table:table-row><table:table-row table:style-name="表格1.5"><table:table-cell table:style-name="表格1.A1" office:value-type="string"><text:p text:style-name="P14">聯絡人</text:p></table:table-cell><table:table-cell table:style-name="表格1.E2" table:number-columns-spanned="4" office:value-type="string"><text:p text:style-name="P15">姓名： <text:s text:c="13"/>關係： <text:s text:c="11"/>聯絡電話：</text:p></table:table-cell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18"><text:span text:style-name="T5">目前領有身心障礙：□手冊 <text:s/>□證明 <text:s/>，障別：</text:span><text:span text:style-name="T7"> <text:s text:c="10"/></text:span><text:span text:style-name="T5"><text:s text:c="2"/>障礙程度：</text:span><text:span text:style-name="T7"> <text:s text:c="7"/></text:span></text:p></table:table-cell><table:covered-table-cell/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4">身分別：</text:p><text:p text:style-name="Standard"><text:span text:style-name="T5">□一般戶 <text:s/>□低收入戶 <text:s/>□中低收　　</text:span></text:p><text:p text:style-name="Standard"><text:span text:style-name="T5">□</text:span><text:span text:style-name="T2">家庭總收入平均分配全家人口之金額達當年度每人每月最低生活費1.5倍以上未達2.5倍者　</text:span></text:p><text:p text:style-name="Standard"><text:span text:style-name="T2">　(非中低收但領有身心障礙者生活補助費者)</text:span></text:p></table:table-cell><table:covered-table-cell/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3"><text:span text:style-name="T5">目前是否領有政府提供之照顧補助費用：□否 <text:s/>□是，</text:span><text:span text:style-name="T7"> <text:s text:c="17"/></text:span></text:p></table:table-cell><table:covered-table-cell/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3"><text:span text:style-name="T5">目前需要服務者是否住在機構：□否 <text:s/>□是，機構名稱：</text:span><text:span text:style-name="T7"> <text:s text:c="17"/></text:span></text:p></table:table-cell><table:covered-table-cell/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19"><text:span text:style-name="T2">目前需要服務者是否使用居家照顧服務：□否 <text:s/>□是，提供單位：</text:span><text:span text:style-name="T7"> <text:s text:c="17"/></text:span></text:p><text:p text:style-name="P20"><text:span text:style-name="T5">　　　　　　　　　　　　　　　　　　　　　　　　補助最高時數：</text:span><text:span text:style-name="T7"> <text:s text:c="13"/>小時</text:span></text:p></table:table-cell><table:covered-table-cell/><table:covered-table-cell/><table:covered-table-cell/><table:covered-table-cell/></table:table-row><table:table-row table:style-name="表格1.12"><table:table-cell table:style-name="表格1.E1" table:number-columns-spanned="5" office:value-type="string"><text:p text:style-name="P17"><text:span text:style-name="T2">目前是否聘請看護幫忙照顧：□否 □是→(□本籍 <text:s/>□外籍) </text:span></text:p><text:p text:style-name="P17"><text:span text:style-name="T2"><text:s text:c="26"/>□申請中 →(□本籍 <text:s/>□外籍)</text:span></text:p></table:table-cell><table:covered-table-cell/><table:covered-table-cell/><table:covered-table-cell/><table:covered-table-cell/></table:table-row><table:table-row table:style-name="表格1.13"><table:table-cell table:style-name="表格1.A13" table:number-columns-spanned="2" office:value-type="string"><text:p text:style-name="P1">申請方式</text:p></table:table-cell><table:covered-table-cell/><table:table-cell table:style-name="表格1.C13" table:number-columns-spanned="3" office:value-type="string"><text:p text:style-name="P2">※將申請表填妥後，可以以下方式申請服務：</text:p><text:list xml:id="list6699457010888736258" text:style-name="WW8Num2"><text:list-item><text:p text:style-name="P6"><text:span text:style-name="T2">地址：500彰化縣彰化市博愛街53巷85號(切膚之愛基金會)</text:span></text:p></text:list-item><text:list-item><text:p text:style-name="P6"><text:span text:style-name="T2">E-mail：</text:span><text:a xlink:type="simple" xlink:href="mailto:392561@cch.org.tw" text:style-name="Internet_20_link" text:visited-style-name="Visited_20_Internet_20_Link"><text:span text:style-name="Internet_20_link"><text:span text:style-name="T2">392561@cch.org.tw</text:span></text:span></text:a></text:p></text:list-item><text:list-item><text:p text:style-name="P6"><text:span text:style-name="T2">電話：04-7238595轉4543</text:span></text:p></text:list-item></text:list><text:p text:style-name="Standard"><text:span text:style-name="T2">4. 傳真：04-7237673，傳真後請來電確認有無收到申請表</text:span></text:p></table:table-cell><table:covered-table-cell/><table:covered-table-cell/></table:table-row></table:table></draw:text-box></draw:frame>※切結書</text:p>
      <text:p text:style-name="P22"><text:span text:style-name="T2">申請人</text:span><text:span text:style-name="T4"> <text:s text:c="10"/>　　　　</text:span><text:span text:style-name="T2">茲申請失能身心障礙自立生活，如有接受機構收容安置、聘僱看護（傭）、領有政府提供之特別照顧費津貼、日間照顧費或其他照顧費用補助等虛報、隱匿或其他不當行為之情形且不得重疊使用居家服照顧服務時間，經查明者，無條件停止本項服務，且返還政府已支付個人助理員／同儕支持員之相關費用。另外，本服務不提供罹患開放性肺結核傳染病者及具攻擊行為之精神病患，如有隱匿不報之情形，以致個人助理員/同儕支持員或專案管理員受到身心傷害，所導致之後果，概由申請人負責。 <text:s text:c="15"/></text:span></text:p>
      <text:p text:style-name="P5"><text:span text:style-name="T2"><text:s text:c="27"/>　　申請人（或主要聯絡人）簽名：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0.318cm" fo:margin-bottom="1.586cm" fo:margin-left="2.223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4cm" fo:margin-bottom="1.0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86cm" fo:margin-left="2.223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制訂日期：</text:span><text:span text:style-name="MT1">1020</text:span><text:span text:style-name="MT1">228</text:span></text:p>
        <text:p text:style-name="Standard"><text:span text:style-name="MT1">修訂日期：</text:span><text:span text:style-name="MT1">10</text:span><text:span text:style-name="MT1">50318(三修)</text:span></text:p>
        <text:p text:style-name="MP1">(表一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6-05-24T08:31:00</meta:creation-date>
    <dc:creator>chcg</dc:creator>
    <dc:date>2016-05-24T08:31:00</dc:date>
    <meta:print-date>2015-12-15T17:48:00</meta:print-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650" meta:character-count="1065"/>
    <meta:generator>OpenOffice/4.1.2$Win32 OpenOffice.org_project/412m3$Build-9782</meta:generator>
  </office:meta>
</office:document-meta>
</file>