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5C5000005C55996BF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77cm" fo:margin-left="0.635cm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12.6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top="0.318cm" fo:margin-bottom="0cm" style:line-height-at-least="0cm" fo:text-align="center" style:justify-single-word="false"/>
    </style:style>
    <style:style style:name="P7" style:family="paragraph" style:parent-style-name="Standard" style:master-page-name="Standard">
      <style:paragraph-properties fo:margin-top="0.318cm" fo:margin-bottom="0cm"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 style:font-style-complex="italic"/>
    </style:style>
    <style:style style:name="P8" style:family="paragraph" style:parent-style-name="Standard">
      <style:paragraph-properties fo:margin-left="0.847cm" fo:margin-right="0cm" fo:line-height="0.706cm" fo:text-indent="0.988cm" style:auto-text-indent="false"/>
    </style:style>
    <style:style style:name="P9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text-indent="0.988cm" style:auto-text-indent="false"/>
    </style:style>
    <style:style style:name="P11" style:family="paragraph" style:parent-style-name="Text_20_body">
      <style:paragraph-properties style:line-height-at-least="0cm" fo:text-align="justify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style-complex="italic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592cm" draw:visible-area-height="12.1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323cm" svg:y="-0.561cm" svg:width="4.152cm" svg:height="0.977cm" draw:z-index="5"><draw:text-box><text:p text:style-name="P1"><text:span text:style-name="T1">制定日期：103.11.03</text:span><text:span text:style-name="T1"><text:line-break/></text:span><text:span text:style-name="T1">修訂日期：105.04.16</text:span></text:p></draw:text-box></draw:frame>身心障礙者自立生活支持服務</text:p>
      <text:p text:style-name="P6"><text:span text:style-name="T3">申訴流程辦法</text:span></text:p>
      <text:p text:style-name="P2"><text:span text:style-name="T4">一、目的</text:span></text:p>
      <text:p text:style-name="P8"><text:span text:style-name="T4">為提昇自立生活服務人員服務品質，確保個案接受服務之權益，特訂定本辦法。</text:span></text:p>
      <text:p text:style-name="P9"/>
      <text:p text:style-name="P2"><text:span text:style-name="T4">二、適用對象</text:span></text:p>
      <text:p text:style-name="P10"><text:span text:style-name="T4">自立生活支持服務方案相關服務對象及單位工作人員。</text:span></text:p>
      <text:p text:style-name="P2"><text:span text:style-name="T6">三、申訴流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(一) </text:p>
          </table:table-cell>
          <table:table-cell table:style-name="表格1.A1" office:value-type="string">
            <text:p text:style-name="P3">申訴案件定義：服務亦常經雙方協調或專管員溝通協調無效後，方進入申訴案件處理流程。</text:p>
          </table:table-cell>
        </table:table-row>
        <table:table-row table:style-name="表格1.1">
          <table:table-cell table:style-name="表格1.A1" office:value-type="string">
            <text:p text:style-name="P3">(二)</text:p>
          </table:table-cell>
          <table:table-cell table:style-name="表格1.A1" office:value-type="string">
            <text:p text:style-name="P2"><text:span text:style-name="T4">填具申訴單：可透過申訴專線、E-mail或至本會下載申訴單，資料填妥完畢後郵寄或E-mail至本會。</text:span></text:p>
          </table:table-cell>
        </table:table-row>
        <table:table-row table:style-name="表格1.1">
          <table:table-cell table:style-name="表格1.A1" office:value-type="string">
            <text:p text:style-name="P3">(三)</text:p>
          </table:table-cell>
          <table:table-cell table:style-name="表格1.A1" office:value-type="string">
            <text:p text:style-name="P2"><text:span text:style-name="T6">申訴案件接案：接案人員於1-2日內向申訴者說明本會申訴流程，並確定申訴案件是否成立，若不成立則結案處理；成立則交由業務主管進行調查。</text:span></text:p>
          </table:table-cell>
        </table:table-row>
        <table:table-row table:style-name="表格1.1">
          <table:table-cell table:style-name="表格1.A1" office:value-type="string">
            <text:p text:style-name="P5">(四)</text:p>
          </table:table-cell>
          <table:table-cell table:style-name="表格1.A1" office:value-type="string">
            <text:p text:style-name="P2"><text:span text:style-name="T4">業務主管調查：業務主管了解案件並協調，若兩造同意則結案；若無法同意則於7日內召開協調會協調。</text:span></text:p>
          </table:table-cell>
        </table:table-row>
        <table:table-row table:style-name="表格1.1">
          <table:table-cell table:style-name="表格1.A1" office:value-type="string">
            <text:p text:style-name="P3">(五)</text:p>
          </table:table-cell>
          <table:table-cell table:style-name="表格1.A1" office:value-type="string">
            <text:p text:style-name="P2"><text:span text:style-name="T4">召開協調會：由業務主管邀請兩造共同開會協調，若同意會議結果即結案處理，若不同意則邀請兩造、縣府承辦人員召開二次協調會溝通。</text:span></text:p>
          </table:table-cell>
        </table:table-row>
        <table:table-row table:style-name="表格1.1">
          <table:table-cell table:style-name="表格1.A1" office:value-type="string">
            <text:p text:style-name="P5">(六)</text:p>
          </table:table-cell>
          <table:table-cell table:style-name="表格1.A1" office:value-type="string">
            <text:p text:style-name="P2"><text:span text:style-name="T4">結案：案件結束調查一週內，請務必完成申訴相關表件填寫，經單位主管審核後歸檔於個案服務紀錄。</text:span></text:p>
          </table:table-cell>
        </table:table-row>
        <table:table-row table:style-name="表格1.1">
          <table:table-cell table:style-name="表格1.A1" office:value-type="string">
            <text:p text:style-name="P5">(七)</text:p>
          </table:table-cell>
          <table:table-cell table:style-name="表格1.A1" office:value-type="string">
            <text:p text:style-name="P2"><text:span text:style-name="T4">改善及追蹤：後續服務時追蹤抱怨事件改善狀況。</text:span></text:p>
          </table:table-cell>
        </table:table-row>
      </table:table>
      <text:p text:style-name="P2"><text:span text:style-name="T6">四、申訴流程週知方式：</text:span></text:p>
      <text:p text:style-name="P5"><text:s text:c="4"/>(一)於本會網站公佈申訴流程辦法。</text:p>
      <text:p text:style-name="P2"><text:span text:style-name="T6"><text:s text:c="4"/>(二)確定個案開案服務後，於派案時告知申訴流程宣導單張(附件一)</text:span></text:p>
      <text:p text:style-name="P5"><text:s text:c="8"/>及申訴流程辦法。</text:p>
      <text:p text:style-name="P2"><text:span text:style-name="T6">五、</text:span><text:span text:style-name="T4">申訴方式：</text:span></text:p>
      <text:p text:style-name="P2"><text:span text:style-name="T4"><text:s text:c="3"/>(一)申訴專線：04-7238595轉4543</text:span></text:p>
      <text:p text:style-name="P2"><text:span text:style-name="T4"><text:s text:c="3"/>(二)申訴信箱：</text:span><text:a xlink:type="simple" xlink:href="mailto:d9098@cch.org.tw" text:style-name="Internet_20_link" text:visited-style-name="Visited_20_Internet_20_Link"><text:span text:style-name="Internet_20_link"><text:span text:style-name="T4">d9098@cch.org.tw</text:span></text:span></text:a></text:p>
      <text:p text:style-name="P2"><text:span text:style-name="T4"><text:s text:c="3"/>(三)傳真：04-7237673</text:span></text:p>
      <text:p text:style-name="P3"><text:s text:c="3"/>(四)申訴單索取方式：可至本會網站 </text:p>
      <text:p text:style-name="P2"><text:span text:style-name="T4"><text:s text:c="7"/>(</text:span><text:span text:style-name="T4">http://www2.cch.org.tw/sgwlf/index.html</text:span><text:span text:style-name="T4">)下載申訴單(附</text:span></text:p>
      <text:p text:style-name="P3"><text:s text:c="5"/>件二)</text:p>
      <text:p text:style-name="P2"><text:span text:style-name="T4">六、本辦法經執行長通過後施行，並公開於本會網站上，若有修正亦需經</text:span></text:p>
      <text:p text:style-name="P2"><text:soft-page-break/><text:span text:style-name="T4"><text:s text:c="4"/>執行長簽核。</text:span></text:p>
      <text:p text:style-name="P11"><text:span text:style-name="T8">七、處理申訴事件處理流程</text:span></text:p>
      <text:p text:style-name="P12"><draw:frame draw:style-name="fr4" draw:name="物件1" text:anchor-type="as-char" svg:width="14.924cm" svg:height="13.354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266cm" fo:margin-right="-0.012cm" fo:text-indent="0cm" style:auto-text-indent="false">
        <style:tab-stops>
          <style:tab-stop style:position="0.268cm"/>
        </style:tab-stops>
      </style:paragraph-properties>
      <style:text-properties style:font-name-asian="標楷體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><text:span text:style-name="MT1"><draw:frame draw:style-name="Mfr1" draw:name="圖形1" text:anchor-type="as-char" svg:width="0.741cm" svg:height="0.741cm" draw:z-index="4"><draw:image xlink:href="Pictures/10000200000005C5000005C55996BFF2.png" xlink:type="simple" xlink:show="embed" xlink:actuate="onLoad"/></draw:frame></text:span></text:span><text:span text:style-name="Page_20_Number"><text:span text:style-name="MT1">財團法人切膚之愛社會福利慈善事業基金會</text:span></text:span></text:p>
      </style:header>
      <style:footer>
        <text:p text:style-name="Footer"><draw:frame draw:style-name="Mfr2" draw:name="框架2" text:anchor-type="paragraph" svg:y="0.002cm" fo:min-width="0cm" draw:z-index="2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團法人彰化基督教醫院</dc:title>
    <meta:initial-creator>pc</meta:initial-creator>
    <meta:creation-date>2016-05-24T08:38:00</meta:creation-date>
    <dc:creator>chcg</dc:creator>
    <dc:date>2016-05-24T08:38:00</dc:date>
    <meta:print-date>2014-09-13T10:42:00</meta:print-date>
    <meta:editing-cycles>2</meta:editing-cycles>
    <meta:editing-duration>P15824DT17H31M44S</meta:editing-duration>
    <meta:document-statistic meta:table-count="1" meta:image-count="1" meta:object-count="1" meta:page-count="2" meta:paragraph-count="38" meta:word-count="644" meta:character-count="797"/>
    <meta:generator>OpenOffice/4.1.2$Win32 OpenOffice.org_project/412m3$Build-9782</meta:generator>
  </office:meta>
</office:document-meta>
</file>