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5" style:family="table-column">
      <style:table-column-properties style:column-width="1.5194in"/>
    </style:style>
    <style:style style:name="TableColumn6" style:family="table-column">
      <style:table-column-properties style:column-width="0.118in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0.5444in"/>
    </style:style>
    <style:style style:name="TableColumn10" style:family="table-column">
      <style:table-column-properties style:column-width="2.0395in"/>
    </style:style>
    <style:style style:name="Table4" style:family="table">
      <style:table-properties style:width="6.8506in" fo:margin-left="0in" table:align="center"/>
    </style:style>
    <style:style style:name="TableRow11" style:family="table-row">
      <style:table-row-properties style:min-row-height="0.4833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1.227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25in" fo:margin-bottom="0.125in"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9923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margin-bottom="0.125in" fo:text-inden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729in" fo:keep-together="always"/>
    </style:style>
    <style:style style:name="TableCell6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91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1666in"/>
      <style:text-properties style:font-name-asian="標楷體"/>
    </style:style>
    <style:style style:name="P81" style:parent-style-name="內文" style:list-style-name="LFO2" style:family="paragraph">
      <style:text-properties style:font-name-asian="標楷體" fo:font-size="14pt" style:font-size-asian="14pt"/>
    </style:style>
    <style:style style:name="P82" style:parent-style-name="內文" style:list-style-name="LFO2" style:family="paragraph"/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大型活動志工需求調查表</text:span><text:span text:style-name="T3"><text:s text:c="9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申請單位：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填表日期：</text:p>
          </table:table-cell>
          <table:covered-table-cell/>
        </table:table-row>
        <table:table-row table:style-name="TableRow16">
          <table:table-cell table:style-name="TableCell17">
            <text:p text:style-name="P18">活動時間</text:p>
          </table:table-cell>
          <table:table-cell table:style-name="TableCell19" table:number-columns-spanned="5">
            <text:p text:style-name="P20"><text:span text:style-name="T21"><text:s text:c="5"/></text:span><text:span text:style-name="T22">年</text:span><text:span text:style-name="T23"><text:s text:c="5"/></text:span><text:span text:style-name="T24">月</text:span><text:span text:style-name="T25"><text:s text:c="6"/></text:span><text:span text:style-name="T26">日</text:span><text:span text:style-name="T27"><text:s text:c="2"/></text:span><text:span text:style-name="T28">星期（</text:span><text:span text:style-name="T29"><text:s text:c="4"/></text:span><text:span text:style-name="T30">）</text:span><text:span text:style-name="T31"><text:s text:c="2"/></text:span><text:span text:style-name="T32">：</text:span><text:span text:style-name="T33"><text:s text:c="3"/>~ <text:s text:c="2"/></text:span><text:span text:style-name="T34">：</text:span><text:span text:style-name="T3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志工需求人數</text:p>
          </table:table-cell>
          <table:table-cell table:style-name="TableCell44" table:number-columns-spanned="5">
            <text:p text:style-name="內文"><text:span text:style-name="T45"><text:s/></text:span><text:span text:style-name="T46"><text:s text:c="13"/></text:span><text:span text:style-name="T47"><text:s/></text:span><text:span text:style-name="T4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工作</text:p>
            <text:p text:style-name="P52">內容說明</text:p>
          </table:table-cell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活動承辦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單位</text:p>
          </table:table-cell>
          <table:covered-table-cell/>
          <table:table-cell table:style-name="TableCell65">
            <text:p text:style-name="P66">姓名</text:p>
          </table:table-cell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>
            <text:p text:style-name="P70">傳真號碼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內文"/>
      <text:p text:style-name="P80">承辦人<text:s text:c="42"/>單位主管</text:p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2" text:continue-numbering="true">
        <text:list-item>
          <text:p text:style-name="P81">本表可由社會處網站（志願服務業務→社會處志工隊）下載取得</text:p>
        </text:list-item>
        <text:list-item>
          <text:p text:style-name="P82"><text:span text:style-name="T83">需求表請於活動辦理</text:span><text:span text:style-name="T84">前</text:span><text:span text:style-name="T85">2</text:span><text:span text:style-name="T86">星期</text:span><text:span text:style-name="T87">提出，俾利志工報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工作需求評估表</dc:title>
    <meta:initial-creator>user</meta:initial-creator>
    <dc:creator>chcg</dc:creator>
    <meta:creation-date>2016-06-04T08:26:00Z</meta:creation-date>
    <dc:date>2016-06-04T08:26:00Z</dc:date>
    <meta:print-date>2008-04-21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