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4722in"/>
      </text:list-level-style-number>
      <text:list-level-style-number text:level="2" style:num-prefix="（" style:num-suffix="）" style:num-format="一, 十, 一百(繁), ...">
        <style:list-level-properties text:space-before="0.3937in" text:min-label-width="0.709in"/>
      </text:list-level-style-number>
      <text:list-level-style-number text:level="3" style:num-suffix="、" style:num-format="１, ２, ３, ...">
        <style:list-level-properties text:space-before="0.6694in" text:min-label-width="0.4333in"/>
      </text:list-level-style-number>
      <text:list-level-style-number text:level="4" style:num-prefix="（" style:num-suffix="）" style:num-format="１, ２, ３, ...">
        <style:list-level-properties text:space-before="0.8659in" text:min-label-width="0.7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3888in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公文承辦單位" style:family="paragraph">
      <style:paragraph-properties fo:widows="0" fo:orphans="0" style:vertical-align="auto" fo:line-height="0.1666in"/>
      <style:text-properties style:letter-kerning="true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地址" style:family="paragraph">
      <style:paragraph-properties fo:margin-left="0.5in" fo:text-indent="-0.5in">
        <style:tab-stops/>
      </style:paragraph-properties>
    </style:style>
    <style:style style:name="P17" style:parent-style-name="聯絡方式" style:family="paragraph">
      <style:paragraph-properties fo:margin-left="0.8333in" fo:text-indent="-0.8333in">
        <style:tab-stops/>
      </style:paragraph-properties>
    </style:style>
    <style:style style:name="P18" style:parent-style-name="聯絡方式" style:family="paragraph">
      <style:paragraph-properties fo:margin-left="0.8333in" fo:text-indent="-0.8333in">
        <style:tab-stops/>
      </style:paragraph-properties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聯絡方式" style:family="paragraph">
      <style:paragraph-properties fo:margin-left="0.8333in" fo:text-indent="-0.8333in">
        <style:tab-stops/>
      </style:paragraph-properties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paragraph-properties fo:text-align="center"/>
      <style:text-properties fo:color="#000000" fo:font-size="18pt" style:font-size-asian="18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批示欄位" style:family="paragraph">
      <style:paragraph-properties fo:widows="0" fo:orphans="0" style:vertical-align="auto"/>
      <style:text-properties style:letter-kerning="true"/>
    </style:style>
    <style:style style:name="P25" style:parent-style-name="批示欄位" style:family="paragraph">
      <style:paragraph-properties fo:widows="0" fo:orphans="0" style:vertical-align="auto" style:line-height-at-least="0in"/>
      <style:text-properties style:letter-kerning="true"/>
    </style:style>
    <style:style style:name="P26" style:parent-style-name="公文承辦單位" style:family="paragraph">
      <style:paragraph-properties fo:widows="0" fo:orphans="0" style:vertical-align="auto"/>
      <style:text-properties style:letter-kerning="true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paragraph-properties fo:text-align="center"/>
      <style:text-properties fo:color="#000000" fo:font-size="18pt" style:font-size-asian="18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31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32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P35" style:parent-style-name="內文" style:family="paragraph">
      <style:text-properties style:font-name="標楷體"/>
    </style:style>
    <style:style style:name="T36" style:parent-style-name="預設段落字型" style:family="text">
      <style:text-properties fo:font-size="20pt" style:font-size-asian="20pt"/>
    </style:style>
    <style:style style:name="P37" style:parent-style-name="機關名稱" style:family="paragraph">
      <style:paragraph-properties fo:text-align="justify" fo:margin-bottom="0.1875in" fo:line-height="0.3888in"/>
      <style:text-properties fo:font-size="20pt" style:font-size-asian="20pt"/>
    </style:style>
    <style:style style:name="P38" style:parent-style-name="受文者" style:family="paragraph">
      <style:paragraph-properties fo:margin-bottom="0.1388in" fo:line-height="100%"/>
    </style:style>
    <number:date-style style:name="N3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0" style:parent-style-name="分項段落" style:family="paragraph">
      <style:paragraph-properties fo:margin-left="0.2166in">
        <style:tab-stops/>
      </style:paragraph-properties>
    </style:style>
    <style:style style:name="P41" style:parent-style-name="正副本" style:family="paragraph">
      <style:paragraph-properties fo:line-height="100%"/>
    </style:style>
    <style:style style:name="P42" style:parent-style-name="正副本" style:family="paragraph">
      <style:paragraph-properties fo:line-height="100%"/>
    </style:style>
    <style:style style:name="P43" style:parent-style-name="正副本" style:family="paragraph">
      <style:paragraph-properties fo:line-height="0.2777i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1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ragraph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○○○○○</text:span><text:span text:style-name="T11"><draw:frame draw:z-index="25166182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</text:p></draw:text-box><svg:title/><svg:desc/></draw:frame></text:span><text:span text:style-name="T13"><draw:g draw:z-index="251660800" draw:name="稿檔號欄" draw:id="id4" draw:style-name="a4" text:anchor-type="paragraph"><svg:title/><svg:desc/><draw:frame draw:id="id2" draw:layer="Invisible" draw:style-name="a2" draw:name="Text Box 738" svg:x="4.16667in" svg:y="-0.53472in" svg:width="2.0814in" svg:height="0.25in" style:rel-width="scale" style:rel-height="scale"><draw:text-box><text:p text:style-name="P14">檔　　號：</text:p></draw:text-box><svg:title/><svg:desc/></draw:frame><draw:frame draw:id="id3" draw:layer="Invisible" draw:style-name="a3" draw:name="Text Box 739" svg:x="4.1686in" svg:y="-0.28472in" svg:width="2.0814in" svg:height="0.25in" style:rel-width="scale" style:rel-height="scale"><draw:text-box><text:p text:style-name="內文">保存年限：</text:p></draw:text-box><svg:title/><svg:desc/></draw:frame></draw:g></text:span><text:span text:style-name="T15"><draw:frame draw:z-index="251659776" draw:id="id5" draw:style-name="a5" draw:name="聯絡方式" text:anchor-type="paragraph" svg:x="3.33333in" svg:y="0.44375in" svg:width="3.18889in" svg:height="0.88958in" style:rel-width="scale" style:rel-height="scale"><draw:text-box><text:p text:style-name="P16">地址：<text:bookmark-start text:name="機關地址"/><text:bookmark-end text:name="機關地址"/>○○○○○○○○○○</text:p><text:p text:style-name="P17"><text:bookmark-start text:name="start"/><text:bookmark-end text:name="start"/>聯<text:s/>絡<text:s/>人：○○○</text:p><text:p text:style-name="P18">聯絡電話：(○○)○○○○○○○○</text:p><text:p text:style-name="P19">電子郵件：○○○○○○○○○○○</text:p><text:p text:style-name="P20">傳　　真：(○○)○○○○○○○○</text:p></draw:text-box><svg:title/><svg:desc/></draw:frame></text:span><text:span text:style-name="T21"><draw:frame draw:z-index="251656704" draw:id="id6" draw:layer="Invisible" draw:style-name="a6" draw:name="函正本" text:anchor-type="paragraph" svg:x="-0.0125in" svg:y="0.55556in" svg:width="0.69653in" svg:height="0.43333in" style:rel-width="scale" style:rel-height="scale"><draw:text-box><text:p text:style-name="P22">正本</text:p></draw:text-box><svg:title/><svg:desc/></draw:frame></text:span><text:span text:style-name="T23"><draw:g draw:z-index="251657728" draw:name="稿批示欄" draw:id="id10" draw:style-name="a12" text:anchor-type="paragraph"><svg:title/><svg:desc/><draw:frame draw:id="id7" draw:layer="Invisible" draw:style-name="a7" draw:name="稿會辦單位" svg:x="0in" svg:y="7.73403in" svg:width="6.21181in" svg:height="0.28578in" style:rel-width="scale" style:rel-height="scale"><draw:text-box><text:p text:style-name="P24">會辦單位：</text:p></draw:text-box><svg:title/><svg:desc/></draw:frame><draw:frame draw:id="id8" draw:layer="Invisible" draw:style-name="a9" draw:name="Text Box 709" svg:x="0in" svg:y="8.07776in" svg:width="6.24792in" svg:height="0.37072in" style:rel-width="scale" style:rel-height="scale"><draw:text-box><text:p text:style-name="P25">第　層決行</text:p></draw:text-box><svg:title/><svg:desc/></draw:frame><draw:frame draw:id="id9" draw:layer="Invisible" draw:style-name="a11" draw:name="Text Box 710" svg:x="0.00139in" svg:y="8.44848in" svg:width="6.24861in" svg:height="2.28624in" style:rel-width="scale" style:rel-height="scale"><draw:text-box><text:p text:style-name="P26">承辦單位　　　　　　　　　會辦單位　　　　　　　　　決行　　　　　　　　　　　</text:p></draw:text-box><svg:title/><svg:desc/></draw:frame></draw:g></text:span><text:span text:style-name="T27"><draw:frame draw:z-index="251655680" draw:id="id11" draw:layer="Invisible" draw:style-name="a13" draw:name="函副本" text:anchor-type="paragraph" svg:x="-0.0125in" svg:y="0.54792in" svg:width="0.69653in" svg:height="0.43333in" style:rel-width="scale" style:rel-height="scale"><draw:text-box><text:p text:style-name="P28">副本</text:p></draw:text-box><svg:title/><svg:desc/></draw:frame></text:span><text:span text:style-name="T29"><draw:g draw:z-index="251658752" draw:name="裝訂線" draw:id="id16" draw:style-name="a19" text:anchor-type="paragraph"><svg:title/><svg:desc/><draw:connector draw:type="line" svg:x1="-0.39375in" svg:y1="-0.00278in" svg:x2="-0.39375in" svg:y2="9.66389in" draw:id="id12" draw:style-name="a15" draw:name="Line 724"><svg:title/><svg:desc/></draw:connector><draw:frame draw:id="id13" draw:style-name="a16" draw:name="Text Box 725" svg:x="-0.46736in" svg:y="2.85069in" svg:width="0.16319in" svg:height="0.15625in" style:rel-width="scale" style:rel-height="scale"><draw:text-box><text:p text:style-name="P30">裝</text:p></draw:text-box><svg:title/><svg:desc/></draw:frame><draw:frame draw:id="id14" draw:style-name="a17" draw:name="Text Box 726" svg:x="-0.46736in" svg:y="4.7875in" svg:width="0.16319in" svg:height="0.15625in" style:rel-width="scale" style:rel-height="scale"><draw:text-box><text:p text:style-name="P31">訂</text:p></draw:text-box><svg:title/><svg:desc/></draw:frame><draw:frame draw:id="id15" draw:style-name="a18" draw:name="Text Box 727" svg:x="-0.46736in" svg:y="6.74236in" svg:width="0.16319in" svg:height="0.15625in" style:rel-width="scale" style:rel-height="scale"><draw:text-box><text:p text:style-name="P32">線</text:p></draw:text-box><svg:title/><svg:desc/></draw:frame></draw:g></text:span><text:span text:style-name="T33"><draw:frame draw:z-index="251654656" draw:id="id17" draw:layer="Invisible" draw:style-name="a20" draw:name="首長大名" text:anchor-type="paragraph" svg:x="3.08333in" svg:y="0.48472in" svg:width="1.575in" svg:height="0.39375in" style:rel-width="scale" style:rel-height="scale"><draw:text-box><text:p text:style-name="內文">縣<text:s/>長卓伯源</text:p></draw:text-box><svg:title/><svg:desc/></draw:frame></text:span><text:span text:style-name="T34"><draw:frame draw:z-index="251653632" draw:id="id18" draw:layer="Invisible" draw:style-name="a21" draw:name="文別" text:anchor-type="paragraph" svg:x="1.51042in" svg:y="0.48472in" svg:width="1.575in" svg:height="0.39375in" style:rel-width="scale" style:rel-height="scale"><draw:text-box><text:p text:style-name="P35">函;函</text:p></draw:text-box><svg:title/><svg:desc/></draw:frame></text:span><text:span text:style-name="T36">　函</text:span></text:p>
      <text:p text:style-name="P37"/>
      <text:p text:style-name="內文"><text:bookmark-start text:name="受文者郵遞區號"/><text:bookmark-end text:name="受文者郵遞區號"/></text:p>
      <text:p text:style-name="內文"><text:bookmark-start text:name="受文者地址"/><text:bookmark-end text:name="受文者地址"/></text:p>
      <text:p text:style-name="P38">受文者：<text:bookmark-start text:name="受文者"/><text:bookmark-end text:name="受文者"/>彰化縣政府社會處</text:p>
      <text:p text:style-name="發文日期">發文日期：<text:bookmark-start text:name="日期"/><text:bookmark-end text:name="日期"/>中華民國<text:date style:data-style-name="N39">105年6月4日</text:date></text:p>
      <text:p text:style-name="發文字號">發文字號：<text:bookmark-start text:name="發文字號"/><text:bookmark-end text:name="發文字號"/>○○○○第○○○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○○教育訓練計畫乙份<text:s/></text:p>
      <text:p text:style-name="內文"/>
      <text:p text:style-name="主旨">主旨：<text:bookmark-start text:name="主旨"/><text:bookmark-end text:name="主旨"/>檢送本○辦理「○○年志工○○教育訓練計畫」乙份，惠請<text:s text:c="2"/>鑒核。</text:p>
      <text:p text:style-name="說明辦法首行">說明：<text:bookmark-start text:name="說明"/><text:bookmark-end text:name="說明"/>為提昇志願服務人員專業知能及服務品質，本○預計於○○年○○月○○日辦理志工○○教育訓練。</text:p>
      <text:p text:style-name="P40"/>
      <text:p text:style-name="內文"/>
      <text:p text:style-name="P41">正本：<text:bookmark-start text:name="正本"/><text:bookmark-end text:name="正本"/>彰化縣政府社會處（社救科）</text:p>
      <text:p text:style-name="P42">副本：<text:bookmark-start text:name="副本"/><text:bookmark-end text:name="副本"/>本○</text:p>
      <text:p text:style-name="P43"/>
      <text:p text:style-name="首長"><text:bookmark-start text:name="首長"/><text:bookmark-end text:name="首長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說明辦法次行" style:display-name="說明辦法次行" style:family="paragraph" style:parent-style-name="內文" style:list-style-name="LFO9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說明辦法次行" style:list-style-name="LFO9">
      <style:text-properties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9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4722in"/>
      </text:list-level-style-number>
      <text:list-level-style-number text:level="2" style:num-prefix="（" style:num-suffix="）" style:num-format="一, 十, 一百(繁), ...">
        <style:list-level-properties text:space-before="0.3937in" text:min-label-width="0.709in"/>
      </text:list-level-style-number>
      <text:list-level-style-number text:level="3" style:num-suffix="、" style:num-format="１, ２, ３, ...">
        <style:list-level-properties text:space-before="0.6694in" text:min-label-width="0.4333in"/>
      </text:list-level-style-number>
      <text:list-level-style-number text:level="4" style:num-prefix="（" style:num-suffix="）" style:num-format="１, ２, ３, ...">
        <style:list-level-properties text:space-before="0.8659in" text:min-label-width="0.7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25972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user</meta:initial-creator>
    <dc:creator>chcg</dc:creator>
    <meta:creation-date>2016-06-04T08:30:00Z</meta:creation-date>
    <dc:date>2016-06-04T08:30:00Z</dc:date>
    <meta:print-date>2004-08-27T07:56:00Z</meta:print-date>
    <meta:template xlink:href="橫式函.dot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