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2.752cm" fo:margin-right="1.279cm" fo:line-height="0.776cm" fo:text-align="center" style:justify-single-word="false" fo:text-indent="-1.693cm" style:auto-text-indent="false" style:page-number="auto" style:line-break="normal"/>
      <style:text-properties style:font-name="標楷體" fo:font-size="16pt" style:letter-kerning="true" style:font-name-asian="標楷體" style:font-size-asian="16pt" style:font-name-complex="標楷體" style:font-size-complex="16pt"/>
    </style:style>
    <style:style style:name="P2" style:family="paragraph" style:parent-style-name="Standard">
      <style:paragraph-properties fo:margin-left="0.423cm" fo:margin-right="0cm" fo:line-height="0.564cm" fo:text-indent="0.847cm" style:auto-text-indent="false" style:line-break="normal"/>
    </style:style>
    <style:style style:name="P3" style:family="paragraph" style:parent-style-name="Standard">
      <style:paragraph-properties fo:margin-left="0.423cm" fo:margin-right="0cm" fo:line-height="0.564cm" fo:text-indent="1.693cm" style:auto-text-indent="false" style:line-break="normal"/>
      <style:text-properties style:font-name="標楷體" style:letter-kerning="true" style:font-name-asian="標楷體" style:font-name-complex="標楷體"/>
    </style:style>
    <style:style style:name="P4" style:family="paragraph" style:parent-style-name="Standard">
      <style:paragraph-properties fo:margin-left="1.27cm" fo:margin-right="0cm" fo:line-height="0.564cm" fo:text-indent="0.847cm" style:auto-text-indent="false" style:line-break="normal"/>
    </style:style>
    <style:style style:name="P5" style:family="paragraph" style:parent-style-name="Standard">
      <style:paragraph-properties fo:margin-left="1.27cm" fo:margin-right="0cm" fo:line-height="0.564cm" fo:text-indent="0.847cm" style:auto-text-indent="false" style:line-break="normal"/>
      <style:text-properties style:font-name="標楷體" style:letter-kerning="true" style:font-name-asian="標楷體" style:font-name-complex="標楷體"/>
    </style:style>
    <style:style style:name="P6" style:family="paragraph" style:parent-style-name="條文">
      <style:paragraph-properties fo:margin-left="0.423cm" fo:margin-right="0cm" fo:line-height="0.564cm" fo:text-align="start" style:justify-single-word="false" fo:text-indent="-0.423cm" style:auto-text-indent="false" style:line-break="normal"/>
    </style:style>
    <style:style style:name="P7" style:family="paragraph" style:parent-style-name="條文">
      <style:paragraph-properties fo:margin-left="0.423cm" fo:margin-right="0cm" fo:line-height="0.564cm" fo:text-align="start" style:justify-single-word="false" fo:text-indent="0.847cm" style:auto-text-indent="false" style:line-break="normal"/>
    </style:style>
    <style:style style:name="P8" style:family="paragraph" style:parent-style-name="條文">
      <style:paragraph-properties fo:margin-left="1.27cm" fo:margin-right="0cm" fo:line-height="0.564cm" fo:text-align="start" style:justify-single-word="false" fo:text-indent="-1.27cm" style:auto-text-indent="false" style:line-break="normal"/>
    </style:style>
    <style:style style:name="P9" style:family="paragraph" style:parent-style-name="條文">
      <style:paragraph-properties fo:margin-left="1.27cm" fo:margin-right="0cm" fo:line-height="0.564cm" fo:text-align="start" style:justify-single-word="false" fo:text-indent="0.847cm" style:auto-text-indent="false" style:line-break="normal"/>
    </style:style>
    <style:style style:name="P10" style:family="paragraph" style:parent-style-name="條文">
      <style:paragraph-properties fo:margin-left="1.27cm" fo:margin-right="0cm" fo:line-height="0.564cm" fo:text-align="start" style:justify-single-word="false" fo:text-indent="0.847cm" style:auto-text-indent="false" style:line-break="normal"/>
      <style:text-properties style:font-name="標楷體" fo:font-size="12pt" style:letter-kerning="true" style:font-size-asian="12pt" style:language-asian="zh" style:country-asian="TW" style:font-name-complex="標楷體" style:font-size-complex="12pt"/>
    </style:style>
    <style:style style:name="P11" style:family="paragraph" style:parent-style-name="條文">
      <style:paragraph-properties fo:margin-left="2.963cm" fo:margin-right="0cm" fo:line-height="0.564cm" fo:text-align="start" style:justify-single-word="false" fo:text-indent="-0.847cm" style:auto-text-indent="false" style:line-break="normal"/>
      <style:text-properties style:font-name="標楷體" fo:font-size="12pt" style:letter-kerning="true" style:font-size-asian="12pt" style:language-asian="zh" style:country-asian="TW" style:font-name-complex="標楷體" style:font-size-complex="12pt"/>
    </style:style>
    <style:style style:name="P12" style:family="paragraph" style:parent-style-name="條文">
      <style:paragraph-properties fo:margin-left="2.117cm" fo:margin-right="0cm" fo:line-height="0.564cm" fo:text-align="start" style:justify-single-word="false" fo:text-indent="-0.847cm" style:auto-text-indent="false" style:line-break="normal"/>
    </style:style>
    <style:style style:name="P13" style:family="paragraph" style:parent-style-name="條文">
      <style:paragraph-properties fo:margin-left="3.81cm" fo:margin-right="0cm" fo:line-height="0.564cm" fo:text-indent="-0.847cm" style:auto-text-indent="false" style:line-break="normal"/>
    </style:style>
    <style:style style:name="P14" style:family="paragraph" style:parent-style-name="條文">
      <style:paragraph-properties fo:margin-left="3.81cm" fo:margin-right="0cm" fo:line-height="0.564cm" fo:text-indent="-1.693cm" style:auto-text-indent="false" style:line-break="normal"/>
    </style:style>
    <style:style style:name="P15" style:family="paragraph" style:parent-style-name="條文">
      <style:paragraph-properties fo:margin-left="1.693cm" fo:margin-right="0cm" fo:line-height="0.564cm" fo:text-align="start" style:justify-single-word="false" fo:text-indent="-1.693cm" style:auto-text-indent="false" style:line-break="normal"/>
    </style:style>
    <style:style style:name="P16" style:family="paragraph" style:parent-style-name="條文">
      <style:paragraph-properties fo:margin-left="0.423cm" fo:margin-right="0cm" fo:line-height="0.564cm" fo:text-align="start" style:justify-single-word="false" fo:text-indent="1.27cm" style:auto-text-indent="false" style:line-break="normal"/>
      <style:text-properties style:font-name="標楷體" fo:font-size="12pt" style:letter-kerning="true" style:font-size-asian="12pt" style:language-asian="zh" style:country-asian="TW" style:font-name-complex="標楷體" style:font-size-complex="12pt"/>
    </style:style>
    <style:style style:name="P17" style:family="paragraph" style:parent-style-name="條文一">
      <style:paragraph-properties fo:margin-left="1.27cm" fo:margin-right="0cm" fo:line-height="0.564cm" fo:text-align="start" style:justify-single-word="false" fo:text-indent="0.847cm" style:auto-text-indent="false" style:line-break="normal"/>
    </style:style>
    <style:style style:name="P18" style:family="paragraph" style:parent-style-name="條文一">
      <style:paragraph-properties fo:margin-left="1.27cm" fo:margin-right="0cm" fo:line-height="0.564cm" fo:text-align="start" style:justify-single-word="false" fo:text-indent="0.847cm" style:auto-text-indent="false" style:line-break="normal"/>
      <style:text-properties style:font-name="標楷體" fo:font-size="12pt" style:letter-kerning="true" style:font-size-asian="12pt" style:font-name-complex="標楷體" style:font-size-complex="12pt"/>
    </style:style>
    <style:style style:name="P19" style:family="paragraph" style:parent-style-name="Footer">
      <style:paragraph-properties fo:margin-left="0cm" fo:margin-right="0.635cm" fo:text-align="center" style:justify-single-word="false" fo:text-indent="0cm" style:auto-text-indent="false"/>
    </style:style>
    <style:style style:name="T1" style:family="text">
      <style:text-properties style:letter-kerning="true"/>
    </style:style>
    <style:style style:name="T2" style:family="text">
      <style:text-properties style:letter-kerning="true"/>
    </style:style>
    <style:style style:name="T3" style:family="text">
      <style:text-properties style:font-name="標楷體" fo:font-size="16pt" style:letter-kerning="true" style:font-name-asian="標楷體" style:font-size-asian="16pt" style:font-name-complex="細明體" style:font-size-complex="16pt"/>
    </style:style>
    <style:style style:name="T4" style:family="text">
      <style:text-properties style:font-name="標楷體" fo:font-size="12pt" style:letter-kerning="true" style:font-size-asian="12pt" style:font-name-complex="標楷體" style:font-size-complex="12pt"/>
    </style:style>
    <style:style style:name="T5" style:family="text">
      <style:text-properties style:font-name="標楷體" fo:font-size="12pt" style:letter-kerning="true" style:font-size-asian="12pt" style:font-name-complex="標楷體" style:font-size-complex="12pt"/>
    </style:style>
    <style:style style:name="T6" style:family="text">
      <style:text-properties style:font-name="標楷體" fo:font-size="12pt" style:letter-kerning="true" style:font-size-asian="12pt" style:language-asian="zh" style:country-asian="TW" style:font-name-complex="標楷體" style:font-size-complex="12pt"/>
    </style:style>
    <style:style style:name="T7" style:family="text">
      <style:text-properties style:font-name="標楷體" fo:font-size="12pt" style:letter-kerning="true" style:font-size-asian="12pt" style:language-asian="zh" style:country-asian="TW" style:font-name-complex="標楷體" style:font-size-complex="12pt"/>
    </style:style>
    <style:style style:name="T8" style:family="text">
      <style:text-properties style:font-name="標楷體" fo:font-size="12pt" style:letter-kerning="true" style:font-size-asian="12pt" style:language-asian="zh" style:country-asian="TW" style:font-name-complex="標楷體" style:font-size-complex="12pt" style:font-weight-complex="bold"/>
    </style:style>
    <style:style style:name="T9" style:family="text">
      <style:text-properties style:font-name="標楷體" fo:font-size="12pt" style:letter-kerning="true" style:font-size-asian="12pt" style:language-asian="zh" style:country-asian="TW" style:font-name-complex="細明體" style:font-size-complex="12pt"/>
    </style:style>
    <style:style style:name="T10" style:family="text">
      <style:text-properties style:font-name="標楷體" fo:font-size="12pt" style:letter-kerning="true" style:font-size-asian="12pt" style:language-asian="zh" style:country-asian="TW" style:font-name-complex="細明體" style:font-size-complex="12pt"/>
    </style:style>
    <style:style style:name="T11" style:family="text">
      <style:text-properties style:font-name="標楷體" fo:font-size="12pt" style:letter-kerning="true" style:font-size-asian="12pt" style:language-asian="zh" style:country-asian="TW" style:font-name-complex="新細明體1" style:font-size-complex="12pt"/>
    </style:style>
    <style:style style:name="T12" style:family="text">
      <style:text-properties style:font-name="標楷體" fo:font-size="12pt" style:letter-kerning="true" style:font-size-asian="12pt" style:language-asian="zh" style:country-asian="TW" style:font-name-complex="新細明體1" style:font-size-complex="12pt"/>
    </style:style>
    <style:style style:name="T13" style:family="text">
      <style:text-properties style:font-name="標楷體" fo:font-size="12pt" style:letter-kerning="true" style:font-size-asian="12pt" style:language-asian="zh" style:country-asian="TW" style:font-name-complex="新細明體1" style:font-size-complex="12pt" style:font-weight-complex="bold"/>
    </style:style>
    <style:style style:name="T14" style:family="text">
      <style:text-properties style:font-name="標楷體" fo:font-size="12pt" style:letter-kerning="true" style:font-size-asian="12pt" style:font-name-complex="細明體" style:font-size-complex="12pt"/>
    </style:style>
    <style:style style:name="T15" style:family="text">
      <style:text-properties style:font-name="標楷體" fo:font-size="12pt" style:letter-kerning="true" style:font-size-asian="12pt" style:font-name-complex="細明體" style:font-size-complex="12pt"/>
    </style:style>
    <style:style style:name="T16" style:family="text">
      <style:text-properties style:font-name="標楷體" fo:font-size="12pt" style:letter-kerning="true" style:font-size-asian="12pt" style:font-name-complex="新細明體1" style:font-size-complex="12pt"/>
    </style:style>
    <style:style style:name="T17" style:family="text">
      <style:text-properties style:font-name="標楷體" fo:font-size="12pt" style:letter-kerning="true" style:font-size-asian="12pt" style:font-name-complex="新細明體1" style:font-size-complex="12pt"/>
    </style:style>
    <style:style style:name="T18" style:family="text">
      <style:text-properties style:font-name="標楷體" fo:font-size="12pt" fo:font-weight="bold" style:letter-kerning="true" style:font-size-asian="12pt" style:language-asian="zh" style:country-asian="TW" style:font-weight-asian="bold" style:font-name-complex="標楷體" style:font-size-complex="12pt" style:font-weight-complex="bold"/>
    </style:style>
    <style:style style:name="T19" style:family="text">
      <style:text-properties style:font-name="標楷體" style:letter-kerning="true" style:font-name-asian="標楷體" style:font-name-complex="標楷體"/>
    </style:style>
    <style:style style:name="T20" style:family="text">
      <style:text-properties style:font-name="標楷體" style:letter-kerning="true" style:font-name-asian="標楷體" style:font-name-complex="標楷體"/>
    </style:style>
    <style:style style:name="T21" style:family="text">
      <style:text-properties style:font-name="標楷體" style:letter-kerning="true" style:font-name-asian="標楷體" style:font-name-complex="細明體"/>
    </style:style>
    <style:style style:name="T22" style:family="text">
      <style:text-properties style:font-name="標楷體" fo:language="de" fo:country="DE" style:letter-kerning="true"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OLE_LINK1"/>身心障礙者輔具費用補助辦法</text:p>
      <text:p text:style-name="P6"><text:span text:style-name="T4">第一條</text:span><text:span text:style-name="T6"> <text:s text:c="3"/></text:span><text:span text:style-name="T4">本辦法依身心障礙者</text:span><text:span text:style-name="T6">權益保障法</text:span><text:span text:style-name="T4">（以下簡稱本法）第</text:span><text:span text:style-name="T6">七十一</text:span><text:span text:style-name="T4">條</text:span><text:span text:style-name="T6">第二項</text:span><text:span text:style-name="T4">規定訂定之。</text:span></text:p>
      <text:p text:style-name="P7"><text:span text:style-name="T4">身心障礙者</text:span><text:span text:style-name="T6">輔</text:span><text:span text:style-name="T4">具費用補助，除</text:span><text:span text:style-name="T6">其他</text:span><text:span text:style-name="T4">法令另有規定外，依本辦法之規定辦理。</text:span></text:p>
      <text:p text:style-name="P8"><text:span text:style-name="T4">第</text:span><text:span text:style-name="T6">二</text:span><text:span text:style-name="T4">條</text:span><text:span text:style-name="T6"> <text:s text:c="3"/></text:span><text:span text:style-name="T4">本辦法所稱輔具</text:span><text:span text:style-name="T6">，</text:span><text:span text:style-name="T4">指協助身心障礙者</text:span><text:span text:style-name="T6">改善或維護身體功能、構造，促進活動及參與，或便利其照顧者照顧之裝置、設備、儀器及軟體等產品。</text:span></text:p>
      <text:p text:style-name="P2"><text:span text:style-name="T19">輔具補助項目</text:span><text:span text:style-name="T19">包含下列各類輔具：</text:span></text:p>
      <text:p text:style-name="P10">一、個人行動輔具。</text:p>
      <text:p text:style-name="P10">二、溝通及資訊輔具。</text:p>
      <text:p text:style-name="P10">三、身體、生理與生化試驗設備及材料。</text:p>
      <text:p text:style-name="P10">四、身體、肌力及平衡訓練輔具。</text:p>
      <text:p text:style-name="P10">五、具預防壓瘡輔具。</text:p>
      <text:p text:style-name="P10">六、住家家具及改裝組件。</text:p>
      <text:p text:style-name="P10">七、個人照顧及保護輔具。</text:p>
      <text:p text:style-name="P10">八、居家生活輔具。</text:p>
      <text:p text:style-name="P10">九、矯具及義具。</text:p>
      <text:p text:style-name="P10">十、其他輔具。</text:p>
      <text:p text:style-name="P3">輔具補助基準如下：</text:p>
      <text:p text:style-name="P11">一、低收入戶：最高補助金額之全額。</text:p>
      <text:p text:style-name="P11">二、中低收入戶：最高補助金額之百分之七十五。</text:p>
      <text:p text:style-name="P11">三、非低收入戶及非中低收入戶：最高補助金額之百分之五十。</text:p>
      <text:p text:style-name="P5">經中央主管機關認定之特定輔具補助項目，得不受前項第二款、第三款補助額度之限制。</text:p>
      <text:p text:style-name="P5">前項低收入戶、中低收入戶及身心障礙者之資格，由直轄市、縣（市）主管機關自行查調認定。</text:p>
      <text:p text:style-name="P9"><text:span text:style-name="T6">第二項輔具補助項目、額度</text:span><text:span text:style-name="T4">、</text:span><text:span text:style-name="T6">最低</text:span><text:span text:style-name="T4">使用年限</text:span><text:span text:style-name="T6">、補助對象、評估方式、輔具規格或功能規範及其他規定等，應符合中央主管機關訂定之輔具補助基準表（以下簡稱補助基準表）規定</text:span><text:span text:style-name="T4">。</text:span></text:p>
      <text:p text:style-name="P10">所持身心障礙手冊屬罕見疾病或其他類，經輔具評估認有使用輔具之必要者，其障別及等級不受補助基準表之限制。</text:p>
      <text:p text:style-name="P8"><text:span text:style-name="T4">第</text:span><text:span text:style-name="T6">三</text:span><text:span text:style-name="T4">條</text:span><text:span text:style-name="T6"> <text:s text:c="3"/></text:span><text:span text:style-name="T4">本辦法</text:span><text:span text:style-name="T14">之補助</text:span><text:span text:style-name="T9">對象應符合輔具補助基準表</text:span><text:span text:style-name="T6">，且</text:span><text:span text:style-name="T4">最近一年居住國內超過一百八十三日</text:span><text:span text:style-name="T6">，並具有</text:span><text:span text:style-name="T9">下列情形之一者：</text:span></text:p>
      <text:p text:style-name="P12"><text:span text:style-name="T9">一、</text:span><text:span text:style-name="T6">本法</text:span><text:span text:style-name="T4">修正條文</text:span><text:span text:style-name="T6">於中華民國一百零一年七月十一日</text:span><text:span text:style-name="T4">全面施行前已領有身心障礙手冊</text:span><text:span text:style-name="T6">，且未換發身心障礙證明或該手冊未受註銷者。</text:span></text:p>
      <text:p text:style-name="P12"><text:span text:style-name="T9">二、</text:span><text:span text:style-name="T4">直轄市、縣（市）主管機關</text:span><text:span text:style-name="T6">依</text:span><text:span text:style-name="T9">本法第七條第三項之規定，</text:span><text:span text:style-name="T4">核發身心障礙證明</text:span><text:span text:style-name="T6">者。</text:span></text:p>
      <text:p text:style-name="P8"><text:span text:style-name="T4">第</text:span><text:span text:style-name="T6">四</text:span><text:span text:style-name="T4">條</text:span><text:span text:style-name="T6"> <text:s text:c="3"/>輔具補助得以現金或實物給付。</text:span><text:span text:style-name="T4">直轄市、縣（市）</text:span><text:span text:style-name="T6">主管機關採取實物給付項目，最高補助金額得不受輔具補助基準表之限制。</text:span></text:p>
      <text:p text:style-name="P5">直轄市、縣（市）主管機關得考量財務狀況調整補助項目、最高補助金額。</text:p>
      <text:p text:style-name="P4"><text:span text:style-name="T19">輔具補助每人每二年度以補助四項為原則。同一項目於其使用年限內不得重複補助。但輔具屬其他機關（構）移轉使用或</text:span><text:span text:style-name="T21">回收再利用者</text:span><text:span text:style-name="T19">，得不計入補助項次計算。</text:span></text:p>
      <text:p text:style-name="P4"><text:span text:style-name="T21">依</text:span><text:span text:style-name="T19">身心障礙者醫療復健所需醫療費用及醫療輔具費用補助辦法取得</text:span><text:span text:style-name="T21">醫療輔具之補助者，該補助項目併入前項規定計算。</text:span></text:p>
      <text:p text:style-name="P9"><text:span text:style-name="T4">輔具使用未達最低使用年限</text:span><text:span text:style-name="T6">、</text:span><text:span text:style-name="T4">申請項目已逾</text:span><text:span text:style-name="T6">第三項規定或未符補助資格但因特殊情形而具急迫性確有使用需求者，申請人得專案提出申請。</text:span></text:p>
      <text:p text:style-name="P10">前項專案之申請及審核程序依第五條至第八條規定。</text:p>
      <text:p text:style-name="P9"><text:span text:style-name="T6">專案核定補助者，</text:span><text:span text:style-name="T4">直轄市、縣（市）主管機關</text:span><text:span text:style-name="T6">得以回收再利用之輔具給付。</text:span></text:p>
      <text:p text:style-name="P8"><text:soft-page-break/><text:span text:style-name="T16">第</text:span><text:span text:style-name="T11">五</text:span><text:span text:style-name="T16">條</text:span><text:span text:style-name="T11"> <text:s text:c="3"/></text:span><text:span text:style-name="T6">申請人應檢附下列文件，</text:span><text:span text:style-name="T4">向戶籍所在地之直轄市、縣（市）主管機關</text:span><text:span text:style-name="T6">提出申請。但申請重新鑑定或中華民國九十六年六月五日修正之條文全面施行後申請身心障礙證明，且提出輔具需求之申請者，應由身心障礙需求評估單位轉介</text:span><text:span text:style-name="T18">：</text:span></text:p>
      <text:p text:style-name="P18">一、申請表。</text:p>
      <text:p text:style-name="P18">二、國民身分證正本，驗畢後發還。</text:p>
      <text:p text:style-name="P17"><text:span text:style-name="T4">三、輔具補助基準表所定各補助項目之診斷書</text:span><text:span text:style-name="T8">或輔具評估報告書。</text:span></text:p>
      <text:p text:style-name="P18">四、其他必要證明文件。</text:p>
      <text:p text:style-name="P9"><text:span text:style-name="T6">應檢附文件如為診斷證明書，或輔具評估報告書應於診斷書開立日起三個月內提出申請。</text:span></text:p>
      <text:p text:style-name="P9"><text:span text:style-name="T6">第一項資料未備齊者，</text:span><text:span text:style-name="T4">直轄市、縣（市）</text:span><text:span text:style-name="T6">主管機關應以書面通知限期補正，逾期未補正者不予受理。</text:span></text:p>
      <text:p text:style-name="P8"><text:span text:style-name="T16">第</text:span><text:span text:style-name="T11">六</text:span><text:span text:style-name="T16">條</text:span><text:span text:style-name="T11"> <text:s text:c="3"/></text:span><text:span text:style-name="T4">直轄市、縣（市）</text:span><text:span text:style-name="T6">主管機關受理申請後，除輔具項目不須評估或應由醫師開立診斷書者外，應交由直轄市、縣（市）主管機關自行或委託設置之輔具中心辦理評估，或由申請人依補助基準表規定至輔具服務提供單位辦理輔具評估。</text:span></text:p>
      <text:p text:style-name="P10">補助基準表規定應由輔具中心評估者，得由該中心經直轄市、縣（市）主管機關同意，結合輔具服務提供單位辦理。</text:p>
      <text:p text:style-name="P9"><text:span text:style-name="T11">前項評估應製作評估報告書，</text:span><text:span text:style-name="T9">並</text:span><text:span text:style-name="T8">於完成評估後十日內將評估報告書送交</text:span><text:span text:style-name="T6">申請人戶籍所在地之</text:span><text:span text:style-name="T4">直轄市、縣（市）</text:span><text:span text:style-name="T6">主管機關。</text:span></text:p>
      <text:p text:style-name="P10">前項評估報告書之格式，由中央主管機關定之。</text:p>
      <text:p text:style-name="P8"><text:span text:style-name="T16">第</text:span><text:span text:style-name="T11">七</text:span><text:span text:style-name="T16">條</text:span><text:span text:style-name="T11"> <text:s text:c="3"/></text:span><text:span text:style-name="T4">罹患嚴重疾病、</text:span><text:span text:style-name="T4">行動</text:span><text:span text:style-name="T4">困難、</text:span><text:span text:style-name="T6">外出</text:span><text:span text:style-name="T6">能力受限</text:span><text:span text:style-name="T6">或有其他特殊事由經直轄市</text:span><text:span text:style-name="T4">、縣（市）</text:span><text:span text:style-name="T4">主管機關</text:span><text:span text:style-name="T4">認有必要者，</text:span><text:span text:style-name="T6">輔具中心</text:span><text:span text:style-name="T4">應</text:span><text:span text:style-name="T6">指派輔具</text:span><text:span text:style-name="T4">評估人員</text:span><text:span text:style-name="T6">到宅</text:span><text:span text:style-name="T4">進行</text:span><text:span text:style-name="T4">評估</text:span><text:span text:style-name="T6">。</text:span></text:p>
      <text:p text:style-name="P8"><text:span text:style-name="T16">第</text:span><text:span text:style-name="T11">八</text:span><text:span text:style-name="T16">條</text:span><text:span text:style-name="T11"> <text:s text:c="3"/></text:span><text:span text:style-name="T4">直轄市、縣（市）主管機關</text:span><text:span text:style-name="T6">應於收受評估報告書後十日內完成審核。但其輔具不需評估者，應於申請人</text:span><text:span text:style-name="T8">備齊申請文件之日起十日內完成審核。</text:span></text:p>
      <text:p text:style-name="P8"><text:span text:style-name="T16">第</text:span><text:span text:style-name="T11">九</text:span><text:span text:style-name="T16">條</text:span><text:span text:style-name="T11"> <text:s text:c="3"/></text:span><text:span text:style-name="T6">前條審核結果應以</text:span><text:span text:style-name="T11">書面</text:span><text:span text:style-name="T6">通知，並載明補助項目、金額及補助方式為現金給付或實物給付，不予補助者並應</text:span><text:span text:style-name="T4">載明</text:span><text:span text:style-name="T6">理由</text:span><text:span text:style-name="T4">。</text:span></text:p>
      <text:p text:style-name="P10">經核定給付者，申請人應於核定補助通知送達後六個月內完成下列事宜：</text:p>
      <text:p text:style-name="P13"><text:span text:style-name="T6">一、核定為現金給付者，申請人應檢附購買或付費憑證及補助基準表所定應備文件，向</text:span><text:span text:style-name="T4">直轄市、縣（市）</text:span><text:span text:style-name="T6">主管機關申請撥付補助款。所送資料未齊備者，</text:span><text:span text:style-name="T4">直轄市、縣（市）</text:span><text:span text:style-name="T6">主管機關應通知限期補正。</text:span></text:p>
      <text:p text:style-name="P13"><text:span text:style-name="T6">二、核定實物給付者，申請人應依核定內容向</text:span><text:span text:style-name="T4">直轄市、縣（市）</text:span><text:span text:style-name="T6">主管機關指定之輔具供應單位領取輔具。</text:span></text:p>
      <text:p text:style-name="P14"><text:span text:style-name="T4">直轄市、縣（市）</text:span><text:span text:style-name="T6">主管機關應於受理申請撥付補助款後一個月內完成核撥。</text:span></text:p>
      <text:p text:style-name="P9"><text:span text:style-name="T14">申請人</text:span><text:span text:style-name="T9">經核定現金給付並完成輔具購買後死亡者，</text:span><text:span text:style-name="T6">其</text:span><text:span text:style-name="T4">法定繼承人</text:span><text:span text:style-name="T6">得</text:span><text:span text:style-name="T4">檢附</text:span><text:span text:style-name="T6">申</text:span><text:span text:style-name="T4">請人死亡證明</text:span><text:span text:style-name="T6">相關</text:span><text:span text:style-name="T14">文件</text:span><text:span text:style-name="T9">，依前項規定請領之</text:span><text:span text:style-name="T14">。</text:span></text:p>
      <text:p text:style-name="P8"><text:span text:style-name="T16">第</text:span><text:span text:style-name="T11">十</text:span><text:span text:style-name="T16">條</text:span><text:span text:style-name="T11"> <text:s text:c="3"/></text:span><text:span text:style-name="T6">依補助基準表之規定須經評估之輔具，未經評估及核定即先行購買者不予補助。但中華民國一百零一年十二月三十一日以前，已完成購買者經直轄市、縣（市）主管機關輔具評估認符需求者，得給予補助。</text:span></text:p>
      <text:p text:style-name="P15"><text:span text:style-name="T16">第</text:span><text:span text:style-name="T11">十一</text:span><text:span text:style-name="T16">條</text:span><text:span text:style-name="T11"> <text:s text:c="3"/>有關申請補助之受理、審核及費用撥付，</text:span><text:span text:style-name="T13">得委由</text:span><text:span text:style-name="T8">鄉（鎮、市、區）公所或輔具中心辦理。</text:span></text:p>
      <text:p text:style-name="P15"><text:span text:style-name="T16">第</text:span><text:span text:style-name="T11">十二</text:span><text:span text:style-name="T16">條</text:span><text:span text:style-name="T11">　 <text:s/></text:span><text:span text:style-name="T4">申請人對</text:span><text:span text:style-name="T6">審核結果或經費撥付</text:span><text:span text:style-name="T4">有異議時，</text:span><text:span text:style-name="T6">應</text:span><text:span text:style-name="T4">於</text:span><text:span text:style-name="T6">接獲書面</text:span><text:span text:style-name="T4">通知</text:span><text:span text:style-name="T6">之日起</text:span><text:span text:style-name="T4">十五日內，檢附相關證明文件</text:span><text:span text:style-name="T6">以書面</text:span><text:span text:style-name="T4">向直轄市、縣（市）主管機關</text:span><text:span text:style-name="T6">提出申復，並以一次為限</text:span><text:span text:style-name="T4">。</text:span></text:p>
      <text:p text:style-name="P16">前項申復受理機關必要時得請申請人、家屬或相關專業人員提供意見。</text:p>
      <text:p text:style-name="P15"><text:span text:style-name="T11">第十三條 <text:s text:c="3"/>直轄市、縣（市）主管機關對</text:span><text:span text:style-name="T16">全額補助</text:span><text:span text:style-name="T11">或實物給付之輔具</text:span><text:span text:style-name="T16">，</text:span><text:span text:style-name="T11">得於</text:span><text:span text:style-name="T16">申請人再次申請</text:span><text:span text:style-name="T11">同項輔具補助時辦理回收；其已無輔具使用需求者，亦同。</text:span></text:p>
      <text:p text:style-name="P15"><text:a xlink:type="simple" xlink:href="http://law.moj.gov.tw/Scripts/Query1B.asp?no=1D005002012" text:style-name="Internet_20_link" text:visited-style-name="Visited_20_Internet_20_Link"><text:span text:style-name="T16">第</text:span></text:a><text:a xlink:type="simple" xlink:href="http://law.moj.gov.tw/Scripts/Query1B.asp?no=1D005002012" text:style-name="Internet_20_link" text:visited-style-name="Visited_20_Internet_20_Link"><text:span text:style-name="T16">十</text:span></text:a><text:a xlink:type="simple" xlink:href="http://law.moj.gov.tw/Scripts/Query1B.asp?no=1D005002012" text:style-name="Internet_20_link" text:visited-style-name="Visited_20_Internet_20_Link"><text:span text:style-name="T11">四</text:span></text:a><text:a xlink:type="simple" xlink:href="http://law.moj.gov.tw/Scripts/Query1B.asp?no=1D005002012" text:style-name="Internet_20_link" text:visited-style-name="Visited_20_Internet_20_Link"><text:span text:style-name="T16">條</text:span></text:a><text:span text:style-name="T16"> <text:s/></text:span><text:span text:style-name="T11"><text:s text:c="2"/></text:span><text:span text:style-name="T14">以詐</text:span><text:span text:style-name="T9">術</text:span><text:span text:style-name="T14">或其他</text:span><text:span text:style-name="T9">不法</text:span><text:span text:style-name="T14">行為申請或領取補助者，</text:span><text:span text:style-name="T14">直轄市、縣（市）</text:span><text:span text:style-name="T16">主管機關</text:span><text:span text:style-name="T16">應不予補助或停止補助</text:span><text:span text:style-name="T14">，已補助者</text:span><text:span text:style-name="T9">應</text:span><text:span text:style-name="T14">追回之。涉及刑責者移送司法機關辦理。</text:span></text:p>
      <text:p text:style-name="P15"><text:a xlink:type="simple" xlink:href="http://law.moj.gov.tw/Scripts/Query1B.asp?no=1D00500205" text:style-name="Internet_20_link" text:visited-style-name="Visited_20_Internet_20_Link"><text:span text:style-name="T16">第</text:span></text:a><text:a xlink:type="simple" xlink:href="http://law.moj.gov.tw/Scripts/Query1B.asp?no=1D00500205" text:style-name="Internet_20_link" text:visited-style-name="Visited_20_Internet_20_Link"><text:span text:style-name="T16">十</text:span></text:a><text:a xlink:type="simple" xlink:href="http://law.moj.gov.tw/Scripts/Query1B.asp?no=1D00500205" text:style-name="Internet_20_link" text:visited-style-name="Visited_20_Internet_20_Link"><text:span text:style-name="T11">五</text:span></text:a><text:a xlink:type="simple" xlink:href="http://law.moj.gov.tw/Scripts/Query1B.asp?no=1D00500205" text:style-name="Internet_20_link" text:visited-style-name="Visited_20_Internet_20_Link"><text:span text:style-name="T16">條</text:span></text:a><text:span text:style-name="T16"> <text:s/></text:span><text:span text:style-name="T11"><text:s text:c="2"/></text:span><text:span text:style-name="T14">本辦法</text:span><text:span text:style-name="T9">所定輔具</text:span><text:span text:style-name="T14">補助</text:span><text:span text:style-name="T9">及其評估</text:span><text:span text:style-name="T14">所需經費，直轄市</text:span><text:span text:style-name="T9">、</text:span><text:span text:style-name="T14">縣</text:span><text:span text:style-name="T9">（</text:span><text:span text:style-name="T14">市</text:span><text:span text:style-name="T9">）</text:span><text:span text:style-name="T14">主管機關應編列預算辦理。</text:span></text:p>
      <text:p text:style-name="P15"><text:span text:style-name="T4">第</text:span><text:span text:style-name="T6">十六</text:span><text:span text:style-name="T4">條</text:span><text:span text:style-name="T6"> <text:s text:c="3"/>中華民國一百零二年十二月三十一日以前，直轄市、縣（市）主管機關得就申請、審核</text:span><text:soft-page-break/><text:span text:style-name="T6">及請款程序視實際需要另定簡併作業方式辦理，不受本辦法之限制。</text:span></text:p>
      <text:p text:style-name="P6"><text:span text:style-name="T4">第</text:span><text:span text:style-name="T6">十七</text:span><text:span text:style-name="T4">條</text:span><text:span text:style-name="T6"> <text:s text:c="3"/></text:span><text:span text:style-name="T6">本辦法</text:span><text:span text:style-name="T6">自</text:span><text:span text:style-name="T6">中華</text:span><text:span text:style-name="T6">民國一百零一年七</text:span><text:span text:style-name="T6">月</text:span><text:span text:style-name="T6">十一</text:span><text:span text:style-name="T6">日施行。</text:span><text:bookmark-end text:name="OLE_LIN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353cm" fo:text-align="justify" style:justify-single-word="false" style:vertical-align="middle"/>
      <style:text-properties fo:font-size="8pt" style:text-underline-style="solid" style:text-underline-width="auto" style:text-underline-color="font-color" style:font-name-asian="標楷體" style:font-size-asian="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3" style:display-name="本文縮排 3" style:family="paragraph" style:parent-style-name="Standard">
      <style:paragraph-properties fo:margin-left="0.568cm" fo:margin-right="0cm" fo:line-height="0.423cm" fo:text-indent="-0.568cm" style:auto-text-indent="false" style:vertical-align="middle"/>
      <style:text-properties style:font-name="標楷體" fo:font-size="8pt" style:font-name-asian="標楷體" style:font-size-asian="8pt" style:font-name-complex="標楷體"/>
    </style:style>
    <style:style style:name="Text_20_body_20_indent" style:display-name="Text body indent" style:family="paragraph" style:parent-style-name="Standard" style:class="text">
      <style:paragraph-properties fo:margin-left="0.564cm" fo:margin-right="0cm" fo:line-height="0.353cm" fo:text-indent="-0.564cm" style:auto-text-indent="false" style:vertical-align="middle"/>
      <style:text-properties style:font-name="標楷體" fo:font-size="8pt" style:font-name-asian="標楷體" style:font-size-asian="8pt" style:font-name-complex="標楷體"/>
    </style:style>
    <style:style style:name="本文縮排_20_2" style:display-name="本文縮排 2" style:family="paragraph" style:parent-style-name="Standard">
      <style:paragraph-properties fo:margin-left="0.423cm" fo:margin-right="0cm" fo:line-height="0.423cm" fo:text-indent="-0.423cm" style:auto-text-indent="false" style:vertical-align="middle"/>
      <style:text-properties style:font-name="標楷體" style:text-underline-style="solid" style:text-underline-width="auto" style:text-underline-color="font-color" style:font-name-asian="標楷體" style:font-name-complex="標楷體"/>
    </style:style>
    <style:style style:name="本文_20_2" style:display-name="本文 2" style:family="paragraph" style:parent-style-name="Standard">
      <style:paragraph-properties fo:line-height="0.353cm" style:vertical-align="middle"/>
      <style:text-properties style:font-name="標楷體" fo:font-size="8pt" style:font-name-asian="標楷體" style:font-size-asian="8pt" style:font-name-complex="標楷體"/>
    </style:style>
    <style:style style:name="本文_20_3" style:display-name="本文 3" style:family="paragraph" style:parent-style-name="Standard">
      <style:paragraph-properties fo:margin-left="0cm" fo:margin-right="0.199cm" fo:line-height="0.282cm" fo:text-indent="0cm" style:auto-text-indent="false"/>
      <style:text-properties fo:font-size="8pt" style:font-name-asian="標楷體" style:font-size-asian="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 style:family="paragraph" style:parent-style-name="Standard">
      <style:paragraph-properties fo:margin-left="2.35cm" fo:margin-right="0cm" style:line-height-at-least="0.706cm" fo:text-align="justify" style:justify-single-word="false" fo:hyphenation-ladder-count="no-limit" fo:text-indent="-2.35cm" style:auto-text-indent="false" style:snap-to-layout-grid="false"/>
      <style:text-properties fo:font-size="11pt" style:letter-kerning="true" style:font-name-asian="標楷體" style:font-size-asian="11pt" style:font-size-complex="11pt" fo:hyphenate="false" fo:hyphenation-remain-char-count="2" fo:hyphenation-push-char-count="2"/>
    </style:style>
    <style:style style:name="條文一" style:family="paragraph" style:parent-style-name="條文">
      <style:paragraph-properties fo:margin-left="3.129cm" fo:margin-right="0cm" fo:text-indent="-0.78cm" style:auto-text-indent="false"/>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size-asian="14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size-asian="14pt" style:font-size-complex="10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name-asian="標楷體" style:font-size-asian="14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none"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letter-kerning="true"/>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第 </text:span><text:span text:style-name="MT1"><text:page-number text:select-page="current">3</text:page-number></text:span><text:span text:style-name="MT1"> 頁，共 </text:span><text:span text:style-name="MT1"><text:page-count style:num-format="1">3</text:page-count></text:span><text:span text:style-name="MT1"> 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身心障礙者輔助器具補助標準表修正草案對照表</dc:title>
    <meta:initial-creator>四科</meta:initial-creator>
    <meta:creation-date>2014-07-10T17:51:00</meta:creation-date>
    <dc:creator>chcg</dc:creator>
    <dc:date>2014-07-10T17:51:00</dc:date>
    <meta:print-date>2012-07-10T09:11:00</meta:print-date>
    <meta:editing-cycles>2</meta:editing-cycles>
    <meta:editing-duration>PT4M</meta:editing-duration>
    <meta:document-statistic meta:table-count="0" meta:image-count="0" meta:object-count="0" meta:page-count="3" meta:paragraph-count="62" meta:word-count="2475" meta:character-count="2546"/>
    <meta:generator>OpenOffice/4.1.2$Win32 OpenOffice.org_project/412m3$Build-9782</meta:generator>
  </office:meta>
</office:document-meta>
</file>