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cm" fo:margin-left="-0.021cm" style:page-number="auto" table:align="left" style:writing-mode="lr-tb"/>
    </style:style>
    <style:style style:name="表格1.A" style:family="table-column">
      <style:table-column-properties style:column-width="19.332cm"/>
    </style:style>
    <style:style style:name="表格1.B" style:family="table-column">
      <style:table-column-properties style:column-width="0.0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3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 text:display="non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>
        <style:tab-stops>
          <style:tab-stop style:position="11.11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04cm" fo:margin-right="-0.049cm" fo:line-height="0.706cm" fo:text-indent="0.004cm" style:auto-text-indent="false"/>
    </style:style>
    <style:style style:name="P8" style:family="paragraph" style:parent-style-name="Standard">
      <style:paragraph-properties fo:margin-left="-0.004cm" fo:margin-right="-0.049cm" fo:line-height="0.706cm" fo:text-align="justify" style:justify-single-word="false" fo:text-indent="0.004cm" style:auto-text-indent="false"/>
    </style:style>
    <style:style style:name="P9" style:family="paragraph" style:parent-style-name="Standard">
      <style:paragraph-properties fo:margin-left="-0.004cm" fo:margin-right="-0.049cm" fo:line-height="0.706cm" fo:text-indent="0.004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004cm" fo:margin-right="-0.049cm" fo:line-height="0.70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01cm" fo:margin-right="-0.04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501cm" fo:margin-right="-0.049cm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94cm" fo:margin-right="-0.049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25cm" fo:margin-right="-0.049cm" fo:line-height="0.776cm" fo:text-align="justify" style:justify-single-word="false" fo:text-indent="-1.92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1.503cm" fo:margin-right="-0.049cm" fo:line-height="0.776cm" fo:text-align="justify" style:justify-single-word="false" fo:text-indent="0.635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0cm" fo:line-height="0.706cm" fo:text-indent="0.564cm" style:auto-text-indent="false"/>
    </style:style>
    <style:style style:name="P17" style:family="paragraph" style:parent-style-name="Standard">
      <style:paragraph-properties fo:margin-left="0.319cm" fo:margin-right="-0.049cm" fo:line-height="0.494cm" fo:text-indent="-0.319cm" style:auto-text-indent="false"/>
    </style:style>
    <style:style style:name="P18" style:family="paragraph" style:parent-style-name="Standard">
      <style:paragraph-properties fo:margin-left="1.901cm" fo:margin-right="-0.049cm" fo:line-height="0.564cm" fo:text-indent="-1.901cm" style:auto-text-indent="false">
        <style:tab-stops>
          <style:tab-stop style:position="11.113cm"/>
        </style:tab-stops>
      </style:paragraph-properties>
    </style:style>
    <style:style style:name="P19" style:family="paragraph" style:parent-style-name="Standard">
      <style:paragraph-properties fo:margin-left="0.102cm" fo:margin-right="-0.049cm" fo:line-height="0.564cm" fo:text-indent="0.529cm" style:auto-text-indent="false"/>
    </style:style>
    <style:style style:name="P20" style:family="paragraph" style:parent-style-name="Standard">
      <style:paragraph-properties fo:margin-left="0cm" fo:margin-right="0cm" fo:line-height="0.564cm" fo:text-indent="0.529cm" style:auto-text-indent="false"/>
    </style:style>
    <style:style style:name="P21" style:family="paragraph" style:parent-style-name="Standard">
      <style:paragraph-properties fo:margin-left="0cm" fo:margin-right="0cm" fo:line-height="0.564cm" fo:text-indent="0.631cm" style:auto-text-indent="false"/>
    </style:style>
    <style:style style:name="P22" style:family="paragraph" style:parent-style-name="Standard">
      <style:paragraph-properties fo:margin-left="0cm" fo:margin-right="0cm" fo:line-height="0.706cm" fo:text-indent="2.117cm" style:auto-text-indent="false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23" style:family="paragraph" style:parent-style-name="Standard">
      <style:paragraph-properties fo:margin-left="0cm" fo:margin-right="0cm" fo:line-height="0.706cm" fo:text-indent="2.469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02cm" fo:margin-right="-0.049cm" fo:line-height="0.706cm" fo:text-indent="0.564cm" style:auto-text-indent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 Unicode MS" style:font-name-asian="Arial Unicode MS" style:font-name-complex="Arial Unicode MS" text:display="none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2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　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"><text:span text:style-name="T2">彰化縣身心障礙者輔具（含醫療輔具）補助申請</text:span></text:p>
      <text:p text:style-name="P1"><text:span text:style-name="T2">切</text:span><text:span text:style-name="T2"> <text:s text:c="4"/></text:span><text:span text:style-name="T2"><text:s text:c="2"/></text:span><text:span text:style-name="T2"><text:s text:c="3"/></text:span><text:span text:style-name="T2">結</text:span><text:span text:style-name="T2"> <text:s text:c="3"/></text:span><text:span text:style-name="T2"><text:s text:c="2"/></text:span><text:span text:style-name="T2"><text:s text:c="5"/></text:span><text:span text:style-name="T2">書</text:span></text:p>
      <text:p text:style-name="P7"><text:span text:style-name="T8">申請人</text:span><text:span text:style-name="T10">(身障者) <text:s text:c="10"/>，</text:span><text:span text:style-name="T8">茲向彰化縣政府申請</text:span><text:span text:style-name="T10">(輔具名稱) <text:s text:c="17"/></text:span></text:p>
      <text:p text:style-name="P9"><text:s text:c="67"/></text:p>
      <text:p text:style-name="P7"><text:span text:style-name="T8">輔具補助款，如以下事項有偽造或不實之行為，願負法律責任，並將該補助款繳回，以示負責；涉及刑責者移送司法機關辦理，</text:span><text:span text:style-name="T11">特立此證。</text:span></text:p>
      <text:p text:style-name="P11"/>
      <text:p text:style-name="P10">一、申請所需證件無偽造或不實。</text:p>
      <text:p text:style-name="P10"/>
      <text:p text:style-name="P8"><text:span text:style-name="T12">二、</text:span><text:span text:style-name="T15">申請下列輔具</text:span><text:span text:style-name="T17">確屬居家使用 </text:span><text:span text:style-name="T18">□是 <text:s/>□未申請下列輔具</text:span><text:span text:style-name="T12">：</text:span></text:p>
      <text:p text:style-name="P13"><text:span text:style-name="T12">（</text:span><text:span text:style-name="T22">□氣墊床□照顧床□傾斜床□站立架□升降桌□衣著飲食居家用生活輔具□移位吊帶□移位滑墊□</text:span><text:span text:style-name="T23">拍痰器</text:span><text:span text:style-name="T22">□</text:span><text:span text:style-name="T23">抽痰機</text:span><text:span text:style-name="T22">□</text:span><text:span text:style-name="T23">化痰機(噴霧器)</text:span><text:span text:style-name="T22">□</text:span><text:span text:style-name="T24">雙相陽壓呼吸輔助器</text:span><text:span text:style-name="T22">□</text:span><text:span text:style-name="T23">血氧機</text:span><text:span text:style-name="T22">□</text:span><text:span text:style-name="T23">氧氣製造機</text:span><text:span text:style-name="T22">□</text:span><text:span text:style-name="T23">UPS不斷電系統</text:span><text:span text:style-name="T12">）之補助，依規定需限居家使用，</text:span><text:span text:style-name="T17">倘有非居家使用不</text:span><text:span text:style-name="T12">實之行為，將依規定繳回補助款。 </text:span></text:p>
      <text:p text:style-name="P10"/>
      <text:p text:style-name="P8"><text:span text:style-name="T12">三、</text:span><text:span text:style-name="T18">委託辦理 □是 <text:s/>□否</text:span></text:p>
      <text:p text:style-name="P8"><text:span text:style-name="T12">本人</text:span><text:span text:style-name="T15">(身障者)</text:span><text:span text:style-name="T12">係彰化縣身心障礙者，因故不克親自前去貴單位申辦身心障礙者輔助器具補助，特委請</text:span><text:span text:style-name="T15"> <text:s text:c="15"/></text:span><text:span text:style-name="T12">（受託人姓名）代為辦理。</text:span></text:p>
      <text:p text:style-name="P14"/>
      <text:p text:style-name="P15">此致 <text:s text:c="5"/>彰化縣政府</text:p>
      <text:p text:style-name="P12"/>
      <text:p text:style-name="P4"><text:span text:style-name="T5">立切結書人：</text:span><text:span text:style-name="T4">　　　　　　　 <text:s text:c="5"/>　 <text:s/></text:span><text:span text:style-name="T6">（簽章）</text:span></text:p>
      <text:p text:style-name="P16"><text:span text:style-name="T6">身分證字號：</text:span><text:span text:style-name="T4"> <text:s text:c="16"/></text:span><text:span text:style-name="T6"><text:s text:c="3"/></text:span></text:p>
      <text:p text:style-name="P16"><text:span text:style-name="T6">戶籍地址：</text:span><text:span text:style-name="T4"> <text:s text:c="30"/></text:span><text:span text:style-name="T6">連絡電話：</text:span><text:span text:style-name="T4"> <text:s text:c="14"/></text:span></text:p>
      <text:p text:style-name="P22"><draw:frame draw:style-name="fr1" draw:name="框架1" text:anchor-type="char" svg:x="-0.012cm" svg:y="0.587cm" svg:width="19.075cm" svg:height="3.835cm" draw:z-index="0"><draw:text-box><text:p text:style-name="P17"><text:span text:style-name="T25">（</text:span><text:span text:style-name="T26">身心障礙者為植物人．失智症．智能障礙者及禁治產人者，需由法定代理人或家屬切結；18歲以下未成年者由法定代理人切結為之）</text:span></text:p><text:p text:style-name="P18"><text:span text:style-name="T19">法定代理人：</text:span><text:span text:style-name="T27"> </text:span><text:span text:style-name="T16"><text:s text:c="23"/></text:span><text:span text:style-name="T14">（簽章）</text:span></text:p><text:p text:style-name="P19"><text:span text:style-name="T12">與</text:span><text:span text:style-name="T14">申請人</text:span><text:span text:style-name="T12">關係：（身障者）</text:span><text:span text:style-name="T15"> <text:s text:c="13"/></text:span><text:span text:style-name="T12"><text:s text:c="4"/></text:span></text:p><text:p text:style-name="P20"><text:span text:style-name="T21">身分證字號：</text:span><text:span text:style-name="T20"> <text:s text:c="17"/></text:span><text:span text:style-name="T21"><text:s/></text:span></text:p><text:p text:style-name="P21"><text:span text:style-name="T21">戶籍地址：</text:span><text:span text:style-name="T20"> <text:s text:c="31"/></text:span><text:span text:style-name="T21">連絡電話：</text:span><text:span text:style-name="T20"> <text:s text:c="13"/></text:span></text:p><text:p text:style-name="Standard"/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5"><text:soft-page-break/><text:span text:style-name="T5">受委託切結人：</text:span><text:span text:style-name="T4">　 <text:s text:c="11"/>　　　　</text:span><text:span text:style-name="T6">（簽章）</text:span></text:p>
      <text:p text:style-name="P24"><text:span text:style-name="T8">與</text:span><text:span text:style-name="T9">申請人</text:span><text:span text:style-name="T8">關係：（身障者）</text:span><text:span text:style-name="T10"> <text:s text:c="13"/></text:span><text:span text:style-name="T8"><text:s text:c="4"/></text:span></text:p>
      <text:p text:style-name="P16"><text:span text:style-name="T6">身分證字號：</text:span><text:span text:style-name="T4"> <text:s text:c="17"/></text:span><text:span text:style-name="T6"><text:s/></text:span></text:p>
      <text:p text:style-name="P6"><text:span text:style-name="T6"><text:s text:c="2"/>戶籍地址：</text:span><text:span text:style-name="T4"> <text:s text:c="31"/></text:span><text:span text:style-name="T6">連絡電話：</text:span><text:span text:style-name="T4"> <text:s text:c="13"/></text:span></text:p>
      <text:p text:style-name="P1"><text:span text:style-name="T7">中華民國　　　　年　　　　月　　　　日</text:span><text:span text:style-name="T12"> (本表格請務必確實填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341cm" fo:text-align="justify" style:justify-single-word="false"/>
      <style:text-properties fo:font-size="22pt" style:font-name-asian="標楷體" style:font-size-asian="22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09-25T11:11:00</meta:creation-date>
    <dc:creator>chcg</dc:creator>
    <dc:date>2015-09-25T11:11:00</dc:date>
    <meta:print-date>2015-09-03T16:28:00</meta:print-date>
    <meta:editing-cycles>2</meta:editing-cycles>
    <meta:editing-duration>PT1M</meta:editing-duration>
    <meta:document-statistic meta:table-count="1" meta:image-count="0" meta:object-count="0" meta:page-count="2" meta:paragraph-count="24" meta:word-count="528" meta:character-count="982"/>
    <meta:generator>OpenOffice/4.1.2$Win32 OpenOffice.org_project/412m3$Build-9782</meta:generator>
  </office:meta>
</office:document-meta>
</file>