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margin-bottom="0.25in" fo:line-height="150%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8" style:parent-style-name="內文" style:family="paragraph">
      <style:paragraph-properties fo:text-align="justify" fo:margin-bottom="0.25in" fo:line-height="150%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star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屋主改善同意書</text:p>
      <text:p text:style-name="P2"><text:span text:style-name="T3">立同意書人(原屋主)</text:span><text:span text:style-name="T4"><text:s text:c="5"/></text:span><text:span text:style-name="T5"><text:s text:c="3"/></text:span><text:span text:style-name="T6"><text:s text:c="3"/></text:span><text:span text:style-name="T7">同意(申請</text:span><text:span text:style-name="T8">人</text:span><text:span text:style-name="T9">)</text:span><text:span text:style-name="T10"><text:s text:c="4"/></text:span><text:span text:style-name="T11"><text:s text:c="3"/></text:span><text:span text:style-name="T12"><text:s text:c="3"/></text:span><text:span text:style-name="T13">所有坐落於</text:span><text:span text:style-name="T14">(住址)</text:span><text:span text:style-name="T15"><text:s text:c="21"/></text:span><text:span text:style-name="T16"><text:s text:c="10"/></text:span><text:span text:style-name="T17"><text:s text:c="3"/></text:span><text:span text:style-name="T18"><text:s text:c="5"/></text:span><text:span text:style-name="T19"><text:s text:c="6"/></text:span><text:span text:style-name="T20">進行房屋</text:span><text:span text:style-name="T21">改善如估價單所標示部分予以整修</text:span><text:span text:style-name="T22">並同意申請人_________繼續居住</text:span><text:span text:style-name="T23">。</text:span></text:p>
      <text:p text:style-name="P24"/>
      <text:p text:style-name="P25">此致</text:p>
      <text:p text:style-name="P26"/>
      <text:p text:style-name="P27">彰化縣政府社會處</text:p>
      <text:p text:style-name="P28"/>
      <text:p text:style-name="P29"/>
      <text:p text:style-name="P30"/>
      <text:p text:style-name="P31"/>
      <text:p text:style-name="P32">立同意書人(原屋主)：</text:p>
      <text:p text:style-name="P33">身分證字號：</text:p>
      <text:p text:style-name="P34">申請改善人(申請改善者)：</text:p>
      <text:p text:style-name="P35">身分證字號：</text:p>
      <text:p text:style-name="P36"/>
      <text:soft-page-break/>
      <text:p text:style-name="P37"><text:span text:style-name="T38">中華民國 <text:s/>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屋主改善同意書</dc:title>
    <dc:description/>
    <dc:subject/>
    <meta:initial-creator>SOCBU</meta:initial-creator>
    <dc:creator>user</dc:creator>
    <meta:creation-date>2017-06-23T06:56:00Z</meta:creation-date>
    <dc:date>2017-06-23T06:56:00Z</dc:date>
    <meta:print-date>2010-02-10T08:5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31" meta:character-count="210" meta:row-count="1" meta:non-whitespace-character-count="180"/>
  </office:meta>
</office:document-meta>
</file>