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GSSFont" svg:font-family="GSSFon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-asian="Times New Roman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1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list-style-name="WW8Num11">
      <style:paragraph-properties fo:line-height="0.776cm" style:snap-to-layout-grid="false"/>
    </style:style>
    <style:style style:name="P7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2.963cm" fo:text-align="end" style:justify-single-word="false" fo:text-indent="0cm" style:auto-text-indent="false"/>
    </style:style>
    <style:style style:name="P10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1" style:family="paragraph" style:parent-style-name="Standard" style:list-style-name="WW8Num11">
      <style:paragraph-properties fo:margin-left="-0.635cm" fo:margin-right="0cm" fo:line-height="0.706cm" fo:text-indent="-0.635cm" style:auto-text-indent="false" style:snap-to-layout-grid="false">
        <style:tab-stops>
          <style:tab-stop style:position="-0.635cm"/>
        </style:tab-stops>
      </style:paragraph-properties>
    </style:style>
    <style:style style:name="P12" style:family="paragraph" style:parent-style-name="Standard" style:list-style-name="WW8Num11">
      <style:paragraph-properties fo:margin-left="-0.635cm" fo:margin-right="0cm" fo:line-height="0.706cm" fo:text-indent="-0.635cm" style:auto-text-indent="false" style:snap-to-layout-grid="false">
        <style:tab-stops>
          <style:tab-stop style:position="-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11">
      <style:paragraph-properties fo:margin-left="-0.635cm" fo:margin-right="0cm" fo:line-height="0.706cm" fo:text-indent="-0.635cm" style:auto-text-indent="false" style:snap-to-layout-grid="false">
        <style:tab-stops>
          <style:tab-stop style:position="-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1">
      <style:paragraph-properties fo:margin-left="-0.635cm" fo:margin-right="0cm" fo:line-height="0.706cm" fo:text-indent="-0.635cm" style:auto-text-indent="false" style:snap-to-layout-grid="false">
        <style:tab-stops>
          <style:tab-stop style:position="-0.635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-0.635cm" fo:margin-right="0cm" fo:line-height="0.706cm" fo:text-indent="0cm" style:auto-text-indent="false" style:snap-to-layout-grid="false"/>
    </style:style>
    <style:style style:name="P16" style:family="paragraph" style:parent-style-name="Standard">
      <style:paragraph-properties fo:margin-left="-0.635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-1.27cm" fo:margin-right="0cm" fo:line-height="0.706cm" fo:text-indent="0cm" style:auto-text-indent="false" style:snap-to-layout-grid="false"/>
    </style:style>
    <style:style style:name="P18" style:family="paragraph" style:parent-style-name="Standard">
      <style:paragraph-properties fo:margin-left="1.27cm" fo:margin-right="0cm" fo:line-height="0.776cm" fo:text-indent="0cm" style:auto-text-indent="false"/>
    </style:style>
    <style:style style:name="P19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1" style:family="paragraph" style:parent-style-name="Standard">
      <style:paragraph-properties fo:margin-top="0.127cm" fo:margin-bottom="0cm" loext:contextual-spacing="false" fo:line-height="0.776cm" style:snap-to-layout-grid="false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size-complex="14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身心障礙者裝置假牙補助實施計畫</text:span></text:p>
      <text:p text:style-name="P10"><draw:frame draw:style-name="fr1" draw:name="框架1" text:anchor-type="char" svg:x="-1.917cm" svg:y="0.87cm" svg:width="19.075cm" svg:height="4.787cm" draw:z-index="2"><draw:text-box><text:p text:style-name="Standard"><text:span text:style-name="T2">先生/小姐您好：</text:span></text:p><text:p text:style-name="Standard"><text:span text:style-name="T2">感謝您撥冗填寫這份問卷，這份問卷主要是想了解您對於補助裝置假牙措施的滿意情形，請您依照自己的實際情形回答，並在最適當的答案□裡打✓。您的寶貴意見，對於政府施政會有很大的幫助。本項調查並不會洩露您個人資料，請放心填答，在此感謝您的協助。</text:span></text:p><text:p text:style-name="P7"><text:span text:style-name="T2">彰化縣政府</text:span></text:p><text:p text:style-name="P8"><text:span text:style-name="T2"><text:s text:c="2"/>敬上</text:span></text:p><text:p text:style-name="P9"><text:span text:style-name="T2">聯絡電話：(04)7532305</text:span></text:p><text:p text:style-name="P1"><text:s text:c="12"/></text:p></draw:text-box></draw:frame>滿意度問卷調查表</text:p>
      <text:p text:style-name="P10"/>
      <text:p text:style-name="P10"/>
      <text:p text:style-name="P10"/>
      <text:p text:style-name="P2"/>
      <text:p text:style-name="P3"/>
      <text:list xml:id="list4869221757420758992" text:style-name="WW8Num11">
        <text:list-item>
          <text:p text:style-name="P12">基本資料：</text:p>
        </text:list-item>
      </text:list>
      <text:p text:style-name="P15"><text:span text:style-name="T3">（一）戶籍所在地：</text:span><text:span text:style-name="T5">　　　　　　</text:span><text:span text:style-name="T3">縣、市；</text:span><text:span text:style-name="T5"> <text:s text:c="8"/></text:span><text:span text:style-name="T3">鄉、鎮、市（區）。</text:span></text:p>
      <text:p text:style-name="P15"><text:span text:style-name="T3">（二）性別：</text:span><text:span text:style-name="T6">□男 □女。</text:span></text:p>
      <text:p text:style-name="P16">（三）是否為原住民□是 □否。</text:p>
      <text:p text:style-name="P15"><text:span text:style-name="T6">（四）社會</text:span><text:span text:style-name="T3">福利身分別：</text:span></text:p>
      <text:p text:style-name="P15"><text:span text:style-name="T3"><text:s text:c="7"/>□列冊低收入戶</text:span></text:p>
      <text:p text:style-name="P15"><text:span text:style-name="T3"><text:s text:c="7"/>□列冊中低收入</text:span></text:p>
      <text:p text:style-name="P15"><text:span text:style-name="T7"><text:s/></text:span><text:span text:style-name="T3">（五）出生年月日：</text:span><text:span text:style-name="T5">民國　　年　　月　　日。</text:span></text:p>
      <text:list xml:id="list85158165333735" text:continue-numbering="true" text:style-name="WW8Num11">
        <text:list-item>
          <text:p text:style-name="P11"><text:span text:style-name="T3">請問您從何處知道本項補助計畫（可複選）：</text:span><text:span text:style-name="T6">□電視 □報紙 □網路 </text:span></text:p>
        </text:list-item>
      </text:list>
      <text:p text:style-name="P17"><text:span text:style-name="T6"><text:s text:c="6"/>□縣市政府 □醫療院所□鄰里長□親朋好友□其他</text:span><text:span text:style-name="T8">　　　　　。</text:span></text:p>
      <text:list xml:id="list85157291127744" text:continue-numbering="true" text:style-name="WW8Num11">
        <text:list-item>
          <text:p text:style-name="P12">請問您申請假牙補助的時間是____年____月_____日；完成裝置假牙的日</text:p>
        </text:list-item>
      </text:list>
      <text:p text:style-name="P17"><text:span text:style-name="T3"><text:s text:c="6"/>期是_____年_____月______日。</text:span></text:p>
      <text:list xml:id="list85157594040768" text:continue-numbering="true" text:style-name="WW8Num11">
        <text:list-item>
          <text:p text:style-name="P11"><text:span text:style-name="T3">請問您以前所裝置假牙還在使用中嗎？</text:span></text:p>
        </text:list-item>
      </text:list>
      <text:p text:style-name="P17"><text:span text:style-name="T3"><text:s text:c="7"/></text:span><text:span text:style-name="T6">□有 <text:s/>□沒有 <text:s/>□以前未裝置過假牙。</text:span></text:p>
      <text:list xml:id="list85156961941143" text:continue-numbering="true" text:style-name="WW8Num11">
        <text:list-item>
          <text:p text:style-name="P13">目前您裝置的假牙還舒適嗎？</text:p>
        </text:list-item>
      </text:list>
      <text:p text:style-name="P18"><text:span text:style-name="T4">□（1）非常舒適</text:span></text:p>
      <text:p text:style-name="P18"><text:span text:style-name="T4">□（2）舒適<text:line-break/>□（3）沒意見<text:line-break/>□（4）不舒適<text:line-break/>□（5）非常不舒適</text:span></text:p>
      <text:list xml:id="list85158056838796" text:continue-numbering="true" text:style-name="WW8Num11">
        <text:list-item>
          <text:p text:style-name="P14">您覺得補助裝置假牙對您的飲食有沒有幫助？</text:p>
        </text:list-item>
      </text:list>
      <text:p text:style-name="P18"><text:span text:style-name="T4">□（1）非常有幫助</text:span></text:p>
      <text:p text:style-name="P18"><text:span text:style-name="T4">□（2）有幫助<text:line-break/>□（3）沒意見<text:line-break/>□（4）沒有幫助</text:span></text:p>
      <text:p text:style-name="P18"><text:span text:style-name="T4">□（5）非常沒有幫助</text:span></text:p>
      <text:p text:style-name="P19"/>
      <text:list xml:id="list85156866799951" text:continue-numbering="true" text:style-name="WW8Num11">
        <text:list-item>
          <text:p text:style-name="P6"><text:soft-page-break/><text:span text:style-name="T6">您覺得這次申請假牙補助的手續方不方便?</text:span></text:p>
        </text:list-item>
      </text:list>
      <text:p text:style-name="P18"><text:span text:style-name="T4">□（1）非常方便</text:span></text:p>
      <text:p text:style-name="P18"><text:span text:style-name="T4">□（2）方便<text:line-break/>□（3）沒意見<text:line-break/>□（4）不方便<text:line-break/>□（5）非常不方便</text:span></text:p>
      <text:list xml:id="list85157692621014" text:continue-numbering="true" text:style-name="WW8Num11">
        <text:list-item>
          <text:p text:style-name="P4">請問您在假牙製作的過程裡，醫療院所有沒有再額外收材料費？</text:p>
        </text:list-item>
      </text:list>
      <text:p text:style-name="P5"><text:span text:style-name="T3">  </text:span><text:span text:style-name="T6">□沒有 </text:span></text:p>
      <text:p text:style-name="P5"><text:span text:style-name="T6">  □有－約收費多少元？</text:span><text:span text:style-name="T8">　 <text:s/>　　。</text:span></text:p>
      <text:list xml:id="list85157269471632" text:continue-numbering="true" text:style-name="WW8Num11">
        <text:list-item>
          <text:p text:style-name="P6"><text:span text:style-name="T4">您對彰化縣政府開辦身心障礙者裝置假牙補助實施計畫滿不滿意？</text:span></text:p>
        </text:list-item>
      </text:list>
      <text:p text:style-name="P18"><text:span text:style-name="T4">□（1）非常滿意</text:span></text:p>
      <text:p text:style-name="P18"><text:span text:style-name="T4">□（2）滿意<text:line-break/>□（3）沒意見<text:line-break/>□（4）不滿意（請續答十）<text:line-break/>□（5）非常不滿意（請續答十）</text:span></text:p>
      <text:p text:style-name="P5"><text:span text:style-name="T4">十、請問您不滿意的原因是？（可複選）</text:span></text:p>
      <text:p text:style-name="P18"><text:span text:style-name="T4">□（1）特約醫療院太少</text:span></text:p>
      <text:p text:style-name="P18"><text:span text:style-name="T4">□（2）申請程序複雜</text:span></text:p>
      <text:p text:style-name="P18"><text:span text:style-name="T4">□（3）口腔篩檢時間太久</text:span></text:p>
      <text:p text:style-name="P18"><text:span text:style-name="T4">□（4）核准通知時間太久<text:line-break/>□（5）政府部門承辦人員服務態度不佳</text:span></text:p>
      <text:p text:style-name="P18"><text:span text:style-name="T4">□（6）醫療院所服務態度不佳<text:line-break/>□（7）其他</text:span></text:p>
      <text:p text:style-name="P21"><text:span text:style-name="T3">十一、建議事項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GSSFont" svg:font-family="GSSFon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style:font-name-complex="標楷體" style:font-family-complex="標楷體" style:font-family-generic-complex="scri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SSFont" fo:font-family="GSSFont" style:font-family-generic="swiss" style:font-pitch="variable" style:font-name-complex="GSSFont" style:font-family-complex="GSSFont" style:font-family-generic-complex="swiss" style:font-pitch-complex="variable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4pt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GSSFont" fo:font-family="GSSFont" style:font-family-generic="swiss" style:font-pitch="variable" style:font-name-complex="GSSFont" style:font-family-complex="GSSFont" style:font-family-generic-complex="swiss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4pt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>
      <style:text-properties fo:font-size="14pt" style:text-underline-style="none" style:font-size-asian="14pt" style:font-size-complex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19z0" style:family="text">
      <style:text-properties style:font-name="GSSFont" fo:font-family="GSSFont" style:font-family-generic="swiss" style:font-pitch="variable" style:font-name-complex="GSSFont" style:font-family-complex="GSSFont" style:font-family-generic-complex="swiss" style:font-pitch-complex="variable"/>
    </style:style>
    <style:style style:name="WW8NumSt20z0" style:family="text">
      <style:text-properties style:font-name="GSSFont" fo:font-family="GSSFont" style:font-family-generic="swiss" style:font-pitch="variable" style:font-name-complex="GSSFont" style:font-family-complex="GSSFont" style:font-family-generic-complex="swiss" style:font-pitch-complex="variable"/>
    </style:style>
    <style:style style:name="WW8NumSt21z0" style:family="text">
      <style:text-properties style:font-name="GSSFont" fo:font-family="GSSFont" style:font-family-generic="swiss" style:font-pitch="variable" style:font-name-complex="GSSFont" style:font-family-complex="GSSFont" style:font-family-generic-complex="swiss" style:font-pitch-complex="variable"/>
    </style:style>
    <style:style style:name="WW8NumSt22z0" style:family="text">
      <style:text-properties style:font-name="GSSFont" fo:font-family="GSSFont" style:font-family-generic="swiss" style:font-pitch="variable" style:font-name-complex="GSSFont" style:font-family-complex="GSSFont" style:font-family-generic-complex="swiss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 text:start-value="1996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9cm" fo:text-indent="-1.905cm" fo:margin-left="2.51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01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884cm" fo:text-indent="-1.27cm" fo:margin-left="1.88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3.17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老人補助裝置假牙實施計畫草案研商會議議程</dc:title>
    <meta:initial-creator>moi</meta:initial-creator>
    <meta:creation-date>2015-02-05T09:17:00</meta:creation-date>
    <dc:creator>chcg</dc:creator>
    <dc:date>2015-02-05T09:17:00</dc:date>
    <meta:print-date>2010-01-29T11:04:00</meta:print-date>
    <meta:editing-cycles>3</meta:editing-cycles>
    <meta:editing-duration>PT1M</meta:editing-duration>
    <meta:document-statistic meta:table-count="0" meta:image-count="0" meta:object-count="0" meta:page-count="2" meta:paragraph-count="46" meta:word-count="793" meta:character-count="933" meta:non-whitespace-character-count="826"/>
    <meta:generator>LibreOffice/5.1.5.2$Windows_X86_64 LibreOffice_project/7a864d8825610a8c07cfc3bc01dd4fce6a9447e5</meta:generator>
  </office:meta>
</office:document-meta>
</file>